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fo:language="pt" fo:country="BR"/>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tab-stops>
          <style:tab-stop style:type="left" style:position="0.9847in"/>
        </style:tab-stops>
      </style:paragraph-properties>
    </style:style>
    <style:style style:name="P29" style:parent-style-name="Normal" style:family="paragraph">
      <style:paragraph-properties fo:text-align="justify" fo:line-height="115%">
        <style:tab-stops>
          <style:tab-stop style:type="left" style:position="0.9847in"/>
        </style:tab-stops>
      </style:paragraph-properties>
    </style:style>
    <style:style style:name="P30" style:parent-style-name="Normal" style:family="paragraph">
      <style:paragraph-properties fo:text-align="justify" fo:line-height="115%">
        <style:tab-stops>
          <style:tab-stop style:type="left" style:position="0.9847in"/>
        </style:tab-stops>
      </style:paragraph-properties>
    </style:style>
    <style:style style:name="P31" style:parent-style-name="Normal" style:family="paragraph">
      <style:paragraph-properties fo:text-align="justify" fo:line-height="115%">
        <style:tab-stops>
          <style:tab-stop style:type="left" style:position="0.9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margin-left="3.6in" style:page-number="1">
        <style:tab-stops/>
      </style:paragraph-properties>
    </style:style>
    <style:style style:name="P39" style:parent-style-name="Normal" style:family="paragraph">
      <style:paragraph-properties fo:widows="0" fo:orphans="0" fo:margin-left="3.6in">
        <style:tab-stops/>
      </style:paragraph-properties>
    </style:style>
    <style:style style:name="P40" style:parent-style-name="Normal" style:family="paragraph">
      <style:paragraph-properties fo:widows="0" fo:orphans="0" fo:margin-left="3.6in">
        <style:tab-stops/>
      </style:paragraph-properties>
    </style:style>
    <style:style style:name="P41" style:parent-style-name="Normal" style:family="paragraph">
      <style:paragraph-properties fo:widows="0" fo:orphans="0" fo:margin-left="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name="Segoe UI" style:font-name-complex="Segoe UI" fo:font-size="9pt" style:font-size-asian="9pt" style:font-size-complex="12pt"/>
    </style:style>
    <style:style style:name="T68" style:parent-style-name="DefaultParagraphFont" style:family="text">
      <style:text-properties fo:color="#000000"/>
    </style:style>
    <style:style style:name="T69" style:parent-style-name="DefaultParagraphFont" style:family="text">
      <style:text-properties fo:color="#80808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ext-properties fo:font-weight="bold" style:font-weight-asian="bold"/>
    </style:style>
    <style:style style:name="P25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6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6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7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Batang" fo:color="#000000" style:font-size-complex="12pt"/>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Batang" fo:color="#000000" style:font-size-complex="12pt"/>
    </style:style>
    <style:style style:name="T345" style:parent-style-name="DefaultParagraphFont" style:family="text">
      <style:text-properties style:font-name-asian="Batang" fo:color="#000000" style:font-size-complex="12pt" style:language-asian="lt" style:country-asian="LT"/>
    </style:style>
    <style:style style:name="T346" style:parent-style-name="DefaultParagraphFont" style:family="text">
      <style:text-properties style:font-name-asian="Batang"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Batang" fo:color="#000000"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Batang" fo:color="#000000" style:font-size-complex="12p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P423" style:parent-style-name="Normal" style:family="paragraph">
      <style:paragraph-properties fo:text-align="center" style:vertical-align="baseline"/>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MOKĖJIMO UŽ SOCIALINES PASLAUGAS TVARKOS APRAŠO PATVIRTINIMO<text:s/></text:p>
      <text:p text:style-name="P12"/>
      <text:p text:style-name="P13">2024 m. birželio 11 d. Nr. A1-397</text:p>
      <text:p text:style-name="P14">Vilnius</text:p>
      <text:p text:style-name="P15"/>
      <text:p text:style-name="P16"/>
      <text:p text:style-name="P17"><text:span text:style-name="T18">Vadovaudamasi Lietuvos Respublikos socialinių paslaugų įstatymo<text:s/></text:span><text:span text:style-name="T19">11 straipsnio 2 dalimi, 35 straipsnio 3 dalimi,<text:s/></text:span><text:span text:style-name="T20">Lietuvos Respublikos Vyriausybės 2006 m. kovo 16 d. nutarimo Nr. 259 <text:s/>„Dėl įgaliojimų suteikimo įgyvendinant Lietuvos Respublikos socialinių paslaugų įstatymą“ 1.1 papunkčiu:</text:span></text:p>
      <text:p text:style-name="P21"><text:span text:style-name="T22">1</text:span><text:span text:style-name="T23">. T v i r t i n u <text:s/>Mokėjimo už socialines paslaugas tvarkos aprašą (pridedama).</text:span></text:p>
      <text:p text:style-name="P24"><text:span text:style-name="T25">2</text:span><text:span text:style-name="T26">. N u s t a t a u, <text:s/>kad šis įsakymas įsigalioja</text:span><text:span text:style-name="T27"><text:s/>2024 m. liepos 1 d.</text:span></text:p>
      <text:p text:style-name="P28"/>
      <text:p text:style-name="P29"/>
      <text:p text:style-name="P30"/>
      <text:p text:style-name="P31"><text:span text:style-name="T32">Socialinės apsaugos ir darbo ministrė<text:s/></text:span><text:span text:style-name="T33"><text:tab/></text:span><text:span text:style-name="T34"><text:tab/></text:span><text:span text:style-name="T35"><text:tab/><text:s text:c="21"/>Monika Navickienė</text:span></text:p>
      <text:soft-page-break/>
      <text:p text:style-name="P36">PATVIRTINTA</text:p>
      <text:p text:style-name="P39">Lietuvos Respublikos socialinės apsaugos ir<text:s/></text:p>
      <text:p text:style-name="P40">darbo ministro</text:p>
      <text:p text:style-name="P41">2024 m.<text:s/><text:span text:style-name="T42">birželio 11 d.</text:span><text:s/>įsakymu Nr.<text:s/><text:span text:style-name="T43">A1-397</text:span></text:p>
      <text:p text:style-name="P44"/>
      <text:p text:style-name="P45"/>
      <text:p text:style-name="P46"><text:span text:style-name="T47">mokėjimo už socialines paslaugas tvarkos aprašas</text:span></text:p>
      <text:p text:style-name="P48"/>
      <text:p text:style-name="P49"><text:span text:style-name="T50">I</text:span><text:span text:style-name="T51"><text:s/>SKYRIUS<text:s/></text:span></text:p>
      <text:p text:style-name="P52"><text:span text:style-name="T53">BENDROSIOS NUOSTATOS<text:s/></text:span></text:p>
      <text:p text:style-name="P54"/>
      <text:p text:style-name="P55"><text:span text:style-name="T56">1</text:span><text:span text:style-name="T57">. Mokėjimo už socialines paslaugas tvarkos aprašas (toliau – Aprašas) reglamentuoja asmens (šeimos) mokėjimo už socialines paslaugas sąlygas, pagalbos pinigų dydžio nustatymą ir jų mokėjimą, finansinių galimybių vertinimą, pajamų ir turto apskaičiavimą.</text:span></text:p>
      <text:p text:style-name="P58"><text:span text:style-name="T59">2</text:span><text:span text:style-name="T60">. Aprašas taikomas mokėjimui už tas socialines paslaugas, kurias planuoja ir savivaldybės teritorijos gyventojams organizuoja savivaldybės meras ir kurios finansuojamos iš savivaldybės biudžeto lėšų ar iš valstybės biudžeto dotacijų savivaldybių biudžetams. Tais atvejais, kai socialinių paslaugų kaina viršija savivaldybės tarybos nustatytą<text:s/></text:span><text:span text:style-name="T61">maksimalų socialinių paslaugų išlaidų finansavimo savivaldybės teritorijos gyventojams dydį, šio dydžio ir socialinių paslaugų kainos skirtumas<text:s/></text:span><text:span text:style-name="T62">asmens (šeimos) pageidavimu mokamas paslaugas gaunančio asmens (jam atstovaujančio asmens) ir socialinių paslaugų įstaigos tarpusavio susitarimu.</text:span></text:p>
      <text:p text:style-name="P63"><text:span text:style-name="T64">3</text:span><text:span text:style-name="T65">.<text:s/></text:span><text:span text:style-name="T66">Rengiant savivaldybės gyventojų mokėjimo už socialines paslaugas tvarkos aprašo projektą, rekomenduojama dalyvauti savivaldybės asmens su negalia gerovės tarybos, savivaldybės nevyriausybinių organizacijų tarybos, savivaldybės šeimos tarybos ar kitų savivaldybėje veikiančių tarybų, komisijų atstovams</text:span><text:span text:style-name="T67">.<text:s/></text:span><text:span text:style-name="T68">Savivaldybės gyventojų mokėjimo už socialines paslaugas tvarkos aprašas turi būti skelbiamas viešai savivaldybės interneto svetainėje.</text:span><text:span text:style-name="T69"><text:s/></text:span></text:p>
      <text:p text:style-name="P70"><text:span text:style-name="T71">4</text:span><text:span text:style-name="T72">. Konkretų asmens (šeimos) mokėjimo už socialines paslaugas dydį nustato savivaldybės administracija, vadovaudamasi Lietuvos Respublikos socialinių paslaugų įstatymu, Aprašu ir<text:s/></text:span><text:span text:style-name="T73">savivaldybės tarybos patvirtintu savivaldybės gyventojų mokėjimo už socialines paslaugas tvarkos aprašu</text:span><text:span text:style-name="T74">.</text:span><text:s/></text:p>
      <text:p text:style-name="P75"><text:span text:style-name="T76">5</text:span><text:span text:style-name="T77">. Asmens (šeimos) mokėjimo už socialines paslaugas dydis gali būti nustatytas tik pinigine išraiška.</text:span></text:p>
      <text:p text:style-name="P78"><text:span text:style-name="T79">6</text:span><text:span text:style-name="T80">. Asmens (šeimos) ir savivaldybės administracijos teisės ir pareigos dėl mokėjimo už socialines paslaugas reglamentuoja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pan><text:s/></text:p>
      <text:p text:style-name="P81"><text:span text:style-name="T82">7</text:span><text:span text:style-name="T83">. Lėšos, gautos už socialines paslaugas, apskaitomos ir naudojamos vadovaujantis Lietuvos Respublikos įstatymais ir kitais teisės aktais.</text:span></text:p>
      <text:p text:style-name="P84"><text:span text:style-name="T85">8</text:span><text:span text:style-name="T86">.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text:span>, Lietuvos Respublikos gyvenamosios vietos deklaravimo įstatyme.</text:p>
      <text:p text:style-name="P87"/>
      <text:p text:style-name="P88"><text:span text:style-name="T89">II</text:span><text:span text:style-name="T90"><text:s/>SKYRIUS<text:s/></text:span></text:p>
      <text:p text:style-name="P91"><text:span text:style-name="T92">MOKĖJIMAS UŽ SOCIALINĘ PRIEŽIŪRĄ<text:s/></text:span></text:p>
      <text:p text:style-name="P93"/>
      <text:p text:style-name="P94"><text:span text:style-name="T95">9</text:span><text:span text:style-name="T96">. Mokėjimo už socialinės priežiūros paslaugas dydis asmeniui (šeimai) nustatomas atsižvelgiant į asmens (šeimos) pajamas.<text:s/></text:span></text:p>
      <text:p text:style-name="P97"><text:span text:style-name="T98">Jeigu asmuo pagal Lietuvos Respublikos tikslinių kompensacijų įstatymą gauna individualios pagalbos teikimo išlaidų kompensaciją</text:span><text:span text:style-name="T99"><text:s/>ar iki 2023 m. gruodžio 31 d. nustatyta tvarka paskirtą slaugos ar priežiūros (pagalbos) išlaidų tikslinę kompensaciją</text:span><text:span text:style-name="T100">, mokėjimo už socialinės priežiūros paslaugas dydis asmeniui nustatomas atsižvelgiant į šias kompensacijas.</text:span></text:p>
      <text:p text:style-name="P101"><text:span text:style-name="T102">10</text:span><text:span text:style-name="T103">. Savivaldybių taryboms rekomenduojama nustatyti asmens, kurio mėnesio pajamos yra:</text:span></text:p>
      <text:p text:style-name="P104"><text:span text:style-name="T105">10.1</text:span><text:span text:style-name="T106">. didesnės kaip 2 valstybės remiamų pajamų (toliau – VRP) dydžiai, bet mažesnės kaip 3 VRP dydžiai, mokėjimo už socialinės priežiūros paslaugas dydį, neviršijantį 5 procentų asmens pajamų;</text:span></text:p>
      <text:p text:style-name="P107"><text:span text:style-name="T108">10.2</text:span><text:span text:style-name="T109">.<text:s/></text:span><text:span text:style-name="T110">3 VRP dydžiai arba didesnės už juos, bet mažesnės kaip 4 VRP dydžiai, mokėjimo už socialinės priežiūros paslaugas dydį, neviršijantį 10 procentų asmens pajamų;</text:span></text:p>
      <text:p text:style-name="P111"><text:span text:style-name="T112">10.3</text:span><text:span text:style-name="T113">.<text:s/></text:span><text:span text:style-name="T114">4 VRP dydžiai arba didesnės už juos, bet mažesnės kaip 5 VRP dydžiai, mokėjimo už socialinės priežiūros paslaugas dydį, neviršijantį 15 procentų asmens pajamų.</text:span><text:s/></text:p>
      <text:p text:style-name="P115"><text:span text:style-name="T116">11</text:span><text:span text:style-name="T117">. Savivaldybių taryboms rekomenduojama nustatyti šeimos, kurios mėnesio pajamos (vidutinės šeimos pajamos, tenkančios vienam šeimos nariui per mėnesį) yra:</text:span></text:p>
      <text:p text:style-name="P118"><text:span text:style-name="T119">11</text:span><text:span text:style-name="T120">.1</text:span><text:span text:style-name="T121">. didesnės kaip 2 VRP dydžiai, bet mažesnės kaip 3 VRP dydžiai, mokėjimo už socialinės priežiūros paslaugas dydį, neviršijantį 5 procentų šeimos pajamų;</text:span></text:p>
      <text:p text:style-name="P122"><text:span text:style-name="T123">11.2</text:span><text:span text:style-name="T124">.<text:s/></text:span><text:span text:style-name="T125">3 VRP dydžiai arba didesnės už juos, bet mažesnės kaip 4 VRP dydžiai, mokėjimo už socialinės priežiūros paslaugas dydį, neviršijantį 10 procentų šeimos pajamų;</text:span></text:p>
      <text:p text:style-name="P126"><text:span text:style-name="T127">11.3</text:span><text:span text:style-name="T128">.</text:span><text:span text:style-name="T129"><text:s/>4 VRP dydžiai arba didesnės už juos, bet mažesnės kaip 5 VRP dydžiai, mokėjimo už socialinės priežiūros paslaugas dydį, neviršijantį 15 procentų šeimos pajamų.</text:span><text:s/></text:p>
      <text:p text:style-name="P130"><text:span text:style-name="T131">12</text:span><text:span text:style-name="T132">. Kitais atvejais, nei numatyta Aprašo 10 ir 11 punktuose, mokėjimo už vieną kalendorinį mėnesį teikiamas socialinės priežiūros paslaugas dydis neturi viršyti 20 procentų asmens (šeimos) pajamų.</text:span><text:s/></text:p>
      <text:p text:style-name="P133"><text:span text:style-name="T134">13</text:span><text:span text:style-name="T135">.<text:s/></text:span><text:span text:style-name="T136">Savivaldybių taryboms rekomenduojama nustatyti, kad 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137"><text:span text:style-name="T138">14</text:span><text:span text:style-name="T139">.<text:s/></text:span><text:span text:style-name="T140">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text:p>
      <text:p text:style-name="P141"/>
      <text:p text:style-name="P142"><text:span text:style-name="T143">III</text:span><text:span text:style-name="T144"><text:s/>SKYRIUS<text:s/></text:span></text:p>
      <text:p text:style-name="P145"><text:span text:style-name="T146">MOKĖJIMAS UŽ DIENOS SOCIALINĘ GLOBĄ<text:s/></text:span></text:p>
      <text:p text:style-name="Normal"/>
      <text:p text:style-name="P147"><text:span text:style-name="T148">15</text:span><text:span text:style-name="T149">. Mokėjimo už dienos socialinę globą dydis nustatomas atsižvelgiant į asmens pajamas.</text:span></text:p>
      <text:p text:style-name="P150"><text:span text:style-name="T151">Jeigu asmuo pagal Tikslinių kompensacijų įstatymą gauna individualios pagalbos teikimo išlaidų kompensaciją</text:span><text:span text:style-name="T152"><text:s/>ar iki 2023 m. gruodžio 31 d. nustatyta tvarka paskirtą slaugos ar priežiūros (pagalbos) išlaidų tikslinę kompensaciją</text:span><text:span text:style-name="T153">, mokėjimo už dienos socialinę globą dydis asmeniui nustatomas atsižvelgiant į šias kompensacijas.</text:span></text:p>
      <text:p text:style-name="P154"><text:span text:style-name="T155">16</text:span><text:span text:style-name="T156">. Savivaldybių taryboms rekomenduojama nustatyti asmens, kurio mėnesio pajamos yra:</text:span></text:p>
      <text:p text:style-name="P157"><text:span text:style-name="T158">16.1</text:span><text:span text:style-name="T159">.<text:s/></text:span><text:span text:style-name="T160">mažesnės kaip 2 VRP dydžiai, mokėjimo už dienos socialinę globą dydį, neviršijantį 10 procentų asmens pajamų;</text:span></text:p>
      <text:p text:style-name="P161"><text:span text:style-name="T162">16.2</text:span><text:span text:style-name="T163">. 2 VRP dydžiai arba didesnės už juos, bet mažesnės kaip 3 VRP dydžiai, mokėjimo už dienos socialinę globą dydį, neviršijantį 15 procentų asmens pajamų.</text:span><text:s/></text:p>
      <text:p text:style-name="P164"><text:span text:style-name="T165">17</text:span><text:span text:style-name="T166">.<text:s/></text:span><text:span text:style-name="T167">Kitais atvejais, nei numatyta Aprašo 16 punkte, mokėjimo už vieną kalendorinį mėnesį teikiamą dienos socialinę globą dydis asmeniui neturi viršyti 20 procentų jo pajamų.</text:span><text:s/></text:p>
      <text:p text:style-name="P168"><text:span text:style-name="T169">18</text:span><text:span text:style-name="T170">.</text:span><text:span text:style-name="T171"><text:s/></text:span>Mokėjimo už<text:span text:style-name="T172"><text:s/></text:span><text:span text:style-name="T173">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174">19.<text:s/><text:span text:style-name="T175">Mokėjimo už trumpiau nei vieną kalendorinį mėnesį teikiamą dienos socialinę globą institucijoje dydis asmeniui nustatomas proporcingai jam teikiamos dienos socialinės globos trukmei.<text:s/></text:span></text:p>
      <text:p text:style-name="P176"><text:span text:style-name="T177">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178"/>
      <text:p text:style-name="P179"><text:span text:style-name="T180">IV</text:span><text:span text:style-name="T181"><text:s/>SKYRIUS<text:s/></text:span></text:p>
      <text:p text:style-name="P182"><text:span text:style-name="T183">MOKĖJIMAS UŽ TRUMPALAIKĘ SOCIALINĘ GLOBĄ<text:s/></text:span></text:p>
      <text:p text:style-name="Normal"/>
      <text:p text:style-name="P184"><text:span text:style-name="T185">20</text:span><text:span text:style-name="T186">. Mokėjimo už trumpalaikę socialinę globą dydis nustatomas atsižvelgiant į asmens pajamas.</text:span></text:p>
      <text:p text:style-name="P187"><text:span text:style-name="T188">21</text:span><text:span text:style-name="T189">.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190">trumpalaikės socialinės globos išlaidoms<text:s/></text:span><text:span text:style-name="T191">padengti.</text:span></text:p>
      <text:p text:style-name="P192"><text:span text:style-name="T193">22</text:span><text:span text:style-name="T194">. Mokėjimo už trumpiau nei vieną kalendorinį mėnesį<text:s/></text:span>ar ne visą parą<text:span text:style-name="T195"><text:s/>teikiamą trumpalaikę socialinę globą dydis nustatomas proporcingai teikiamos trumpalaikės socialinės globos trukmei.</text:span></text:p>
      <text:p text:style-name="P196">23.<text:s/><text:span text:style-name="T197">Savivaldybių taryboms rekomenduojama nustatyti, kad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198"><text:span text:style-name="T199">24</text:span><text:span text:style-name="T200">. Savivaldybių taryboms rekomenduojama nustatyti, kad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text:p>
      <text:p text:style-name="P201"><text:span text:style-name="T202">Laikas, kai asmuo laikomas išvykusiu, pradedamas skaičiuoti nuo kitos paros, einančios po išvykimo paros.</text:span></text:p>
      <text:p text:style-name="P203"/>
      <text:p text:style-name="P204"><text:span text:style-name="T205">V</text:span><text:span text:style-name="T206"><text:s/>SKYRIUS<text:s/></text:span></text:p>
      <text:p text:style-name="P207"><text:span text:style-name="T208">MOKĖJIMAS UŽ ILGALAIKĘ SOCIALINĘ GLOBĄ<text:s/></text:span></text:p>
      <text:p text:style-name="Normal"/>
      <text:p text:style-name="P209"><text:span text:style-name="T210">25</text:span><text:span text:style-name="T211">. Mokėjimo už ilgalaikę socialinę globą dydis nustatomas atsižvelgiant į asmens pajamas, o tais atvejais, kai asmuo pradėjo gauti ilgalaikę socialinę globą po 2007 m. sausio 1 d., –</text:span><text:span text:style-name="T212"><text:s/></text:span><text:span text:style-name="T213">ir į asmens turtą.<text:s/></text:span></text:p>
      <text:p text:style-name="P214"><text:span text:style-name="T215">26</text:span><text:span text:style-name="T216">.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217"><text:span text:style-name="T218">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19">ilgalaikės socialinės globos išlaidoms</text:span><text:span text:style-name="T220"><text:s/>padengti.</text:span><text:s/></text:p>
      <text:p text:style-name="P221">27.<text:s/><text:span text:style-name="T222">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s/></text:p>
      <text:p text:style-name="P223">28.<text:s/><text:span text:style-name="T224">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25">ilgalaikės socialinės globos išlaidoms<text:s/></text:span><text:span text:style-name="T226">padengti.</text:span><text:s/></text:p>
      <text:p text:style-name="P227"><text:span text:style-name="T228">29</text:span><text:span text:style-name="T229">. Ilgalaikė socialinė globa likusiam be tėvų globos vaikui ir socialinę riziką patiriančiam vaikui teikiama nemokamai.</text:span><text:s/></text:p>
      <text:p text:style-name="P230">30<text:span text:style-name="T231">. Savivaldybių taryboms rekomenduojama nustatyti, kad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232"><text:s/></text:span></text:p>
      <text:p text:style-name="P233"><text:span text:style-name="T234">Laikas, kai asmuo laikomas išvykusiu, pradedamas skaičiuoti nuo kitos paros, einančios po išvykimo paros.</text:span></text:p>
      <text:p text:style-name="P235"/>
      <text:p text:style-name="P236"><text:span text:style-name="T237">VI</text:span><text:span text:style-name="T238"><text:s/>SKYRIUS<text:s/></text:span></text:p>
      <text:p text:style-name="P239"><text:span text:style-name="T240">MOKĖJIMAS UŽ LAIKINO ATOKVĖPIO PASLAUGĄ</text:span></text:p>
      <text:p text:style-name="P241"/>
      <text:p text:style-name="P242">31. Mokėjimo už laikino atokvėpio paslaugą dydis nustatomas atsižvelgiant į<text:s/><text:span text:style-name="T243">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244"><text:span text:style-name="T245">32</text:span><text:span text:style-name="T246">.<text:s/></text:span>Mokėjimo už<text:s/><text:span text:style-name="T247">laikino atokvėpio paslaugą, teikiamą</text:span><text:s/>tru<text:span text:style-name="T248">mpiau nei<text:s/></text:span><text:span text:style-name="T249">nustatyta maksimali galima laikino atokvėpio paslaugos teikimo trukmė,</text:span><text:span text:style-name="T250"><text:s/>dydis nustatomas proporcingai teikiamos laikino atokvėpio paslaugos trukmei.</text:span></text:p>
      <text:p text:style-name="P251"/>
      <text:p text:style-name="P252"><text:span text:style-name="T253">VII</text:span><text:span text:style-name="T254"><text:s/>SKYRIUS<text:s/></text:span></text:p>
      <text:p text:style-name="P255"><text:span text:style-name="T256">PAGALBOS PINIGŲ DYDŽIO NUSTATYMAS IR JŲ MOKĖJIMAS<text:s/></text:span></text:p>
      <text:p text:style-name="P257"/>
      <text:p text:style-name="P258"><text:span text:style-name="T259">33</text:span><text:span text:style-name="T260">. Pagalbos pinigai skiriami Socialinių paslaugų įstatymo 11 straipsnio 1 dalyje nustatytais atvejais ir sąlygomis.</text:span><text:s/></text:p>
      <text:p text:style-name="P261">34. Socialinės paslaugos gali būti keičiamos į pagalbos pinigus, kuriais asmuo (šeima) susimoka už pagalbą, analogišką bendrosioms socialinėms paslaugoms ar socialinės priežiūros paslaugoms, tik su asmens (šeimos) sutikimu, duotu savivaldybės tarybos nustatyta tvarka.</text:p>
      <text:p text:style-name="P262">35. Pagalbos pinigų suma asmeniui (šeimai) negali būti didesnė už bendrųjų socialinių paslaugų, socialinės priežiūros paslaugų, kurių poreikis asmeniui (šeimai) nustatytas, kainą.<text:s/></text:p>
      <text:p text:style-name="P263">36<text:span text:style-name="T264">.<text:s/></text:span><text:span text:style-name="T265">Vaikus globojančiai (rūpinančiai) šeimai, šeimynai, budinčiam globotojui ir nuolatiniam globotojui už vaikų priežiūrą ar globą (rūpybą) skiriamų pagalbos pinigų suma savivaldybės tarybos nustatyta tvarka diferencijuojama, atsižvelgiant į vaikus globojančioje šeimoje, šeimynoje globojamų (rūpinamų) ar prižiūrimų vaikų, įsipareigojamų vienu metu prižiūrėti pagal budinčio globotojo, nuolatinio globotojo tarpusavio bendradarbiavimo ir paslaugų teikimo sutartį su globos centru, skaičių ir amžių.<text:s/></text:span></text:p>
      <text:p text:style-name="P266"><text:span text:style-name="T267">Rekomenduojamas pagalbos pinigų dydis: už vieną vaiką iki 18 metų ir vyresnį vaiką, jeigu jis mokosi pagal bendrojo ugdymo programą,</text:span><text:s/>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text:span text:style-name="T268">, bet ne ilgiau, iki jam sukaks 24 metai, mokami nuo 4 bazinių socialinių išmokų (toliau − BSI) dydžio per mėnesį pagalbos pinigai, už du vaikus – nuo 6 BSI dydžio per mėnesį, už tris ir daugiau vaikų – nuo 9 BSI dydžio per mėnesį pagalbos pinigai. Už kiekvieną prižiūrimą ar globojamą (rūpinamą) vaiką iki 3 metų pagalbos pinigus rekomenduojama didinti papildomai 1 BSI dydžiu per mėnesį.</text:span><text:s/></text:p>
      <text:p text:style-name="P269">37. Pagalbos pinigų, skirtų asmeniui (šeimai) susimokėti už pagalbą, analogišką bendrosioms socialinėms paslaugoms ar socialinės priežiūros paslaugoms, naudojimą pagal paskirtį prižiūri ir kontroliuoja savivaldybės administracija. Nustačiusi, kad pagalbos pinigai naudojami ne pagal paskirtį, savivaldybės administracija turi nutraukti jų mokėjimą. Nutraukusi pagalbos pinigų mokėjimą asmeniui (šeimai), savivaldybės administracija turi teikti bendrąsias socialines paslaugas ar socialinės priežiūros paslaugas.<text:s/></text:p>
      <text:p text:style-name="P270">Pagalbos pinigų mokėjimas nutraukiamas, neteisėtai išmokėti pagalbos pinigai grąžinami savivaldybės tarybos nustatyta tvarka.</text:p>
      <text:p text:style-name="P271"/>
      <text:p text:style-name="P272"><text:span text:style-name="T273">VIII</text:span><text:span text:style-name="T274"><text:s/>SKYRIUS<text:s/></text:span></text:p>
      <text:p text:style-name="P275"><text:span text:style-name="T276">ASMENS (ŠEIMOS) FINANSINIŲ GALIMYBIŲ VERTINIMAS<text:s/></text:span></text:p>
      <text:p text:style-name="Normal"/>
      <text:p text:style-name="P277"><text:span text:style-name="T278">38</text:span><text:span text:style-name="T279">. Asmens (šeimos) finansinės galimybės negali turėti įtakos jo (jos) galimybėms gauti socialines paslaugas, kurių poreikis jam (jai) nustatytas.</text:span></text:p>
      <text:p text:style-name="P280"><text:span text:style-name="T281">39</text:span><text:span text:style-name="T282">. 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text:span><text:span text:style-name="T283"><text:s/>–<text:s/></text:span><text:span text:style-name="T284">ir apie <text:s/>turtą, nurodytą Socialinių paslaugų įstatymo 40 straipsnyje (turto vertę), savivaldybės administracijai savivaldybės tarybos nustatyta tvarka. <text:s/></text:span></text:p>
      <text:p text:style-name="P285"><text:span text:style-name="T286">40</text:span><text:span text:style-name="T287">.<text:s/></text:span><text:span text:style-name="T288">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289"><text:span text:style-name="T290">41</text:span><text:span text:style-name="T291">. Asmens (šeimos)<text:s/></text:span>finansines galimybes vertina asmens (šeimos) gyvenamosios vietos savivaldybės, kurioje nustatomas asmens (šeimos) socialinių paslaugų poreikis, administracija savivaldybės tarybos nustatyta tvarka.</text:p>
      <text:p text:style-name="P292">42<text:span text:style-name="T293">. Asmens (šeimos), kuriam (-iai) skiriamos socialinės paslaugos, finansinės galimybės vertinamos nustačius asmens (šeimos) socialinių paslaugų poreikį.<text:s/></text:span></text:p>
      <text:p text:style-name="P294"><text:span text:style-name="T295">Pasikeitus asmens (šeimos) pajamoms (jų rūšiai, dydžiui ir kt.) ir (ar) turtui (jį ar jo dalį pardavus, padovanojus, įsigijus turtą ir kt.), asmens (šeimos) finansinės galimybės vertinamos iš naujo.<text:s/></text:span></text:p>
      <text:p text:style-name="P296"><text:span text:style-name="T297">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298">43.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p>
      <text:p text:style-name="P299">44.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 text:style-name="T300">dienos.</text:span></text:p>
      <text:p text:style-name="P301"><text:span text:style-name="T302">45</text:span><text:span text:style-name="T303">. Asmens (šeimos) finansinės galimybės nevertinamos, jei asmuo (šeima) sutinka mokėti visą socialinių paslaugų kainą.</text:span></text:p>
      <text:p text:style-name="P304"><text:span text:style-name="T305">46</text:span><text:span text:style-name="T306">.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307">nurodomas fizinio asmens vardas, pavardė, ryšys su asmeniu, dėl kurio kreipiamasi, ar juridinio asmens pavadinimas,</text:span><text:span text:style-name="T308"><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309"><text:span text:style-name="T310">47</text:span><text:span text:style-name="T311">. Valstybės ir savivaldybių įmonės, įstaigos ir organizacijos savivaldybės administracijos prašymu (</text:span><text:span text:style-name="T312">nurodomas juridinio asmens pavadinimas,</text:span><text:span text:style-name="T313"><text:s/>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314"><text:span text:style-name="T315">48</text:span><text:span text:style-name="T316">.<text:s/></text:span><text:span text:style-name="T317">Savivaldybės administracija užtikrina asmens (šeimos) pateiktų duomenų konfidencialumą.</text:span><text:s/></text:p>
      <text:p text:style-name="P318"><text:span text:style-name="T319">49</text:span><text:span text:style-name="T320">.<text:s/></text:span><text:span text:style-name="T321">Socialines paslaugas gaunantis asmuo (vienas iš suaugusių šeimos narių) ar jo globėjas (rūpintojas, aprūpintojas) pagal Aprašo 6 punkte nurodytoje sutartyj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pan><text:s/></text:p>
      <text:p text:style-name="P322">50.<text:span text:style-name="T323"><text:s/></text:span><text:span text:style-name="T324">Savivaldybės administracija, gavusi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text:span text:style-name="T325">Naujai nustatytas mokėjimo už socialines paslaugas asmeniui (šeimai) dydis taikomas nuo</text:span><text:s/>pajamų pokyčio dienos.</text:p>
      <text:p text:style-name="P326">51.<text:s/><text:span text:style-name="T327">Savivaldybės administracija</text:span><text:span text:style-name="T328">, gavusi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329">52. Savivaldybės administracija turi teisę asmens (šeimos), gaunančio (-čios) socialines paslaugas, finansines galimybes iš naujo vertinti savo ar socialines paslaugas asmeniui (šeimai) teikiančio socialinių paslaugų teikėjo iniciatyva.<text:s/></text:p>
      <text:p text:style-name="P330"/>
      <text:p text:style-name="P331"><text:span text:style-name="T332">IX</text:span><text:span text:style-name="T333"><text:s/>SKYRIUS<text:s/></text:span></text:p>
      <text:p text:style-name="P334"><text:span text:style-name="T335">ASMENS (ŠEIMOS) PAJAMOS IR JŲ APSKAIČIAVIMAS<text:s/></text:span></text:p>
      <text:p text:style-name="P336"/>
      <text:p text:style-name="P337">53.<text:s/><text:span text:style-name="T338">Nustatant asmens finansines galimybes, į asmens pajamas įskaitomos Socialinių paslaugų įstatymo 39 straipsnio 1 dalyje nustatytos asmens gaunamos pajamos.</text:span><text:s/></text:p>
      <text:p text:style-name="P339"><text:span text:style-name="T340">54</text:span>.<text:s/><text:span text:style-name="T341">Jeigu asmuo pagal Tikslinių kompensacijų<text:s/></text:span><text:span text:style-name="T342">įstatymą gauna individualios pagalbos teikimo išlaidų kompensaciją<text:s/></text:span><text:span text:style-name="T343">ar iki 2023 m. gruodžio 31 d. nustatyta tvarka paskirtą slaugos ar priežiūros (pagalbos) išlaidų tikslinę kompensaciją,</text:span><text:span text:style-name="T344"><text:s/>nustatant asmens finansines galimybes (jei skiriama ir teikiama socialinė priežiūra, dienos socialinė globa), į jo pajamas įskaitomos tik Socialinių paslaugų įstatymo 39 straipsnio 1 dalies</text:span><text:span text:style-name="T345"><text:s/>7<text:s/></text:span><text:span text:style-name="T346">punkte nurodytos pajamos.</text:span></text:p>
      <text:p text:style-name="P347"><text:span text:style-name="T348">55</text:span>.<text:s/><text:span text:style-name="T349">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s/></text:p>
      <text:p text:style-name="P350">56.<text:s/><text:span text:style-name="T351">Jeigu asmens (šeimos) pajamos tą mėnesį, kurį pradėtos gauti socialinės paslaugos, palyginti su praėjusiais 3 mėnesiais, pasikeitė, asmens (šeimos) pajamos per mėnesį apskaičiuojamos pagal to mėnesio pajamas.</text:span></text:p>
      <text:p text:style-name="P352"><text:span text:style-name="T353">57</text:span><text:span text:style-name="T354">. Socialinių paslaugų įstatymo 39 straipsnio 1 dalies 1, 5, 6, 8, 9 punktuose nurodytos pajamos</text:span>, kitos kas mėnesį gaunamos pajamos įskaitomos į asmens pajamas tų mėnesių, už kuriuos jos paskirtos.<text:span text:style-name="T355"><text:s/></text:span></text:p>
      <text:p text:style-name="P356"><text:span text:style-name="T357">58</text:span><text:span text:style-name="T358">.<text:s/></text:span><text:span text:style-name="T359">Socialinių paslaugų įstatymo 39 straipsnio 1 dalies 12 punkte nurodytos pajamos įskaitomos į asmens pajamas tų mėnesių, kuriais jos išmokėtos.</text:span></text:p>
      <text:p text:style-name="P360"/>
      <text:p text:style-name="P361"><text:span text:style-name="T362">X</text:span><text:span text:style-name="T363"><text:s/>SKYRIUS</text:span></text:p>
      <text:p text:style-name="P364"><text:span text:style-name="T365">ASMENS TURTO VERTINIMAS<text:s/></text:span></text:p>
      <text:p text:style-name="Normal"/>
      <text:p text:style-name="P366"><text:span text:style-name="T367">59</text:span><text:span text:style-name="T368">.</text:span><text:span text:style-name="T369"><text:s/></text:span><text:span text:style-name="T370">Nustatant asmens</text:span><text:span text:style-name="T371"><text:s/>finansines galimybes (jei asmeniui skiriama ar pradėta teikti ilgalaikė socialinė globa</text:span><text:span text:style-name="T372"><text:s/>po 2007 m. sausio 1 d.</text:span><text:span text:style-name="T373">)</text:span><text:span text:style-name="T374">,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375"><text:s/></text:span><text:span text:style-name="T376">turtas.</text:span><text:s/></text:p>
      <text:p text:style-name="P377">60.<text:s/><text:span text:style-name="T378">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avivaldybės administracijos gaunamus iš Nekilnojamojo turto registro ir (ar) kadastro.<text:s/></text:span></text:p>
      <text:p text:style-name="P379"><text:span text:style-name="T380">Jei asmuo nesutinka su turto verte, nurodyta Nekilnojamojo turto registre ir (ar) kadastre, jis turi teisę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381"><text:span text:style-name="T382">61</text:span><text:span text:style-name="T383">. Jei vertinamas Socialinių paslaugų įstatymo 40 straipsnio 1 dalyje nurodytas</text:span><text:span text:style-name="T384"><text:s/></text:span><text:span text:style-name="T385">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ę pagrindžiančius dokumentus.</text:span><text:s/></text:p>
      <text:p text:style-name="P386"><text:span text:style-name="T387">62</text:span><text:span text:style-name="T388">.<text:s/></text:span><text:span text:style-name="T389">Asmuo už ilgalaikę socialinę globą (jei mokėjimas už ją nustatomas, atsižvelgiant į asmens turto vertę) moka tol, kol jo turto vertė viršija jo gyvenamosios vietos savivaldybėje nustatytą turto vertės normatyvą, išskyrus atvejus, kai savivaldybės tarybos nustatyta tvarka asmuo atleidžiamas nuo mokėjimo už ilgalaikę socialinę globą ar šis mokėjimas sumažinamas arba kai įvyksta jo turto ir (ar) pajamų pokytis ir šiuo pagrindu jau nebereikia mokėti už ilgalaikę socialinę globą.</text:span></text:p>
      <text:p text:style-name="P390">63. Jei<text:s/><text:span text:style-name="T391">Socialinių paslaugų įstatymo 40 straipsnio 1 dalyje nurodytas turtas perduotas kitam fiziniam ar juridiniam asmeniui pagal rentos ar išlaikymo iki gyvos galvos sutartis, jis taip pat įskaitomas į asmens turtą. Rentos mokėtojo įsipareigojimus dėl asmens mokėjimo už socialines paslaugas rekomenduojama nustatyti Aprašo 6 punkte nurodytoje sutartyje.<text:s/></text:span></text:p>
      <text:p text:style-name="P392">64.<text:span text:style-name="T393"><text:s/></text:span>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text:s/><text:span text:style-name="T394">teikimo sutartis ir (ar) prašymus (</text:span><text:span text:style-name="T395">nurodomas juridinio asmens pavadinimas,</text:span><text:span text:style-name="T396"><text:s/>asmens, dėl kurio kreipiamasi, vardas, pavardė, gimimo data, prašymas pateikti duomenis apie asmens turtą (turto vertė),</text:span><text:s/><text:span text:style-name="T397">prašomų duomenų gavimo pagrindas, jų naudojimo tikslas, teikimo būdas).<text:s/></text:span></text:p>
      <text:p text:style-name="P398"><text:span text:style-name="T399">65</text:span><text:span text:style-name="T400">.</text:span><text:span text:style-name="T401"><text:s/>Informaciją apie pinigines lėšas (jų sumas) raštu pateikia pats asmuo (vienas iš suaugusių šeimos narių) ar jo globėjas (rūpintojas, aprūpintojas).<text:s/></text:span></text:p>
      <text:p text:style-name="P402"><text:span text:style-name="T403">66</text:span><text:span text:style-name="T404">.<text:s/></text:span><text:span text:style-name="T405">Turto vertės normatyvas nustatomas, turto normatyvą dauginant iš asmens gyvenamosios vietos pagal deklaravimo adresą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406"><text:span text:style-name="T407">67</text:span><text:span text:style-name="T408">. </text:span><text:span text:style-name="T409">Asmens duomenys tvarkomi<text:s/></text:span><text:span text:style-name="T410">vadovaujantis 2016 m. balandžio 27 d. Europos Parlamento ir Tarybos reglamentu </text:span><text:span text:style-name="T411">(ES) 2016/679</text:span><text:span text:style-name="T412"> dėl fizinių asmenų apsaugos tvarkant asmens duomenis ir dėl laisvo tokių duomenų judėjimo ir kuriuo panaikinama Direktyva </text:span><text:span text:style-name="T413">95/46/EB</text:span><text:span text:style-name="T414"> (Bendrasis duomenų apsaugos reglamentas), Aprašu ir kitais teisės aktais, reglamentuojančiais asmens duomenų apsaugą ir tvarkymą.</text:span><text:span text:style-name="T415"><text:s/></text:span></text:p>
      <text:p text:style-name="P416"><text:span text:style-name="T417">68</text:span><text:span text:style-name="T418">. Duomenų subjekto teisės įgyvendinamos duomenų valdytojo, į kurį kreipiamasi dėl duomenų subjekto teisių įgyvendinimo, nustatyta tvarka, vadovaujantis Reglamentu (ES) 2016/679.</text:span></text:p>
      <text:p text:style-name="P419"><text:span text:style-name="T420">69</text:span><text:span text:style-name="T421">. Dokumentai saugomi Lietuvos Respublikos dokumentų ir archyvų įstatymo nustatyta tvarka.</text:span></text:p>
      <text:p text:style-name="P422"/>
      <text:p text:style-name="P423"><text:span text:style-name="T4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7"><text:page-number text:fixed="false">8</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3T13:35:00Z</meta:creation-date>
    <dc:date>2024-06-13T13:35:00Z</dc:date>
    <meta:template xlink:href="Normal.dotm" xlink:type="simple"/>
    <meta:editing-cycles>2</meta:editing-cycles>
    <meta:editing-duration>PT0S</meta:editing-duration>
    <meta:user-defined meta:name="_NewReviewCycle"/>
    <meta:document-statistic meta:page-count="3" meta:paragraph-count="170" meta:word-count="3704" meta:character-count="28172" meta:row-count="703" meta:non-whitespace-character-count="24638"/>
  </office:meta>
</office:document-meta>
</file>