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line-height="115%" fo:text-indent="0.8659in">
        <style:tab-stops>
          <style:tab-stop style:type="left" style:position="0.5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15%" fo:text-indent="0.8659in">
        <style:tab-stops>
          <style:tab-stop style:type="left" style:position="0.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15%" fo:text-indent="0.8659in">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8659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8659in">
        <style:tab-stops>
          <style:tab-stop style:type="left" style:position="0.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8659in">
        <style:tab-stops>
          <style:tab-stop style:type="left" style:position="0.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text-indent="0.8659in">
        <style:tab-stops>
          <style:tab-stop style:type="left" style:position="0.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fo:text-indent="0.8659in">
        <style:tab-stops>
          <style:tab-stop style:type="left" style:position="0.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text-indent="0.8659in">
        <style:tab-stops>
          <style:tab-stop style:type="left" style:position="0.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15%" fo:text-indent="0.8659in">
        <style:tab-stops>
          <style:tab-stop style:type="left" style:position="0.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8659in">
        <style:tab-stops>
          <style:tab-stop style:type="left" style:position="0.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15%" fo:text-indent="0.8659in">
        <style:tab-stops>
          <style:tab-stop style:type="left" style:position="0.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8659in">
        <style:tab-stops>
          <style:tab-stop style:type="left" style:position="0.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15%" fo:text-indent="0.8659in">
        <style:tab-stops>
          <style:tab-stop style:type="left" style:position="0.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15%" fo:text-indent="0.8659in">
        <style:tab-stops>
          <style:tab-stop style:type="left" style:position="0.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15%" fo:text-indent="0.8659in">
        <style:tab-stops>
          <style:tab-stop style:type="left" style:position="0.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15%" fo:text-indent="0.8659in">
        <style:tab-stops>
          <style:tab-stop style:type="left" style:position="0.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15%" fo:text-indent="0.8659in">
        <style:tab-stops>
          <style:tab-stop style:type="left" style:position="0.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15%" fo:text-indent="0.8659in">
        <style:tab-stops>
          <style:tab-stop style:type="left" style:position="0.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15%" fo:text-indent="0.8659in">
        <style:tab-stops>
          <style:tab-stop style:type="left" style:position="0.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15%" fo:text-indent="0.8659in">
        <style:tab-stops>
          <style:tab-stop style:type="left" style:position="0.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15%" fo:text-indent="0.8659in">
        <style:tab-stops>
          <style:tab-stop style:type="left" style:position="0.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15%" fo:text-indent="0.8659in">
        <style:tab-stops>
          <style:tab-stop style:type="left" style:position="0.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15%" fo:text-indent="0.8659in">
        <style:tab-stops>
          <style:tab-stop style:type="left" style:position="0.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15%" fo:text-indent="0.8659in">
        <style:tab-stops>
          <style:tab-stop style:type="left" style:position="0.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15%" fo:text-indent="0.8659in">
        <style:tab-stops>
          <style:tab-stop style:type="left" style:position="0.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15%" fo:text-indent="0.8659in">
        <style:tab-stops>
          <style:tab-stop style:type="left" style:position="0.5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15%" fo:text-indent="0.8659in">
        <style:tab-stops>
          <style:tab-stop style:type="left" style:position="0.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15%" fo:text-indent="0.8659in">
        <style:tab-stops>
          <style:tab-stop style:type="left" style:position="0.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15%" fo:text-indent="0.8659in">
        <style:tab-stops>
          <style:tab-stop style:type="left" style:position="0.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15%" fo:text-indent="0.8659in">
        <style:tab-stops>
          <style:tab-stop style:type="left" style:position="0.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per 66.6%" style:language-asian="lt" style:country-asian="LT"/>
    </style:style>
    <style:style style:name="T139" style:parent-style-name="DefaultParagraphFont" style:family="text">
      <style:text-properties fo:font-size="10pt" style:font-size-asian="10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15%" fo:text-indent="0.8659in">
        <style:tab-stops>
          <style:tab-stop style:type="left" style:position="0.5in"/>
          <style:tab-stop style:type="left" style:position="1.3784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15%" fo:text-indent="0.8659in">
        <style:tab-stops>
          <style:tab-stop style:type="left" style:position="0.5in"/>
          <style:tab-stop style:type="left" style:position="1.2798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15%" fo:text-indent="0.8659in">
        <style:tab-stops>
          <style:tab-stop style:type="left" style:position="0.5in"/>
          <style:tab-stop style:type="left" style:position="1.2798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15%" fo:text-indent="0.8659in">
        <style:tab-stops>
          <style:tab-stop style:type="left" style:position="0.5in"/>
          <style:tab-stop style:type="left" style:position="1.2798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15%" fo:text-indent="0.8659in">
        <style:tab-stops>
          <style:tab-stop style:type="left" style:position="0.5in"/>
          <style:tab-stop style:type="left" style:position="1.2798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15%" fo:text-indent="0.8659in">
        <style:tab-stops>
          <style:tab-stop style:type="left" style:position="0.5in"/>
          <style:tab-stop style:type="left" style:position="1.1812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15%" fo:text-indent="0.8659in">
        <style:tab-stops>
          <style:tab-stop style:type="left" style:position="0.5in"/>
          <style:tab-stop style:type="left" style:position="1.2798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15%" fo:text-indent="0.8659in">
        <style:tab-stops>
          <style:tab-stop style:type="left" style:position="0.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8659in">
        <style:tab-stops>
          <style:tab-stop style:type="left" style:position="0.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8659in">
        <style:tab-stops>
          <style:tab-stop style:type="left" style:position="0.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line-height="115%" fo:text-indent="0.8659in">
        <style:tab-stops>
          <style:tab-stop style:type="left" style:position="0.5in"/>
        </style:tab-stops>
      </style:paragraph-properties>
    </style:style>
    <style:style style:name="P182" style:parent-style-name="Normal" style:family="paragraph">
      <style:paragraph-properties fo:line-height="115%"/>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1"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USISIEKIMO MINISTRAS</text:p>
      <text:p text:style-name="P9"/>
      <text:p text:style-name="P10">ĮSAKYMAS</text:p>
      <text:p text:style-name="P11">DĖL VIEŠOSIOS ĮSTAIGOS „PLAČIAJUOSTIS INTERNETAS“ TEIKIAMŲ PASLAUGŲ TARIFŲ</text:p>
      <text:p text:style-name="P12"/>
      <text:p text:style-name="P13">2021 m.<text:s/>lapkričio 29<text:s/>d. Nr.<text:s/>3-543</text:p>
      <text:p text:style-name="P14">Vilnius</text:p>
      <text:p text:style-name="P15"/>
      <text:p text:style-name="P16"/>
      <text:p text:style-name="P17"><text:span text:style-name="T18">Vadovaudamasis Europos Komisijos Generalinio sekretoriato 2009 m. liepos 17 d. sprendimo dėl valstybės pagalbos Nr. N 183/2009 – Lietuva „Kaimiškųjų vietovių informacinių technologijų plačiajuosčio tinklo plėtra“ 19 punktu, Lietuvos Respublikos viešųjų įstaigų įstatymo<text:s/></text:span><text:span text:style-name="T19"><text:line-break/>10 straipsnio 1 dalies 3 punktu ir 8 dalimi:</text:span></text:p>
      <text:p text:style-name="P20"><text:span text:style-name="T21">1</text:span><text:span text:style-name="T22">.</text:span><text:span text:style-name="T23"><text:tab/><text:s/>N u s t a t a u:<text:s/></text:span></text:p>
      <text:p text:style-name="P24"><text:span text:style-name="T25">1.1</text:span><text:span text:style-name="T26">.</text:span><text:span text:style-name="T27"><text:tab/>šiuos viešosios įstaigos „Plačiajuostis internetas“ teikiamų paslaugų tarifus (be pridėtinės vertės mokesčio):</text:span></text:p>
      <text:p text:style-name="P28"><text:span text:style-name="T29">1.1.1</text:span><text:span text:style-name="T30">.</text:span><text:span text:style-name="T31"><text:tab/>už ryšio paslaugą dviem šviesolaidinio kabelio skaidulomis – 2896,20 Eur / 100 km / mėn., minimalus paslaugos tarifas – 14,48 Eur / mėn.;</text:span></text:p>
      <text:p text:style-name="P32"><text:span text:style-name="T33">1.1.2</text:span><text:span text:style-name="T34">.</text:span><text:span text:style-name="T35"><text:tab/>už ryšio paslaugą viena šviesolaidinio kabelio skaidula – 2027,34 Eur /<text:s/></text:span><text:span text:style-name="T36"><text:line-break/>100 km / mėn., minimalus paslaugos tarifas – 14,48 Eur / mėn.;</text:span></text:p>
      <text:p text:style-name="P37"><text:span text:style-name="T38">1.1.3</text:span><text:span text:style-name="T39">.</text:span><text:span text:style-name="T40"><text:tab/></text:span><text:span text:style-name="T41">už duomenų srauto perdavimą<text:s/></text:span>iki 500<text:s/><text:span text:style-name="T42">Mb/s sparta</text:span><text:span text:style-name="T43">:</text:span></text:p>
      <text:p text:style-name="P44"><text:span text:style-name="T45">1.1.3.1</text:span><text:span text:style-name="T46">.</text:span><text:span text:style-name="T47"><text:tab/>už duomenų srauto perdavimą iki 1 kilometro geografinio atstumo arba gyvenvietės ribose, bet ne didesniu kaip 5 kilometrų geografiniu atstumu – 12,00 Eur / mėn.;</text:span></text:p>
      <text:p text:style-name="P48"><text:span text:style-name="T49">1.1.3.2</text:span><text:span text:style-name="T50">.</text:span><text:span text:style-name="T51"><text:tab/>už duomenų srauto perdavimą savivaldybės ribose – 72,00 Eur / mėn.;</text:span></text:p>
      <text:p text:style-name="P52"><text:span text:style-name="T53">1.1.3.3</text:span><text:span text:style-name="T54">.</text:span><text:span text:style-name="T55"><text:tab/>už prieigos prie paslaugos teikimo taško įrengimą – 62,00 Eur;</text:span></text:p>
      <text:p text:style-name="P56"><text:span text:style-name="T57">1.1.4</text:span><text:span text:style-name="T58">.</text:span><text:span text:style-name="T59"><text:tab/>už ryšio paslaugą sutankintomis šviesolaidinėmis skaidulomis:</text:span></text:p>
      <text:p text:style-name="P60"><text:span text:style-name="T61">1.1.4.1</text:span><text:span text:style-name="T62">.</text:span><text:span text:style-name="T63"><text:tab/>už ryšio paslaugą – 1800,00 Eur / 100 km / mėn., minimalus paslaugos tarifas – 250,00 Eur / mėn.;</text:span></text:p>
      <text:p text:style-name="P64"><text:span text:style-name="T65">1.1.4.2</text:span><text:span text:style-name="T66">.</text:span><text:span text:style-name="T67"><text:tab/>už prieigos prie paslaugos teikimo taško įrengimą – 62,00 Eur;</text:span></text:p>
      <text:p text:style-name="P68"><text:span text:style-name="T69">1.1.5</text:span><text:span text:style-name="T70">.</text:span><text:span text:style-name="T71"><text:tab/>už duomenų srauto perdavimą 3 Gb/s sparta:</text:span></text:p>
      <text:p text:style-name="P72"><text:span text:style-name="T73">1.1.5.1</text:span><text:span text:style-name="T74">.</text:span><text:span text:style-name="T75"><text:tab/>pagrindiniams paslaugos teikimo taškams, tarp kurių yra teikiama šio įsakymo 1.1.5 papunktyje numatyta paslauga, – 112,00 Eur / mėn.;</text:span></text:p>
      <text:p text:style-name="P76"><text:span text:style-name="T77">1.1.5.2</text:span><text:span text:style-name="T78">.</text:span><text:span text:style-name="T79"><text:tab/>papildomiems paslaugos teikimo taškams, esantiems šio įsakymo<text:s/></text:span><text:span text:style-name="T80"><text:line-break/>1.1.5 papunktyje numatytos paslaugos teikimo trasoje (tarp pagrindinių paslaugos teikimo taškų), į kuriuos galima nukreipti pagrindinės paslaugos srauto dalį, nedidinant bendro paslaugos pralaidumo, ir kurių didžiausias galimas skaičius vienai šio įsakymo 1.1.5 papunktyje numatytai paslaugai yra 8–112,00 Eur / mėn. kiekvienam taškui;</text:span></text:p>
      <text:p text:style-name="P81"><text:span text:style-name="T82">1.1.5.3</text:span><text:span text:style-name="T83">.</text:span><text:span text:style-name="T84"><text:tab/>už duomenų srauto perdavimą – 6,30 Eur / 1 km faktinio geografinio atstumo tarp taškų / mėn.; apskaičiuojant bendrą taikytiną tarifą laikoma, kad paslaugos teikimo atstumas – tai visų šio įsakymo 1.1.5 papunktyje numatytos paslaugos teikimo ruožų, kuriuos sudaro pagrindiniai ir papildomi (jeigu užsakomi) paslaugos teikimo taškai, geografinių atstumų suma (pavyzdžiui, jeigu užsakyta paslauga, kurios pagrindinis paslaugos teikimo taškas A, papildomas paslaugos teikimo taškas C, papildomas paslaugos teikimo taškas D ir pagrindinis paslaugos teikimo taškas B, paslaugos teikimo atstumas apskaičiuojamas sudedant geografinius atstumus AC, CD ir DB);</text:span></text:p>
      <text:p text:style-name="P85"><text:span text:style-name="T86">1.1.5.4</text:span><text:span text:style-name="T87">.</text:span><text:span text:style-name="T88"><text:tab/>už prieigos prie pagrindinio paslaugos teikimo taško įrengimą – 62,00 Eur;</text:span></text:p>
      <text:p text:style-name="P89"><text:span text:style-name="T90">1.1.5.5</text:span><text:span text:style-name="T91">.</text:span><text:span text:style-name="T92"><text:tab/>už prieigos prie papildomo paslaugos teikimo taško įrengimą – 62,00 Eur;</text:span></text:p>
      <text:p text:style-name="P93"><text:span text:style-name="T94">1.1.6</text:span><text:span text:style-name="T95">.</text:span><text:span text:style-name="T96"><text:tab/>už duomenų srauto perdavimą iki 3 Gb/s sparta, nepriklausantį nuo paslaugos atstumo, kai bent vienas paslaugos teikimo taškas yra kaimiškojoje vietovėje, t. y. bet kurioje Lietuvos Respublikos gyvenvietėje, išskyrus savivaldybių administracinių centrų gyvenvietes:</text:span></text:p>
      <text:p text:style-name="P97"><text:span text:style-name="T98">1.1.6.1</text:span><text:span text:style-name="T99">.</text:span><text:span text:style-name="T100"><text:tab/>už duomenų srauto perdavimą – 289,00 Eur / mėn.;</text:span></text:p>
      <text:p text:style-name="P101"><text:span text:style-name="T102">1.1.6.2</text:span><text:span text:style-name="T103">.</text:span><text:span text:style-name="T104"><text:tab/>už prieigos prie paslaugos teikimo taško įrengimą – 62,00 Eur;</text:span></text:p>
      <text:p text:style-name="P105"><text:span text:style-name="T106">1.1.7</text:span><text:span text:style-name="T107">.</text:span><text:span text:style-name="T108"><text:tab/>už prieigą prie tinklo galinių objektų (nustatant minimalų naudojimosi paslauga terminą – 24 mėnesius):</text:span></text:p>
      <text:p text:style-name="P109"><text:span text:style-name="T110">1.1.7.1</text:span><text:span text:style-name="T111">.</text:span><text:span text:style-name="T112"><text:tab/>už prieigą iki 300 Mb/s sparta – 6,00 Eur / mėn.;</text:span></text:p>
      <text:p text:style-name="P113"><text:span text:style-name="T114">1.1.7.2</text:span><text:span text:style-name="T115">. <text:s text:c="2"/>už prieigą 1 Gb/s sparta – 9,00 Eur / mėn.;</text:span></text:p>
      <text:p text:style-name="P116"><text:span text:style-name="T117">1.1.7.3</text:span><text:span text:style-name="T118">.</text:span><text:span text:style-name="T119"><text:tab/>už prieigos prie tinklo galinių objektų įrengimą – 62,00 Eur (taikoma, kai paslauga naudojamasi trumpiau, nei šio įsakymo 1.1.7 papunktyje numatytas minimalus naudojimosi paslauga terminas);</text:span></text:p>
      <text:p text:style-name="P120"><text:span text:style-name="T121">1.1.8</text:span><text:span text:style-name="T122">. už įrangos prieglobą bokšte:</text:span></text:p>
      <text:p text:style-name="P123"><text:span text:style-name="T124">1.1.8.1</text:span><text:span text:style-name="T125">. už rinkinį – 90 Eur / mėn.;</text:span></text:p>
      <text:p text:style-name="P126"><text:span text:style-name="T127">1.1.8.2</text:span><text:span text:style-name="T128">. už didelį rinkinį – 130 Eur / mėn.;</text:span></text:p>
      <text:p text:style-name="P129"><text:span text:style-name="T130">1.1.9</text:span><text:span text:style-name="T131">. už vietą įrangai vidurinėje bokšto sekcijoje – 6,00 Eur / mėn. už vieną anteną;</text:span></text:p>
      <text:p text:style-name="P132"><text:span text:style-name="T133">1.1.10</text:span><text:span text:style-name="T134">. už vietą bokšto teritorijoje šalia konteinerio – 20,00 Eur / mėn. už 1 kvadratinį metrą;</text:span></text:p>
      <text:p text:style-name="P135"><text:span text:style-name="T136">1.1.11</text:span><text:span text:style-name="T137">. už įrangos prieglobą komutacinėje spintoje (šią paslaugą galima teikti tik kartu su bent viena iš šiame įsakyme nustatytų paslaugų, išskyrus 1.1.11 papunktyje nustatytą paslaugą) – 3,00 Eur / 1 U</text:span><text:span text:style-name="T138"><text:note text:note-class="footnote" text:id="_ftn0"><text:note-citation>1</text:note-citation><text:note-body><text:p text:style-name="Normal"><text:span text:style-name="T139"><text:s/>U – 4,445 cm aukščio ir 48,26 cm pločio vieta komutacinėje spintoje.</text:span></text:p></text:note-body></text:note></text:span><text:span text:style-name="T140"><text:s/>/ mėn.;</text:span></text:p>
      <text:p text:style-name="P141"><text:span text:style-name="T142">1.2</text:span><text:span text:style-name="T143">.</text:span><text:span text:style-name="T144"><text:tab/>kad šio įsakymo 1.1.3.1, 1.1.3.2 ir 1.1.3.3 papunkčiuose nurodyti paslaugos tarifai taikomi teikiant šio įsakymo 1.1.3 papunktyje nurodytas paslaugas, teikiamas tarp Alytaus miesto ir Alytaus rajono, Kauno miesto ir Kauno rajono, Klaipėdos miesto ir Klaipėdos rajono, Panevėžio miesto ir Panevėžio rajono, Šiaulių miesto ir Šiaulių rajono, Vilniaus miesto ir Vilniaus rajono savivaldybių, laikant, kad paslauga yra teikiama tos pačios savivaldybės ribose;</text:span></text:p>
      <text:p text:style-name="P145"><text:span text:style-name="T146">1.3</text:span><text:span text:style-name="T147">.</text:span><text:span text:style-name="T148"><text:tab/>kad apskaičiuojant šio įsakymo 1.1.1, 1.1.2, 1.1.3, 1.1.4, 1.1.5 ir<text:s/></text:span><text:span text:style-name="T149"><text:line-break/>1.1.6 papunkčiuose nurodytus tarifus laikoma, kad paslaugos teikiamos pagal principą „taškas–taškas“, t. y. teikiamos tarp dviejų paslaugos taškų;</text:span></text:p>
      <text:p text:style-name="P150"><text:span text:style-name="T151">1.4</text:span><text:span text:style-name="T152">.</text:span><text:span text:style-name="T153"><text:tab/>kad šio įsakymo 1.1.3 papunktyje nurodytos paslaugos, kurios teikimo taškai yra skirtingose savivaldybėse, tarifas apskaičiuojamas pagal savivaldybių, esančių tarp paslaugos teikimo taškų, skaičių (įvertinant mažiausią galimą savivaldybių, esančių tarp dviejų paslaugos teikimo taškų, skaičių);</text:span></text:p>
      <text:p text:style-name="P154"><text:span text:style-name="T155">1.5</text:span><text:span text:style-name="T156">.</text:span><text:span text:style-name="T157"><text:tab/>kad šio įsakymo 1.1.3.2 ir 1.1.3.3 papunkčiuose nurodyti paslaugų tarifai mažinami per pusę, jeigu šios paslaugos teikiamos į gyvenvietes, kuriose viešoji įstaiga „Plačiajuostis internetas“ 24 mėnesius ar daugiau neteikė nė vienos iš šiame įsakyme nustatytų paslaugų ir kurių sąrašas viešai skelbiamas viešosios įstaigos „Plačiajuostis internetas“ tinklalapyje www.placiajuostis.lt; šio įsakymo 1.1.3.2 ir 1.1.3.3 papunkčiuose nurodytų paslaugų tarifai mažinami operatoriams įsipareigojus šiomis paslaugomis naudotis ne trumpiau kaip 12 mėnesių;</text:span></text:p>
      <text:p text:style-name="P158"><text:span text:style-name="T159">1.6</text:span><text:span text:style-name="T160">. <text:s text:c="2"/>kad šio įsakymo 1.1.1 ir 1.1.2 papunkčiuose nurodyti tarifai apskaičiuojami pagal faktinius linijos tarp dviejų paslaugos taškų ilgius kilometro tikslumu (apvalinant į didesnę pusę);<text:s/></text:span></text:p>
      <text:p text:style-name="P161"><text:span text:style-name="T162">1.7</text:span><text:span text:style-name="T163">.</text:span><text:span text:style-name="T164"><text:tab/><text:s text:c="2"/>kad šio įsakymo 1.1.4.1 ir 1.1.5.3 papunkčiuose nurodyti tarifai apskaičiuojami pagal faktinius geografinius atstumus kilometro tikslumu (apvalinant į didesnę pusę);</text:span></text:p>
      <text:p text:style-name="P165"><text:span text:style-name="T166">1.8</text:span><text:span text:style-name="T167">.</text:span><text:span text:style-name="T168"><text:tab/>kad šio įsakymo 1.1.7 papunktyje nurodyti tarifai yra taikomi teikiant paslaugas į tinklo galinius objektus, kurių sąrašas yra viešai skelbiamas viešosios įstaigos „Plačiajuostis internetas“ tinklalapyje www.placiajuostis.lt.<text:s/></text:span></text:p>
      <text:p text:style-name="P169"><text:span text:style-name="T170">2</text:span><text:span text:style-name="T171">. Šis įsakymas įsigalioja 2022 m. sausio 1 d.</text:span></text:p>
      <text:p text:style-name="P172"><text:span text:style-name="T173">3</text:span><text:span text:style-name="T174">. P r i p a ž į s t u netekusiu galios Lietuvos Respublikos susisiekimo ministro<text:s/></text:span><text:span text:style-name="T175"><text:line-break/>2020 m.<text:s/></text:span>spalio 30 d.<text:s/><text:span text:style-name="T176">įsakymą Nr.<text:s/></text:span>3-659<text:span text:style-name="T177"><text:s/>„Dėl viešosios įstaigos „Plačiajuostis internetas“ teikiamų paslaugų tarifų“.</text:span></text:p>
      <text:p text:style-name="P178"><text:span text:style-name="T179">4</text:span><text:span text:style-name="T180">. Šis įsakymas prilyginamas visuotinio dalininkų susirinkimo sprendimams.</text:span></text:p>
      <text:p text:style-name="P181"/>
      <text:p text:style-name="P182"/>
      <text:p text:style-name="Normal"><text:span text:style-name="T183">Susisiekimo ministras<text:s/></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 text:c="3"/>Marius Skuod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gab</meta:initial-creator>
    <dc:creator>adlibuser</dc:creator>
    <meta:creation-date>2024-12-04T06:41:00Z</meta:creation-date>
    <dc:date>2024-12-04T06:41:00Z</dc:date>
    <meta:print-date>2019-10-01T11:15:00Z</meta:print-date>
    <meta:template xlink:href="Normal.dotm" xlink:type="simple"/>
    <meta:editing-cycles>2</meta:editing-cycles>
    <meta:editing-duration>PT0S</meta:editing-duration>
    <meta:document-statistic meta:page-count="3" meta:paragraph-count="269" meta:word-count="917" meta:character-count="6734" meta:row-count="320" meta:non-whitespace-character-count="6086"/>
  </office:meta>
</office:document-meta>
</file>