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center" fo:text-indent="0.5in">
        <style:tab-stops>
          <style:tab-stop style:type="left" style:position="-3.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fo:text-indent="0.4923in"/>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align="justify" fo:text-indent="3.2486in" style:page-number="1"/>
      <style:text-properties style:font-size-complex="12pt"/>
    </style:style>
    <style:style style:name="P77" style:parent-style-name="Normal" style:family="paragraph">
      <style:paragraph-properties fo:text-align="justify" fo:text-indent="3.2486in"/>
      <style:text-properties style:font-size-complex="12pt"/>
    </style:style>
    <style:style style:name="P78" style:parent-style-name="Normal" style:family="paragraph">
      <style:paragraph-properties fo:text-align="justify" fo:margin-left="3.2486in">
        <style:tab-stops/>
      </style:paragraph-properties>
      <style:text-properties style:font-size-complex="12pt"/>
    </style:style>
    <style:style style:name="P79" style:parent-style-name="Normal" style:family="paragraph">
      <style:paragraph-properties fo:text-align="justify" fo:text-indent="3.2486in"/>
      <style:text-properties style:font-size-complex="12pt"/>
    </style:style>
    <style:style style:name="P80" style:parent-style-name="Normal" style:family="paragraph">
      <style:paragraph-properties fo:text-align="justify" fo:text-indent="3.2486in"/>
      <style:text-properties style:font-size-complex="12pt"/>
    </style:style>
    <style:style style:name="P81" style:parent-style-name="Normal" style:family="paragraph">
      <style:paragraph-properties fo:text-align="justify" fo:text-indent="3.2486in"/>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indent="0.1291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P210" style:parent-style-name="Normal" style:master-page-name="MPF2" style:family="paragraph">
      <style:paragraph-properties fo:break-before="page" fo:text-indent="3.2486in" style:page-number="1"/>
      <style:text-properties style:font-size-complex="12pt"/>
    </style:style>
    <style:style style:name="P219" style:parent-style-name="Normal" style:family="paragraph">
      <style:paragraph-properties fo:text-indent="3.2486in"/>
      <style:text-properties style:font-size-complex="12pt"/>
    </style:style>
    <style:style style:name="P220" style:parent-style-name="Normal" style:family="paragraph">
      <style:paragraph-properties fo:text-indent="3.2486in"/>
      <style:text-properties style:font-size-complex="12pt"/>
    </style:style>
    <style:style style:name="P221" style:parent-style-name="Normal" style:family="paragraph">
      <style:paragraph-properties fo:margin-left="2.9555in" fo:text-indent="0.8486in">
        <style:tab-stops/>
      </style:paragraph-properties>
      <style:text-properties style:font-size-complex="12pt"/>
    </style:style>
    <style:style style:name="P222" style:parent-style-name="Normal" style:family="paragraph">
      <style:paragraph-properties fo:margin-left="2.9555in" fo:text-indent="0.8486in">
        <style:tab-stops/>
      </style:paragraph-properties>
      <style:text-properties style:font-size-complex="12pt"/>
    </style:style>
    <style:style style:name="P223" style:parent-style-name="Normal" style:family="paragraph">
      <style:paragraph-properties fo:widows="0" fo:orphans="0" fo:text-align="center" style:vertical-align="baseline"/>
      <style:text-properties fo:hyphenate="false"/>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66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fo:text-indent="0.4923in">
        <style:tab-stops>
          <style:tab-stop style:type="left" style:position="0.4923in"/>
        </style:tab-stops>
      </style:paragraph-properties>
    </style:style>
    <style:style style:name="P286" style:parent-style-name="Normal" style:family="paragraph">
      <style:paragraph-properties fo:text-align="center" fo:text-indent="0.4923in">
        <style:tab-stops>
          <style:tab-stop style:type="left" style:position="0.4923in"/>
        </style:tab-stops>
      </style:paragraph-properties>
    </style:style>
    <style:style style:name="T287" style:parent-style-name="DefaultParagraphFont" style:family="text">
      <style:text-properties fo:color="#000000" style:font-size-complex="12pt"/>
    </style:style>
    <style:style style:name="P288" style:parent-style-name="Normal" style:master-page-name="MPF3" style:family="paragraph">
      <style:paragraph-properties fo:break-before="page" fo:text-indent="3.4458in" style:page-number="1"/>
      <style:text-properties style:font-size-complex="12pt"/>
    </style:style>
    <style:style style:name="P297" style:parent-style-name="Normal" style:family="paragraph">
      <style:paragraph-properties fo:text-indent="3.4458in"/>
      <style:text-properties style:font-size-complex="12pt"/>
    </style:style>
    <style:style style:name="P298" style:parent-style-name="Normal" style:family="paragraph">
      <style:paragraph-properties fo:text-indent="3.4458in"/>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justify" fo:text-indent="0.5902in"/>
      <style:text-properties style:font-size-complex="12pt"/>
    </style:style>
    <style:style style:name="P305" style:parent-style-name="Normal" style:family="paragraph">
      <style:paragraph-properties fo:text-align="justify" fo:text-indent="0.590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2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2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paragraph-properties fo:text-align="justify" fo:text-indent="4.036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1996 M. RUGPJŪČIO 5 D. NUTARIMO NR. 937 „DĖL UŽSIENIO VALSTYBIŲ IR LIETUVOS RESPUBLIKOS GELBĖJIMO PAJĖGŲ IR TECHNIKOS VYKIMO PER LIETUVOS RESPUBLIKOS VALSTYBĖS SIENĄ TAISYKLIŲ PATVIRTINIMO“ PAKEITIMO<text:s/></text:p>
      <text:p text:style-name="P18"/>
      <text:p text:style-name="P19">2018 m. balandžio 25 d. Nr. 403</text:p>
      <text:p text:style-name="P20">Vilnius</text:p>
      <text:p text:style-name="P21"/>
      <text:p text:style-name="P22"><text:span text:style-name="T23">Lietuvos Respublikos Vyriausybė n u t a r i a:</text:span></text:p>
      <text:p text:style-name="P24"><text:span text:style-name="T25">Pakeisti Lietuvos Respublikos Vyriausybės 1996 m. rugpjūčio 5 d. nutarimą Nr. 937 „Dėl Užsienio valstybių ir Lietuvos Respublikos gelbėjimo pajėgų ir technikos vykimo per Lietuvos Respublikos valstybės sieną taisykli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IETUVOS RESPUBLIKOS VALSTYBĖS SIENOS IR JOS APSAUGOS<text:s/></text:p>
      <text:p text:style-name="P33">ĮSTATYMO ĮGYVENDINIMO</text:p>
      <text:p text:style-name="P34"/>
      <text:p text:style-name="P35"><text:span text:style-name="T36">Vadovaudamasi Lietuvos Respublikos valstybės sienos ir jos apsaugos įstatymo 9 straipsnio 1 ir 3 dalimis, 16 straipsnio 4 dalimi, 23 straipsnio 1 dalies 14 punktu, Lietuvos Respublikos Vyriausybė<text:s/></text:span><text:span text:style-name="T37">nutari</text:span><text:span text:style-name="T38">a:</text:span></text:p>
      <text:p text:style-name="P39"><text:span text:style-name="T40">Patvirtinti pridedamus:</text:span></text:p>
      <text:p text:style-name="P41"><text:span text:style-name="T42">1</text:span><text:span text:style-name="T43">. Užsienio valstybių ir Lietuvos Respublikos specialiųjų tarnybų ar jų specialistų, vykstančių atlikti gelbėjimo darbus, vykimo ir technikos, įrangos bei pagalbai skirtų medžiagų gabenimo per Lietuvos Respublikos valstybės sieną tvarkos aprašą.</text:span></text:p>
      <text:p text:style-name="P44"><text:span text:style-name="T45">2</text:span><text:span text:style-name="T46">. Atlyginimo juridiniams asmenims, juridinių asmenų filialams, atstovybėms ar juridinio asmens statuso neturintiems asmenims</text:span><text:span text:style-name="T47">, išskyrus valstybės ir savivaldybių institucijas ir įstaigas,</text:span><text:span text:style-name="T48"><text:s/>už naudojimąsi jiems priklausančia infrastruktūra patikrinimams pasienio kontrolės punktuose atlikti tvarkos aprašą.</text:span></text:p>
      <text:p text:style-name="P49"><text:span text:style-name="T50">3</text:span><text:span text:style-name="T51">. Valstybės sienos apsaugos tarnybos prie Lietuvos Respublikos vidaus reikalų ministerijos orlaivių panaudojimo tvarkos aprašą.“</text:span></text:p>
      <text:p text:style-name="P52"/>
      <text:p text:style-name="P53"/>
      <text:p text:style-name="P54"/>
      <text:p text:style-name="P55">Ministras Pirmininkas<text:tab/><text:tab/><text:tab/><text:tab/><text:tab/><text:tab/><text:tab/><text:tab/>Saulius Skvernelis</text:p>
      <text:p text:style-name="P56"/>
      <text:p text:style-name="P57"/>
      <text:p text:style-name="P58"/>
      <text:p text:style-name="P59"><text:span text:style-name="T60">Vidaus reikal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Eimutis Misiūnas</text:span></text:p>
      <text:soft-page-break/>
      <text:p text:style-name="P68">PATVIRTINTA</text:p>
      <text:p text:style-name="P77">Lietuvos Respublikos Vyriausybės</text:p>
      <text:p text:style-name="P78">1996 m. rugpjūčio 5 d. nutarimu Nr. 937<text:s/></text:p>
      <text:p text:style-name="P79">(Lietuvos Respublikos Vyriausybės</text:p>
      <text:p text:style-name="P80">2018 m. balandžio 25 d.<text:s/></text:p>
      <text:p text:style-name="P81">nutarimo Nr. 403 redakcija)</text:p>
      <text:p text:style-name="P82"/>
      <text:p text:style-name="P83"/>
      <text:p text:style-name="P84"><text:span text:style-name="T85">UŽSIENIO VALSTYBIŲ IR LIETUVOS RESPUBLIKOS SPECIALIŲJŲ TARNYBŲ AR JŲ SPECIALISTŲ, VYKSTANČIŲ ATLIKTI GELBĖJIMO DARBUS, VYKIMO IR TECHNIKOS, ĮRANGOS BEI PAGALBAI SKIRTŲ MEDŽIAGŲ GABENIMO PER LIETUVOS RESPUBLIKOS VALSTYBĖS SIENĄ TVARKOS APRAŠAS</text:span></text:p>
      <text:p text:style-name="P86"/>
      <text:p text:style-name="P87"/>
      <text:p text:style-name="P88"><text:span text:style-name="T89">1</text:span><text:span text:style-name="T90">. Užsienio valstybių ir Lietuvos Respublikos specialiųjų tarnybų ar jų specialistų, vykstančių atlikti gelbėjimo darbus, vykimo ir technikos, įrangos bei pagalbai skirtų medžiagų gabenimo per Lietuvos Respublikos valstybės sieną tvarkos aprašas (toliau – tvarkos aprašas) nustato užsienio valstybių ir Lietuvos Respublikos specialiųjų tarnybų (toliau kartu – specialiosios tarnybos) ar specialiųjų tarnybų specialistų, vykstančių atlikti gelbėjimo darbus (toliau – specialistai), vykimo, technikos, įrangos bei pagalbai skirtų medžiagų gabenimo per Lietuvos Respublikos valstybės sieną Lietuvos Respublikos valstybės sienos ir jos apsaugos įstatymo 9 straipsnio 1 dalyje nustatytais atvejais tvarką.</text:span></text:p>
      <text:p text:style-name="P91"><text:span text:style-name="T92">2</text:span><text:span text:style-name="T93">. Tvarkos apraše vartojamos sąvokos</text:span><text:s/><text:span text:style-name="T94">atitinka Valstybės sienos ir jos apsaugos įstatyme apibrėžtas sąvokas.</text:span></text:p>
      <text:p text:style-name="P95"><text:span text:style-name="T96">3</text:span><text:span text:style-name="T97">. Valstybės sienos ir jos apsaugos įstatymo 9 straipsnio 1 dalyje nustatytais atvejais leidimus atvykti į Lietuvos Respubliką, išvykti iš jos ar vykti per ją tranzitu, taip pat leidimus atgabenti, išgabenti ar gabenti tranzitu techniką, įrangą bei pagalbai skirtas medžiagas specialiosioms tarnyboms, jų specialistams išduoda Priešgaisrinės apsaugos ir gelbėjimo departamentas prie Vidaus reikalų ministerijos (toliau – Priešgaisrinės apsaugos ir gelbėjimo departamentas).<text:s/></text:span></text:p>
      <text:p text:style-name="P98"><text:span text:style-name="T99">4</text:span><text:span text:style-name="T100">. Vykstančių per Lietuvos Respublikos valstybės sieną užsienio valstybių specialiųjų tarnybų specialistai, o kai vyksta jų grupė – jos vadovas, pasienio kontrolės punkte pateikia lietuvių, anglų arba rusų kalba:<text:s/></text:span></text:p>
      <text:p text:style-name="P101"><text:span text:style-name="T102">4.1</text:span><text:span text:style-name="T103">. specialistų sąrašą, kai vyksta specialistų grupė;</text:span></text:p>
      <text:p text:style-name="P104"><text:span text:style-name="T105">4.2</text:span><text:span text:style-name="T106">. technikos sąrašą, kai gabenama technika;</text:span></text:p>
      <text:p text:style-name="P107"><text:span text:style-name="T108">4.3</text:span><text:span text:style-name="T109">. įrangos bei pagalbai skirtų medžiagų sąrašą, kai gabenama įranga bei pagalbai skirtos medžiagos.<text:s/></text:span></text:p>
      <text:p text:style-name="P110"><text:span text:style-name="T111">5</text:span><text:span text:style-name="T112">. Vykstančių per Lietuvos Respublikos valstybės sieną Lietuvos Respublikos specialiųjų tarnybų specialistai, o kai vyksta jų grupė – jos vadovas, pasienio kontrolės punkte pateikia Priešgaisrinės apsaugos ir gelbėjimo departamento išduotus Lietuvos Respublikos specialiųjų tarnybų:<text:s/></text:span></text:p>
      <text:p text:style-name="P113"><text:span text:style-name="T114">5.1</text:span><text:span text:style-name="T115">. specialistų sąrašą, kai vyksta specialistų grupė;</text:span></text:p>
      <text:p text:style-name="P116"><text:span text:style-name="T117">5.2</text:span><text:span text:style-name="T118">. technikos sąrašą, kai gabenama technika;</text:span></text:p>
      <text:p text:style-name="P119"><text:span text:style-name="T120">5.3</text:span><text:span text:style-name="T121">. įrangos bei pagalbai skirtų medžiagų sąrašą, kai gabenama įranga bei pagalbai skirtos medžiagos.<text:s/></text:span></text:p>
      <text:p text:style-name="P122"><text:span text:style-name="T123">6</text:span><text:span text:style-name="T124">. Tvarkos aprašo 4 ir 5 punktuose nurodytuose sąrašuose turi būti šie duomenys:</text:span></text:p>
      <text:p text:style-name="P125"><text:span text:style-name="T126">6.1</text:span><text:span text:style-name="T127">. specialistų sąraše:</text:span></text:p>
      <text:p text:style-name="P128"><text:span text:style-name="T129">6.1.1</text:span><text:span text:style-name="T130">. specialisto vardas, pavardė;</text:span></text:p>
      <text:p text:style-name="P131"><text:span text:style-name="T132">6.1.2</text:span><text:span text:style-name="T133">. specialisto pilietybė;</text:span></text:p>
      <text:p text:style-name="P134"><text:span text:style-name="T135">6.1.3</text:span><text:span text:style-name="T136">. specialisto asmens dokumento, suteikiančio teisę kirsti Lietuvos Respublikos valstybės sieną, pavadinimas, numeris;<text:s/></text:span></text:p>
      <text:p text:style-name="P137"><text:span text:style-name="T138">6.2</text:span><text:span text:style-name="T139">. technikos sąraše:</text:span></text:p>
      <text:p text:style-name="P140"><text:span text:style-name="T141">6.2.1</text:span><text:span text:style-name="T142">. technikos pavadinimas (markė);</text:span></text:p>
      <text:p text:style-name="P143"><text:span text:style-name="T144">6.2.2</text:span><text:span text:style-name="T145">. transporto priemonių, jų priekabų valstybinių numerių ženklai;</text:span></text:p>
      <text:p text:style-name="P146"><text:span text:style-name="T147">6.2.3</text:span><text:span text:style-name="T148">. transporto priemonių, jų priekabų registracijos dokumento duomenys;</text:span></text:p>
      <text:p text:style-name="P149"><text:span text:style-name="T150">6.3</text:span><text:span text:style-name="T151">. įrangos bei pagalbai skirtų medžiagų sąraše:</text:span></text:p>
      <text:p text:style-name="P152"><text:span text:style-name="T153">6.3.1</text:span><text:span text:style-name="T154">. įrangos bei pagalbai skirtų medžiagų pavadinimas;</text:span></text:p>
      <text:p text:style-name="P155"><text:span text:style-name="T156">6.3.2</text:span><text:span text:style-name="T157">. įrangos bei pagalbai skirtų medžiagų kiekis.<text:s/></text:span></text:p>
      <text:p text:style-name="P158"><text:span text:style-name="T159">7</text:span><text:span text:style-name="T160">. Jeigu specialiosios tarnybos ar specialistai vyksta, technika, įranga bei pagalbai skirtos medžiagos gabenamos atskiru geležinkelio sąstatu, specialiųjų tarnybų specialistai, o kai vyksta jų grupė – jos vadovas, pasienio kontrolės punkte, be tvarkos aprašo 4 ir 5 punktuose nurodytų sąrašų, papildomai turi pateikti:<text:s/></text:span></text:p>
      <text:p text:style-name="P161"><text:span text:style-name="T162">7.1</text:span><text:span text:style-name="T163">. duomenis apie traukinio numerį ir vykimo maršrutą;<text:s/></text:span></text:p>
      <text:p text:style-name="P164"><text:span text:style-name="T165">7.2</text:span><text:span text:style-name="T166">. duomenis apie vagonų numerius, jų skaičių;</text:span></text:p>
      <text:p text:style-name="P167"><text:span text:style-name="T168">7.3</text:span><text:span text:style-name="T169">. traukinio brigados narių sąrašą (pagal tvarkos aprašo 6.1 papunktį);</text:span></text:p>
      <text:p text:style-name="P170"><text:span text:style-name="T171">7.4</text:span><text:span text:style-name="T172">. gabenamos technikos, įrangos bei pagalbai skirtų medžiagų važtaraščius, kuriuose nurodyti plombų numeriai.</text:span></text:p>
      <text:p text:style-name="P173"><text:span text:style-name="T174">8</text:span><text:span text:style-name="T175">. Jeigu specialiosios tarnybos ar specialistai vyksta, technika, įranga bei pagalbai skirtos medžiagos gabenamos orlaiviais, specialiųjų tarnybų specialistai, o kai vyksta jų grupė – jos vadovas, pasienio kontrolės punkte, be tvarkos aprašo 4 ir 5 punktuose nurodytų sąrašų, papildomai turi pateikti:</text:span></text:p>
      <text:p text:style-name="P176"><text:span text:style-name="T177">8.1</text:span><text:span text:style-name="T178">. duomenis apie orlaivio tipą, registracijos valstybę ir numerį;</text:span></text:p>
      <text:p text:style-name="P179"><text:span text:style-name="T180">8.2</text:span><text:span text:style-name="T181">. įgulos narių sąrašą (pagal tvarkos aprašo 6.1 papunktį);</text:span></text:p>
      <text:p text:style-name="P182"><text:span text:style-name="T183">8.3</text:span><text:span text:style-name="T184">. duomenis apie skridimo maršrutą, pakilimo ir nusileidimo vietą.</text:span></text:p>
      <text:p text:style-name="P185"><text:span text:style-name="T186">9</text:span><text:span text:style-name="T187">. Jeigu specialiosios tarnybos ar specialistai vyksta, technika, įranga bei pagalbai skirtos medžiagos gabenamos vandens transporto priemonėmis, specialiųjų tarnybų specialistai, o kai vyksta jų grupė – jos vadovas, pasienio kontrolės punkte, be tvarkos aprašo 4 ir 5 punktuose nurodytų sąrašų, papildomai turi pateikti:</text:span></text:p>
      <text:p text:style-name="P188"><text:span text:style-name="T189">9.1</text:span><text:span text:style-name="T190">. duomenis apie vandens transporto priemonės tipą, registracijos valstybę ir numerį;</text:span></text:p>
      <text:p text:style-name="P191"><text:span text:style-name="T192">9.2</text:span><text:span text:style-name="T193">. įgulos narių sąrašą (pagal tvarkos aprašo 6.1 papunktį);</text:span></text:p>
      <text:p text:style-name="P194"><text:span text:style-name="T195">9.3</text:span><text:span text:style-name="T196">. duomenis apie vykimo maršrutą, paskirties ir išeities punktą (uostą).<text:s/></text:span></text:p>
      <text:p text:style-name="P197"><text:span text:style-name="T198">10</text:span><text:span text:style-name="T199">. Tvarkos aprašo 4–9 punktuose nustatyti reikalavimai netaikomi, jeigu yra bent viena iš šių aplinkybių:<text:s/></text:span></text:p>
      <text:p text:style-name="P200"><text:span text:style-name="T201">10.1</text:span><text:span text:style-name="T202">. specialiųjų tarnybų transporto priemone gabenami nukentėję asmenys, kuriems skubiai reikalinga medicinos pagalba, ir specialistai, perdavę šiuos asmenis, specialiųjų tarnybų transporto priemone grįžta į stichinės nelaimės, katastrofos ar didelės pramoninės avarijos vietą;</text:span></text:p>
      <text:p text:style-name="P203"><text:span text:style-name="T204">10.2</text:span><text:span text:style-name="T205">. specialiųjų tarnybų transporto priemone vykstama į Lietuvos Respublikos teritoriją pasipildyti degalais, priemonėmis ar kitomis medžiagomis, kad būtų galima toliau dalyvauti žmonių<text:s/></text:span><text:span text:style-name="T206">gelbėjimo, gaisrų gesinimo ar didelių pramoninių avarijų likvidavimo operacijose</text:span><text:span text:style-name="T207">.<text:s/></text:span></text:p>
      <text:p text:style-name="P208"><text:span text:style-name="T209">________________</text:span></text:p>
      <text:soft-page-break/>
      <text:p text:style-name="P210">PATVIRTINTA</text:p>
      <text:p text:style-name="P219">Lietuvos Respublikos Vyriausybės</text:p>
      <text:p text:style-name="P220">2018 m. balandžio 25 d. nutarimu Nr. 403</text:p>
      <text:p text:style-name="P221"/>
      <text:p text:style-name="P222"/>
      <text:p text:style-name="P223"><text:span text:style-name="T224">atlyginimo juridiniams asmenims,<text:s/></text:span><text:span text:style-name="T225">JURIDINIŲ ASMENŲ FILIALAMS, ATSTOVYBĖMS AR JURIDINIO ASMENS STATUSO NETURINTIEMS ASMENIMS</text:span><text:span text:style-name="T226">,<text:s/></text:span><text:span text:style-name="T227">išskyrus valstybės ir savivaldybių institucijas ir įstaigas,</text:span><text:span text:style-name="T228"> </text:span><text:span text:style-name="T229"><text:s/></text:span><text:span text:style-name="T230">už NAUDOJIMĄSI JIEMS PRIKLAUSANČIA INFRASTRUKTŪRa patikrinimams pasienio kontrolės punktuose atlikti<text:s/></text:span></text:p>
      <text:p text:style-name="P231"><text:span text:style-name="T232">TVARKOS APRAŠAS</text:span></text:p>
      <text:p text:style-name="P233"/>
      <text:p text:style-name="P234"><text:span text:style-name="T235">1</text:span><text:span text:style-name="T236">. Atlyginimo juridiniams asmenims, juridinių asmenų filialams, atstovybėms ar juridinio asmens statuso neturintiems asmenims, išskyrus valstybės ir savivaldybių institucijas ir įstaigas, už naudojimąsi jiems priklausančia infrastruktūra patikrinimams pasienio kontrolės punktuose atlikti tvarkos aprašas (toliau – tvarkos aprašas) nustato atlyginimo juridiniams asmenims, juridinių asmenų filialams, atstovybėms ar juridinio asmens statuso neturintiems asmenims, išskyrus valstybės ir savivaldybių institucijas ir įstaigas <text:s/>(toliau – turto valdytojas), už naudojimąsi jiems priklausančia infrastruktūra patikrinimams pasienio kontrolės punktuose atlikti sąlygas ir tvarką.<text:s/></text:span></text:p>
      <text:p text:style-name="P237"><text:span text:style-name="T238">2</text:span><text:span text:style-name="T239">. Tvarkos aprašas nereglamentuoja atlyginimo už naudojimąsi viešosios geležinkelių infrastruktūros objektais tvarkos ir sąlygų, kurias nustato Viešosios geležinkelių infrastruktūros objektų nuomos tvarkos aprašas, patvirtintas Lietuvos Respublikos Vyriausybės 2014 m. birželio 11 d. nutarimu <text:s/>Nr. 525 „Dėl Viešosios geležinkelių infrastruktūros objektų nuomos tvarkos aprašo patvirtinimo“.</text:span></text:p>
      <text:p text:style-name="P240"><text:span text:style-name="T241">3</text:span><text:span text:style-name="T242">. Tvarkos apraše vartojamos sąvokos suprantamos taip, kaip jos apibrėžtos Lietuvos Respublikos valstybės sienos ir jos apsaugos įstatyme ir Lietuvos Respublikos turto ir verslo vertinimo pagrindų įstatyme.<text:s/></text:span></text:p>
      <text:p text:style-name="P243"><text:span text:style-name="T244">4</text:span><text:span text:style-name="T245">. Valstybės sienos ir jos apsaugos įstatymo 17 straipsnyje nurodyta valstybės institucija ar įstaiga, įgaliota atlikti patikrinimus pasienio kontrolės punktuose (toliau – patikrinimų įstaiga), kuri pagal su turto valdytoju sudarytą nuomos sutartį naudojasi infrastruktūra, iš jai patvirtintų valstybės biudžeto asignavimų moka turto valdytojui naudojimosi infrastruktūra atlyginimą, apskaičiuotą tvarkos apraše nustatyta tvarka. <text:s/></text:span></text:p>
      <text:p text:style-name="P246"><text:span text:style-name="T247">5</text:span><text:span text:style-name="T248">. Patikrinimų įstaiga naudojimosi infrastruktūra atlyginimą moka už praėjusį kalendorinį mėnesį, kurį naudojosi infrastruktūra.<text:s/></text:span></text:p>
      <text:p text:style-name="P249"><text:span text:style-name="T250">6</text:span><text:span text:style-name="T251">. Jei patikrinimų įstaiga infrastruktūra naudojosi trumpiau nei kalendorinį mėnesį, ji naudojimosi infrastruktūra atlyginimą moka už laikotarpį, kurį naudojosi infrastruktūra. Šiuo atveju naudojimosi infrastruktūra atlyginimas apskaičiuojamas pagal tvarkos aprašo 8 ir 9 punktuose nustatytas formules proporcingai naudojimosi infrastruktūra laikui.</text:span></text:p>
      <text:p text:style-name="P252"><text:span text:style-name="T253">7</text:span><text:span text:style-name="T254">. Patikrinimų įstaiga<text:s/></text:span>per 5 darbo dienas nuo tvarkos aprašo 5 ar 6 punkte nurodyto laikotarpio pabaigos<text:s/><text:span text:style-name="T255">perveda naudojimosi infrastruktūra atlyginimą į nuomos sutartyje nurodytą turto valdytojo mokėjimo sąskaitą.</text:span><text:span text:style-name="T256"><text:s/></text:span></text:p>
      <text:p text:style-name="P257"><text:span text:style-name="T258">8</text:span><text:span text:style-name="T259">. Mėnesinis naudojimosi infrastruktūra (nekilnojamuoju turtu)</text:span><text:span text:style-name="T260"><text:s/></text:span><text:span text:style-name="T261">atlyginimo dydis apskaičiuojamas pagal formulę N = V/12, kur:</text:span></text:p>
      <text:p text:style-name="P262"><text:span text:style-name="T263">8.1</text:span><text:span text:style-name="T264">. N – mėnesinis naudojimosi infrastruktūra (nekilnojamuoju <text:s/>turtu) atlyginimo dydis;</text:span></text:p>
      <text:p text:style-name="P265"><text:span text:style-name="T266">8.2</text:span><text:span text:style-name="T267">. V – nepriklausomų turto arba verslo vertintojų nustatyta infrastruktūros (nekilnojamojo turto) metinė rinkos nuomos kaina (šį vertinimą užsako patikrinimų įstaiga).</text:span></text:p>
      <text:p text:style-name="P268"><text:span text:style-name="T269">9</text:span><text:span text:style-name="T270">. Mėnesinis naudojimosi infrastruktūra (kilnojamuoju turtu) atlyginimo dydis apskaičiuojamas pagal formulę K = V/L, kur:</text:span></text:p>
      <text:p text:style-name="P271"><text:span text:style-name="T272">9.1</text:span><text:span text:style-name="T273">. K – mėnesinis naudojimosi infrastruktūra (kilnojamuoju turtu) atlyginimo dydis;</text:span></text:p>
      <text:p text:style-name="P274"><text:span text:style-name="T275">9.2</text:span><text:span text:style-name="T276">. V – infrastruktūros (kilnojamojo turto) įsigijimo vertė;</text:span></text:p>
      <text:p text:style-name="P277"><text:span text:style-name="T278">9.3</text:span><text:span text:style-name="T279">. L – infrastruktūros (kilnojamojo turto) nusidėvėjimo laikotarpis mėnesiais.</text:span></text:p>
      <text:p text:style-name="P280">10. Tvarkos aprašo 9.2 ir 9.3 papunkčiuose nurodyti duomenys pagrindžiami turto valdytojo pateiktais dokumentais ar kita informacija.</text:p>
      <text:p text:style-name="P281"><text:span text:style-name="T282">11</text:span><text:span text:style-name="T283">. Patikrinimų įstaiga apmoka su infrastruktūros naudojimusi susijusias išlaidas už<text:s/></text:span><text:span text:style-name="T284">vandenį, šilumos, elektros energiją ir kitas komunalines paslaugas.<text:s/></text:span></text:p>
      <text:p text:style-name="P285"/>
      <text:p text:style-name="P286"><text:span text:style-name="T287">___________________</text:span></text:p>
      <text:soft-page-break/>
      <text:p text:style-name="P288">PATVIRTINTA</text:p>
      <text:p text:style-name="P297">Lietuvos Respublikos Vyriausybės</text:p>
      <text:p text:style-name="P298">2018 m. balandžio 25 d. nutarimu Nr. 403</text:p>
      <text:p text:style-name="P299"/>
      <text:p text:style-name="P300"/>
      <text:p text:style-name="P301"><text:span text:style-name="T302">VALSTYBĖS SIENOS APSAUGOS TARNYBOS PRIE LIETUVOS RESPUBLIKOS VIDAUS REIKALŲ MINISTERIJOS ORLAIVIŲ PANAUDOJIMO TVARKOS APRAŠAS</text:span></text:p>
      <text:p text:style-name="P303"/>
      <text:p text:style-name="P304"/>
      <text:p text:style-name="P305"><text:span text:style-name="T306">1</text:span><text:span text:style-name="T307">. Valstybės sienos apsaugos tarnybos prie Lietuvos Respublikos vidaus reikalų ministerijos orlaivių panaudojimo tvarkos aprašas (toliau – tvarkos aprašas) reglamentuoja Valstybės sienos apsaugos tarnybos prie Lietuvos Respublikos vidaus reikalų ministerijos (toliau – VSAT) eksploatuojamų orlaivių (toliau – orlaiviai) panaudojimą atliekant paieškos ir gelbėjimo darbus, teikiant medicinos pagalbą, gabenant donorų organus ir audinius, vykdant Lietuvos Respublikos nacionaliniam saugumui užtikrinti svarbių įmonių, įrenginių ir turto ar jų teritorijų fizinę saugą, atliekant valstybinius geodezijos ir kartografijos darbus, padedant valstybės ir savivaldybių institucijoms ir įstaigoms įgyvendinti priskirtas funkcijas (toliau – pagalbos skrydžiai).</text:span></text:p>
      <text:p text:style-name="P308"><text:span text:style-name="T309">2</text:span><text:span text:style-name="T310">. Tvarkos apraše vartojamos sąvokos</text:span><text:s/><text:span text:style-name="T311">atitinka Lietuvos Respublikos aviacijos įstatyme, Lietuvos Respublikos valstybės sienos ir jos apsaugos įstatyme, Lietuvos Respublikos civilinės saugos įstatyme ir Lietuvos Respublikos nacionaliniam saugumui užtikrinti svarbių objektų apsaugos įstatyme apibrėžtas sąvokas.</text:span></text:p>
      <text:p text:style-name="P312"><text:span text:style-name="T313">3</text:span><text:span text:style-name="T314">. Orlaiviai naudojami pagalbos skrydžiams valstybės ir savivaldybių institucijų ar įstaigų prašymu pagal bendradarbiavimo sutartis, sudarytas su jomis arba Lietuvos Respublikos nacionaliniam saugumui užtikrinti svarbiomis įmonėmis arba įmonėmis, valdančiomis Lietuvos Respublikos nacionaliniam saugumui užtikrinti svarbius įrenginius ir turtą (toliau – skrydžio iniciatoriai).</text:span></text:p>
      <text:p text:style-name="P315"><text:span text:style-name="T316">4</text:span><text:span text:style-name="T317">. VSAT kiekvienais kalendoriniais metais sudaro pagalbos skrydžių planą, kurį tvirtina VSAT vadas (toliau – planas). Planas sudaromas atsižvelgiant į skrydžio iniciatorių pateiktas pagalbos skrydžių paraiškas, kuriose nurodomi planuojamų pagalbos skrydžių tikslai, data, trukmė, maršrutas (skraidymo rajonas) ir kita bendradarbiavimo sutartyje nurodyta informacija (toliau – paraiška). <text:s/></text:span></text:p>
      <text:p text:style-name="P318"><text:span text:style-name="T319">Skrydžio iniciatoriai turi pateikti VSAT paraiškas per bendradarbiavimo sutartyje nustatytus terminus ir nustatyta tvarka.</text:span></text:p>
      <text:p text:style-name="P320"><text:span text:style-name="T321">5</text:span><text:span text:style-name="T322">. Dėl<text:s/></text:span><text:span text:style-name="T323">techninių ir (ar) žmogiškųjų išteklių trūkumo<text:s/></text:span><text:span text:style-name="T324">negalint įvykdyti paraiškose nurodytų atskirų pagalbos skrydžių ir nesant galimybės šių skrydžių įvykdyti kitu, nei paraiškose nurodytu ar skrydžio iniciatoriui priimtinu, laiku, tokie skrydžiai VSAT vado motyvuotu sprendimu į planą neįtraukiami. Apie paraiškose nurodytų pagalbos skrydžių įtraukimą į planą ir motyvus, dėl kurių paraiškose nurodyti atskiri pagalbos skrydžiai neįtraukti į planą, VSAT<text:s/></text:span><text:span text:style-name="T325">raštu ne vėliau kaip per 5 darbo dienas<text:s/></text:span><text:span text:style-name="T326">informuoja skrydžio iniciatorius.<text:s/></text:span></text:p>
      <text:p text:style-name="P327"><text:span text:style-name="T328">6</text:span><text:span text:style-name="T329">. Dėl konkretaus į planą įtraukto pagalbos skrydžio vykdymo skrydžio iniciatorius ne vėliau kaip prieš 3 darbo dienas iki numatyto pagalbos skrydžio kreipiasi į VSAT raštu ir bendradarbiavimo sutartyje nustatyta tvarka suderina pagalbos skrydžio detales (pagalbos skrydžio tikslą, datą, trukmę, maršrutą (skraidymo rajoną), orlaivio tipą (sraigtasparnis ar lėktuvas), būtiną įrangą, skrisiančių asmenų skaičių ir kt.).</text:span></text:p>
      <text:p text:style-name="P330"><text:span text:style-name="T331">7</text:span><text:span text:style-name="T332">. Skrydžio iniciatoriai dėl į planą neįtraukto pagalbos skrydžio (toliau – neatidėliotinas pagalbos skrydis) vykdymo kreipiasi į VSAT<text:s/></text:span><text:span text:style-name="T333">Aviacijos valdybą,<text:s/></text:span><text:span text:style-name="T334">suderindami neatidėliotino pagalbos skrydžio detales (pagalbos skrydžio tikslą, datą, trukmę, maršrutą (skraidymo rajoną), orlaivio tipą (sraigtasparnis ar lėktuvas), būtiną įrangą, skrisiančių<text:s/></text:span><text:soft-page-break/><text:span text:style-name="T335">asmenų skaičių ir kt.).<text:s/></text:span>S<text:span text:style-name="T336">prendimą dėl neatidėliotino pagalbos skrydžio vykdymo priima VSAT vadas ar jo įgaliotas valstybės tarnautojas.</text:span></text:p>
      <text:p text:style-name="P337"><text:span text:style-name="T338">8</text:span><text:span text:style-name="T339">. Tais atvejais, kai neatidėliotino pagalbos skrydžio laikas sutampa su į planą įtraukto pagalbos skrydžio laiku, pirmenybė teikiama neatidėliotino pagalbos skrydžio vykdymui. Tokiu atveju VSAT nedelsdama, bet ne vėliau kaip per vieną valandą nuo tvarkos aprašo 7 punkte nurodyto sprendimo priėmimo, informuoja skrydžio iniciatorių apie tai, kad pagalbos skrydis, įtrauktas į planą, nebus įvykdytas. Pagal planą neįvykdytas pagalbos skrydis vykdomas kitu su skrydžio iniciatoriumi suderintu laiku.</text:span></text:p>
      <text:p text:style-name="P340"><text:span text:style-name="T341">9</text:span><text:span text:style-name="T342">. Kai dėl neatidėliotino pagalbos skrydžio tuo pačiu metu į VSAT kreipiasi daugiau nei vienas skrydžio iniciatorius, o VSAT turimi techniniai ir (ar) žmogiškieji ištekliai įvykdyti visus neatidėliotinus pagalbos skrydžius tuo metu yra nepakankami, įvertinęs situaciją motyvuotą sprendimą dėl konkretaus neatidėliotino pagalbos skrydžio vykdymo priima VSAT vadas ar jo įgaliotas valstybės tarnautojas. Pirmenybė teikiama skrydžiams, kuriais siekiama apsaugoti žmogaus gyvybę ar sveikatą.</text:span></text:p>
      <text:p text:style-name="P343"/>
      <text:p text:style-name="P344"><text:span text:style-name="T345">_________________</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212"><draw:frame draw:style-name="F213" text:anchor-type="paragraph" svg:y="0.0006in" draw:z-index="0"><draw:text-box fo:min-height="0in" fo:min-width="0in"><text:p text:style-name="P211"><text:span text:style-name="T214"><text:page-number text:fixed="false">2</text:page-number></text:span></text:p></draw:text-box></draw:frame></text:p>
      </style:header>
      <style:footer>
        <text:p text:style-name="P215"/>
      </style:footer>
    </style:master-page>
    <style:master-page style:next-style-name="MP2" style:name="MPF2" style:page-layout-name="PL2">
      <style:header>
        <text:p text:style-name="P216"/>
        <text:p text:style-name="P217"/>
      </style:header>
      <style:footer>
        <text:p text:style-name="P218"/>
      </style:footer>
    </style:master-page>
    <style:master-page style:name="MP3" style:page-layout-name="PL3">
      <style:header>
        <text:p text:style-name="P290"><draw:frame draw:style-name="F291" text:anchor-type="paragraph" svg:y="0.0006in" draw:z-index="0"><draw:text-box fo:min-height="0in" fo:min-width="0in"><text:p text:style-name="P289"><text:span text:style-name="T292"><text:page-number text:fixed="false">2</text:page-number></text:span></text:p></draw:text-box></draw:frame></text:p>
      </style:header>
      <style:footer>
        <text:p text:style-name="P293"/>
      </style:footer>
    </style:master-page>
    <style:master-page style:next-style-name="MP3" style:name="MPF3" style:page-layout-name="PL3">
      <style:header>
        <text:p text:style-name="P294"/>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30T11:22:00Z</meta:creation-date>
    <dc:date>2018-04-30T11:22:00Z</dc:date>
    <meta:print-date>2017-06-01T05:28:00Z</meta:print-date>
    <meta:template xlink:href="Normal.dotm" xlink:type="simple"/>
    <meta:editing-cycles>2</meta:editing-cycles>
    <meta:editing-duration>PT0S</meta:editing-duration>
    <meta:document-statistic meta:page-count="7" meta:paragraph-count="806" meta:word-count="2328" meta:character-count="15329" meta:row-count="1380" meta:non-whitespace-character-count="13807"/>
  </office:meta>
</office:document-meta>
</file>