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 fo:background-color="#FFFFFF"/>
      <style:text-properties style:font-weight-complex="bold" fo:font-size="1pt" style:font-size-asian="1pt" style:font-size-complex="1pt"/>
    </style:style>
    <style:style style:name="TableColumn19" style:family="table-column">
      <style:table-column-properties style:column-width="1.9798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2.1423in" style:use-optimal-column-width="false"/>
    </style:style>
    <style:style style:name="Table18" style:family="table">
      <style:table-properties style:width="6.4972in" fo:margin-left="0.0951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font-weight-complex="bold" style:font-size-complex="12pt"/>
    </style:style>
    <style:style style:name="TableRow29" style:family="table-row">
      <style:table-row-properties style:use-optimal-row-height="false" fo:keep-together="always"/>
    </style:style>
    <style:style style:name="P30" style:parent-style-name="Normal" style:family="paragraph">
      <style:text-properties fo:font-weight="bold" style:font-weight-asian="bold" style:font-weight-complex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weight-complex="bold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weight-complex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weight-complex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weight-complex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 fo:background-color="#FFFFFF"/>
      <style:text-properties fo:font-size="1pt" style:font-size-asian="1pt" style:font-size-complex="1pt"/>
    </style:style>
    <style:style style:name="P51" style:parent-style-name="Normal" style:family="paragraph">
      <style:paragraph-properties fo:text-align="justify" fo:text-indent="0.5in" fo:background-color="#FFFFFF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 fo:background-color="#FFFFFF"/>
    </style:style>
    <style:style style:name="P55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tarybos 2015 m. rugsėjo 25 d. sprendimo Nr. B-TS-137 „Dėl švietimo įstaigų etatinių pareigybių normatyvų patvirtinimo“ 7 priedo pakeitimo</text:p>
      <text:p text:style-name="P7"/>
      <text:p text:style-name="P8">2015 m. gruodžio 18 d. Nr. B-TS-244</text:p>
      <text:p text:style-name="P9">Vilkaviškis</text:p>
      <text:p text:style-name="P10"/>
      <text:p text:style-name="P11"/>
      <text:p text:style-name="P12"><text:span text:style-name="T13">Vadovaudamasi Lietuvos Respublikos vietos savivaldos įstatymo 16 straipsnio 4 dalimi, 18 straipsnio 1 dalimi ir atsižvelgdama į Vilkaviškio vaikų ir jaunimo centro 2015-11-30 raštą Nr. R-2-269 „Dėl etatinių pareigybių“, Vilkaviškio rajono savivaldybės taryba n u s p r e n d ž i a:</text:span></text:p>
      <text:p text:style-name="P14"><text:span text:style-name="T15">Pakeisti Vilkaviškio rajono savivaldybės tarybos 2015 m. rugsėjo 25 d. sprendimo Nr. B-TS-137 „Dėl švietimo įstaigų etatinių pareigybių normatyvų patvirtinimo“ 7 priedą „</text:span><text:span text:style-name="T16">Vilkaviškio rajono savivaldybės neformaliojo švietimo įstaigų etatinių pareigybių normatyvai“ papildant šia eilute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Normal"><text:span text:style-name="T26">Pareigybės pavadinimas</text:span></text:p>
          </table:table-cell>
          <table:table-cell table:style-name="TableCell27" table:number-columns-spanned="4">
            <text:p text:style-name="P28">Etatinių pareigybių skaičius, kai mokinių skaičius yra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Iki 200</text:p>
          </table:table-cell>
          <table:table-cell table:style-name="TableCell33">
            <text:p text:style-name="P34">Nuo 201 iki 500</text:p>
          </table:table-cell>
          <table:table-cell table:style-name="TableCell35">
            <text:p text:style-name="P36">Nuo 501 iki 700</text:p>
          </table:table-cell>
          <table:table-cell table:style-name="TableCell37">
            <text:p text:style-name="P38">Pastabos</text:p>
          </table:table-cell>
        </table:table-row>
        <table:table-row table:style-name="TableRow39">
          <table:table-cell table:style-name="TableCell40">
            <text:p text:style-name="P41">Specialistas darbui su jaunimu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Pareigybė nustatoma Vilkaviškio vaikų ir jaunimo centrui</text:p>
          </table:table-cell>
        </table:table-row>
      </table:table>
      <text:p text:style-name="P50"/>
      <text:p text:style-name="P51"/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as<text:s/></text:span><text:span text:style-name="T59"><text:tab/><text:s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12-23T11:28:00Z</meta:creation-date>
    <dc:date>2015-12-23T11:28:00Z</dc:date>
    <meta:print-date>2015-09-28T06:54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69" meta:character-count="1220" meta:row-count="59" meta:non-whitespace-character-count="1074"/>
  </office:meta>
</office:document-meta>
</file>