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S1" style:family="section">
      <style:section-properties fo:margin-left="0in" fo:margin-right="0in" style:writing-mode="lr-tb"/>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text-properties style:font-size-complex="12pt" style:language-asian="lt" style:country-asian="LT"/>
    </style:style>
    <style:style style:name="P19" style:parent-style-name="Normal" style:family="paragraph">
      <style:paragraph-properties fo:text-indent="0.8861in"/>
    </style:style>
    <style:style style:name="P20" style:parent-style-name="Normal" style:family="paragraph">
      <style:paragraph-properties fo:text-indent="0.8861in"/>
    </style:style>
    <style:style style:name="P21" style:parent-style-name="Normal" style:family="paragraph">
      <style:paragraph-properties fo:keep-with-next="alway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font-size="10pt" style:font-size-asian="10pt"/>
    </style:style>
    <style:style style:name="P32" style:parent-style-name="Normal" style:family="paragraph">
      <style:text-properties fo:font-size="10pt" style:font-size-asian="10pt"/>
    </style:style>
    <style:style style:name="P33" style:parent-style-name="Normal" style:family="paragraph">
      <style:text-properties fo:font-size="10pt" style:font-size-asian="10pt"/>
    </style:style>
    <style:style style:name="T34"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ADMINISTRACIJOS<text:s/></text:p>
      <text:p text:style-name="P5">DIREKTORIUS</text:p>
      <text:p text:style-name="P6"/>
      <text:p text:style-name="P7">ĮSAKYMAS</text:p>
      <text:p text:style-name="P8"><text:span text:style-name="T9">DĖL PAGRINDINĖS TIKSLINĖS ŽEMĖS NAUDOJIMO PASKIRTIES KEITIMO<text:s/></text:span></text:p>
      <text:p text:style-name="P10"/>
      <text:p text:style-name="P11">2014<text:s/>m.<text:s/>vasario<text:s/><text:s/>10<text:s/>d. Nr.<text:s/>DV-154</text:p>
      <text:p text:style-name="P12">Varėna</text:p>
      <text:section text:name="Sect1" text:style-name="S1">
        <text:p text:style-name="P13"/>
        <text:p text:style-name="P14"/>
        <text:p text:style-name="P15"><text:span text:style-name="T16">Vadovaudamasis Lietuvos Respublikos vietos savivaldos įstatymo 9 straipsnio 19 punktu ir 29 straipsnio 8 dalimi, Lietuvos Respublikos teritorijų planavimo įstatymo pakeitimo įstatymo<text:s/></text:span>20 straipsnio 2 dalies 2 punktu, Pagrindinės žemės naudojimo paskirties ir būdo nustatymo ir keitimo tvarkos bei sąlygų aprašu patvirtintu Lietuvos Respublikos Vyriausybės 2014 m. sausio 15 d. nutarimu Nr. 44 „Dėl Lietuvos Respublikos Vyriausybės 1999 m. rugsėjo 29 d. nutarimo Nr. 1073 „Dėl pagrindinės žemės naudojimo paskirties nustatymo ir keitimo tvarkos aprašo patvirtinimo“ pakeitimo“, Varėnos rajono savivaldybės teritorijos bendruoju planu patvirtintu Varėnos rajono savivaldybės tarybos 2008 m. rugsėjo 23 d. sprendimu Nr. T-VI-403 „Dėl Varėnos rajono savivaldybės teritorijos bendrojo plano tvirtinimo“, ir atsižvelgdamas į Marijaus Varnagirio 2014 m. sausio 30 d. prašymą,</text:p>
        <text:p text:style-name="P17">k e i č i u žemės ūkio (kiti žemės ūkio paskirties žemės sklypai) paskirties žemės sklypo (kadastrinis Nr. 3863/0003:160), esančio Senosios Varėnos k., Varėnos sen., Varėnos r. sav., pagrindinę tikslinę žemės naudojimo paskirtį į kitą (vienbučių ir dvibučių gyvenamųjų pastatų teritorijos).</text:p>
        <text:p text:style-name="P18">Šis įsakymas gali būti skundžiamas Lietuvos Respublikos administracinių bylų teisenos įstatymo nustatyta tvarka.</text:p>
        <text:p text:style-name="P19"/>
        <text:p text:style-name="P20"/>
        <text:p text:style-name="P21"><text:span text:style-name="T22">Admini</text:span><text:span text:style-name="T23">stracijos direktoriu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Algis Miškinis</text:span></text:p>
        <text:p text:style-name="Normal"/>
        <text:p text:style-name="Normal"/>
        <text:p text:style-name="Normal"><text:span text:style-name="T31">Architektūros ir kraštotvarkos skyriaus vedėjas</text:span></text:p>
        <text:p text:style-name="P32"/>
        <text:p text:style-name="P33">Gintautas Sereičikas</text:p>
        <text:p text:style-name="Normal"><text:span text:style-name="T34">2014-02-1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file-name text:fixed="false" text:display="name-and-extension">DV-154</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ebastiniene</meta:initial-creator>
    <dc:creator>SYSTEM</dc:creator>
    <meta:creation-date>2014-03-06T12:59:00Z</meta:creation-date>
    <dc:date>2014-03-06T12:59:00Z</dc:date>
    <meta:print-date>2014-02-10T14:45:00Z</meta:print-date>
    <meta:template xlink:href="Isakymas" xlink:type="simple"/>
    <meta:editing-cycles>2</meta:editing-cycles>
    <meta:editing-duration>PT0S</meta:editing-duration>
    <meta:document-statistic meta:page-count="1" meta:paragraph-count="3" meta:word-count="250" meta:character-count="1676" meta:row-count="11" meta:non-whitespace-character-count="1429"/>
  </office:meta>
</office:document-meta>
</file>