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fo:language="en" fo:country="U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fo:language="en" fo:country="US"/>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keep-together="always" style:punctuation-wrap="simple" fo:text-align="center" style:vertical-align="baseline"/>
      <style:text-properties style:font-size-complex="12pt" style:language-asian="zh" style:country-asian="CN"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language="en" fo:country="US"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zh" style:country-asian="CN" fo:hyphenate="false"/>
    </style:style>
    <style:style style:name="P32" style:parent-style-name="Normal" style:family="paragraph">
      <style:paragraph-properties fo:text-align="center" fo:text-indent="0.043in"/>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keep-together="alway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fo:letter-spacing="0.0416in"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fo:language="en" fo:country="U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fo:language="en" fo:country="U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widows="0" fo:orphans="0"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Andale Sans UI" style:font-size-complex="12pt" style:language-asian="lt" style:country-asian="L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center" fo:line-height="107%"/>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07%"/>
      <style:text-properties fo:font-weight="bold" style:font-weight-asian="bold" style:font-size-complex="12pt" style:language-asian="lt" style:country-asian="LT" fo:hyphenate="false"/>
    </style:style>
    <style:style style:name="P59" style:parent-style-name="Normal" style:family="paragraph">
      <style:paragraph-properties fo:text-align="center" fo:line-height="107%"/>
      <style:text-properties fo:font-weight="bold" style:font-weight-asian="bold" style:font-size-complex="12pt" style:language-asian="lt" style:country-asian="LT" fo:hyphenate="false"/>
    </style:style>
    <style:style style:name="P60"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61"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65" style:parent-style-name="Normal" style:family="paragraph">
      <style:paragraph-properties fo:text-align="justify" fo:line-height="107%"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8937in" fo:text-indent="-0.5in">
        <style:tab-stops>
          <style:tab-stop style:type="left" style:position="-0.5in"/>
          <style:tab-stop style:type="left" style:position="-0.2041in"/>
          <style:tab-stop style:type="left" style:position="-0.007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8937in" fo:text-indent="-0.5in">
        <style:tab-stops>
          <style:tab-stop style:type="left" style:position="-0.5in"/>
          <style:tab-stop style:type="left" style:position="-0.204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margin-left="0.8937in" fo:text-indent="-0.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language-complex="en" style:country-complex="U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3937in"/>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margin-left="0.8937in" fo:text-indent="-0.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8937in" fo:text-indent="-0.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6895in" fo:margin-right="0.0236in" fo:text-indent="-0.25in">
        <style:tab-stops>
          <style:tab-stop style:type="left" style:position="2.661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5.2173in"/>
        </style:tab-stops>
      </style:paragraph-properties>
    </style:style>
    <style:style style:name="P16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6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5.217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text:span text:style-name="T13">LIETUVOS RESPUBLIKOS KULTŪROS MINISTRAS</text:span></text:p>
      <text:p text:style-name="P14"/>
      <text:p text:style-name="P15">ĮSAKYMAS</text:p>
      <text:p text:style-name="P16"><text:span text:style-name="T17">DĖL<text:s/></text:span><text:span text:style-name="T18">LIETUVOS RESPUBLIKOS APLINKOS MINISTRO IR LIETUVOS RESPUBLIKOS KULTŪROS MINISTRO 2</text:span><text:span text:style-name="T19">017</text:span><text:span text:style-name="T20"><text:s/>M. SAUSIO<text:s/></text:span><text:span text:style-name="T21">23</text:span><text:span text:style-name="T22"><text:s/>D. ĮSAKYMO NR.<text:s/></text:span><text:span text:style-name="T23">D1-72/ĮV-141</text:span><text:span text:style-name="T24"><text:s/>„DĖL TERITORIJŲ PLANAVIMO VADOVŲ ATESTAVIMO TVARKOS APRAŠO PATVIRTINIMO“ PAKEITIMO</text:span></text:p>
      <text:p text:style-name="P25"/>
      <text:p text:style-name="P26"><text:span text:style-name="T27">2024 m. balandžio<text:s/></text:span><text:span text:style-name="T28">25</text:span><text:span text:style-name="T29"><text:s/>d. Nr.<text:s/></text:span><text:span text:style-name="T30">D1-129/ĮV-352</text:span></text:p>
      <text:p text:style-name="P31">Vilnius</text:p>
      <text:p text:style-name="P32"/>
      <text:p text:style-name="P33"/>
      <text:p text:style-name="P34"><text:span text:style-name="T35">1</text:span><text:span text:style-name="T36">.</text:span><text:span text:style-name="T37"><text:tab/></text:span><text:span text:style-name="T38">Pakeičiame</text:span><text:span text:style-name="T39"> Lietuvos Respublikos aplinkos ministro ir Lietuvos Respublikos kultūros ministro 2</text:span><text:span text:style-name="T40">017<text:s/></text:span><text:span text:style-name="T41">m. sausio<text:s/></text:span><text:span text:style-name="T42">23<text:s/></text:span><text:span text:style-name="T43">d. įsakymą Nr.<text:s/></text:span><text:span text:style-name="T44">D1-72/ĮV-141</text:span><text:span text:style-name="T45"><text:s/>„Dėl Teritorijų planavimo vadovų atestavimo tvarkos aprašo patvirtinimo“:</text:span></text:p>
      <text:p text:style-name="P46"><text:span text:style-name="T47">1.1</text:span><text:span text:style-name="T48">.</text:span><text:span text:style-name="T49"><text:tab/></text:span><text:span text:style-name="T50">Pakeičiame nurodytą įsakymą ir<text:s/></text:span><text:span text:style-name="T51">jį išdėstome nauja redakcija (</text:span><text:span text:style-name="T52">Teritorijų planavimo vadovų atestavimo tvarkos aprašas<text:s/></text:span><text:span text:style-name="T53">nauja redakcija nedėstomas)</text:span><text:span text:style-name="T54">:</text:span></text:p>
      <text:p text:style-name="P55"><text:span text:style-name="T56">„</text:span><text:span text:style-name="T57">LIETUVOS RESPUBLIKOS APLINKOS MINISTRAS</text:span></text:p>
      <text:p text:style-name="P58"/>
      <text:p text:style-name="P59">LIETUVOS RESPUBLIKOS KULTŪROS MINISTRAS</text:p>
      <text:p text:style-name="P60"/>
      <text:p text:style-name="P61">ĮSAKYMAS</text:p>
      <text:p text:style-name="P62"><text:span text:style-name="T63">DĖL TERITORIJŲ PLANAVIMO VADOVŲ ATESTAVIMO TVARKOS APRAŠO PATVIRTINIMO</text:span></text:p>
      <text:p text:style-name="P64"/>
      <text:p text:style-name="P65"><text:span text:style-name="T66">Vadovaudamiesi Lietuvos Respublikos architektūros įstatymo 9 straipsnio 2 dalimi, Lietuvos Respublikos architektų rūmų įstatymo 3 straipsnio 1 ir 2 dalimis,<text:s/></text:span><text:span text:style-name="T67">6 straipsnio 1 dalies 7 punktu,<text:s/></text:span><text:span text:style-name="T68">10 straipsnio 1 dalimi, 11 straipsnio 2 dalimi, Lietuvos Respublikos teritorijų planavimo įstatymo 40 straipsnio 3 dalimi, Lietuvos Respublikos saugomų teritorijų įstatymo 28</text:span><text:span text:style-name="T69">1</text:span><text:span text:style-name="T70"><text:s/>straipsnio 2 dalimi ir Lietuvos Respublikos nekilnojamojo kultūros paveldo apsaugos įstatymo 22 straipsnio 11 dalimi,</text:span><text:span text:style-name="T71"><text:s/></text:span></text:p>
      <text:p text:style-name="P72"><text:span text:style-name="T73">t v i r t i n a m e  Teritorijų planavimo vadovų atestavimo tvarkos aprašą (pridedama).</text:span><text:span text:style-name="T74">“</text:span></text:p>
      <text:p text:style-name="P75"><text:span text:style-name="T76">1.2</text:span><text:span text:style-name="T77">.</text:span><text:span text:style-name="T78"><text:tab/><text:s/>P a k e i č i a m e <text:s/>nurodytu įsakymu patvirtintą<text:s/></text:span><text:span text:style-name="T79">Teritorijų planavimo vadovų atestavimo tvarkos aprašą:</text:span></text:p>
      <text:p text:style-name="P80"><text:span text:style-name="T81">1.2.1</text:span><text:span text:style-name="T82">.</text:span><text:span text:style-name="T83"><text:tab/>Pakeičiame<text:s/></text:span><text:span text:style-name="T84">7<text:s/></text:span><text:span text:style-name="T85">punktą ir jį išdėstome taip:</text:span></text:p>
      <text:p text:style-name="P86"><text:span text:style-name="T87">„</text:span><text:span text:style-name="T88">7</text:span><text:span text:style-name="T89">. Šiame tvarkos apraše vartojamos sąvokos suprantamos taip, kaip jos apibrėžtos Lietuvos Respublikos teritorijų planavimo įstatyme, Lietuvos Respublikos saugomų teritorijų įstatyme, Lietuvos Respublikos nekilnojamojo kultūros paveldo apsaugos įstatyme, Lietuvos architektų rūmų ir Lietuvos Respublikos architektūros įstatyme.“</text:span></text:p>
      <text:p text:style-name="P90"><text:span text:style-name="T91">1.2.2</text:span><text:span text:style-name="T92">.</text:span><text:span text:style-name="T93"><text:tab/></text:span><text:span text:style-name="T94"><text:s/></text:span><text:span text:style-name="T95">Pakeičiame<text:s/></text:span><text:span text:style-name="T96">20<text:s/></text:span><text:span text:style-name="T97">punktą ir jį išdėstome taip:</text:span></text:p>
      <text:p text:style-name="P98"><text:span text:style-name="T99">„</text:span><text:span text:style-name="T100">20</text:span><text:span text:style-name="T101">. Pretendentas turi išlaikyti profesinių ir teisinių žinių egzaminą pagal aplinkos ministro patvirtintą programą (toliau – programa). Profesinių ir teisinių žinių egzaminą sudaro dvi dalys: teisinių žinių patikrinimo testas (toliau – testas) ir profesinių žinių patikrinimas žodžiu rūmų sudarytos personalinės sudėties<text:s/></text:span><text:span text:style-name="T102">Architektų profesinio atestavimo ir architektų profesinės kvalifikacijos pripažinimo<text:s/></text:span><text:span text:style-name="T103">komisijos, nurodytos Architektų rūmų įstatymo <text:s/>6 straipsnio 1 dalies 7<text:s/></text:span><text:soft-page-break/><text:span text:style-name="T104">punkte (toliau šiame skyriuje – komisija), posėdyje. Profesinių ir teisinių žinių egzaminas vykdomas valstybine kalba.</text:span><text:span text:style-name="T105">“</text:span></text:p>
      <text:p text:style-name="P106"><text:span text:style-name="T107">1.2.3</text:span><text:span text:style-name="T108">.</text:span><text:span text:style-name="T109"><text:tab/></text:span><text:span text:style-name="T110">Pakeičiame<text:s/></text:span><text:span text:style-name="T111">24<text:s/></text:span><text:span text:style-name="T112">punktą ir jį išdėstome taip:</text:span></text:p>
      <text:p text:style-name="P113"><text:span text:style-name="T114">„</text:span><text:span text:style-name="T115">24</text:span><text:span text:style-name="T116">. Pretendentui išlaikius testą, rūmai, vadovaudamiesi šiuo tvarkos aprašu ir Architektų atestavimo vidaus tvarkos aprašu, organizuoja komisijos posėdį, kuriame tikrinamos pretendento profesinės žinios. Komisija, patikrinusi pretendento profesines žinias pagal Teritorijų planavimo įstatymo<text:s/></text:span><text:span text:style-name="T117">40 straipsnio 3 dalies nuostatas,</text:span><text:span text:style-name="T118"><text:s/>teikia rūmų pirmininkui išvadą – išduoti atestatą arba pretendento prašymo netenkinti. Profesinių žinių patikrinimo rezultatai galioja neterminuotai Teritorijų planavimo įstatymo 40 straipsnio 4 dalies 2 punkte ir Saugomų teritorijų įstatymo 28</text:span><text:span text:style-name="T119">1</text:span><text:span text:style-name="T120"><text:s/>2 dalies 3 punkte nurodytais atvejais.</text:span><text:span text:style-name="T121"><text:s/></text:span></text:p>
      <text:p text:style-name="P122"><text:span text:style-name="T123">Kai architektų veikloje nustatoma Europos architektūros paslaugų teikėjų etikos kodekso pažeidimų, išvadą rūmų pirmininkui dėl architektų kvalifikacijos atestatų galiojimo sustabdymo, galiojimo sustabdymo panaikinimo arba galiojimo panaikinimo teikia rūmų profesinės etikos taryba (toliau – profesinės etikos taryba).“</text:span></text:p>
      <text:p text:style-name="P124"><text:span text:style-name="T125">1.2.4</text:span><text:span text:style-name="T126">.</text:span><text:span text:style-name="T127"><text:tab/></text:span><text:span text:style-name="T128">Pakeičiame<text:s/></text:span><text:span text:style-name="T129">24</text:span><text:span text:style-name="T130">1</text:span><text:span text:style-name="T131"><text:s/></text:span><text:span text:style-name="T132">punktą ir jį išdėstome taip:</text:span></text:p>
      <text:p text:style-name="P133"><text:span text:style-name="T134">„</text:span><text:span text:style-name="T135">24</text:span><text:span text:style-name="T136">1</text:span><text:span text:style-name="T137">. Komisijos darbas reglamentuojamas rūmų tarybos patvirtintuose<text:s/></text:span><text:span text:style-name="T138">komisijos<text:s/></text:span><text:span text:style-name="T139"><text:s/>nuostatuose vadovaujantis Architektų rūmų įstatymo 11 straipsnio 1 dalimi. Komisijos nariai privalo laikytis nusišalinimo pareigos, nustatytos Architektų rūmų įstatymo 11 straipsnio 1 dalyje.<text:s/></text:span></text:p>
      <text:p text:style-name="P140"><text:span text:style-name="T141">Profesinės etikos<text:s/></text:span><text:span text:style-name="T142"><text:s/>tarybos darbas reglamentuojamas rūmų tarybos patvirtintuose profesinės etikos tarybos veiklos nuostatuose vadovaujantis Architektų rūmų įstatymo 10 straipsnio 1 dalimi.</text:span></text:p>
      <text:p text:style-name="P143"><text:span text:style-name="T144">Komisija ir profesinės etikos taryba atsako už savo išvadų pagrįstumą, objektyvumą ir nešališkumą.“</text:span><text:span text:style-name="T145"><text:s/></text:span></text:p>
      <text:p text:style-name="P146"><text:span text:style-name="T147">1.2.5</text:span><text:span text:style-name="T148">.</text:span><text:span text:style-name="T149"><text:tab/>Pakeičiame<text:s/></text:span><text:span text:style-name="T150">24</text:span><text:span text:style-name="T151">2</text:span><text:span text:style-name="T152"><text:s/></text:span><text:span text:style-name="T153">punktą ir jį išdėstome taip:</text:span></text:p>
      <text:p text:style-name="P154"><text:span text:style-name="T155">„</text:span><text:span text:style-name="T156">24</text:span><text:span text:style-name="T157">2</text:span><text:span text:style-name="T158">. Rūmai užtikrina, kad komisijos ir profesinės etikos tarybos sprendimai įgyvendinant nuostatas, nurodytas Architektų rūmų įstatymo 11 straipsnio 1 dalyje ir<text:s/></text:span><text:span text:style-name="T159">10 straipsnio 1 dalyje,</text:span><text:span text:style-name="T160"><text:s/>bus objektyvūs ir nešališki, kad būtų išvengta interesų konflikto.</text:span><text:span text:style-name="T161">“</text:span></text:p>
      <text:p text:style-name="P162"><text:span text:style-name="T163">2</text:span><text:span text:style-name="T164">.</text:span><text:span text:style-name="T165"><text:tab/>N u s t a t a t o m e, kad šis įsakymas įsigalioja 2024 m. gegužės 1 d.</text:span></text:p>
      <text:p text:style-name="P166"/>
      <text:p text:style-name="P167"/>
      <text:p text:style-name="P168"/>
      <text:p text:style-name="P169">Aplinkos ministras<text:tab/>Simonas Gentvilas</text:p>
      <text:p text:style-name="P170"/>
      <text:p text:style-name="P171"/>
      <text:p text:style-name="P172"><text:span text:style-name="T173">Kultūros ministras</text:span><text:span text:style-name="T17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ijokienė</meta:initial-creator>
    <dc:creator>adlibuser</dc:creator>
    <meta:creation-date>2024-04-25T12:00:00Z</meta:creation-date>
    <dc:date>2024-04-25T12:00:00Z</dc:date>
    <meta:print-date>2020-08-04T08:22:00Z</meta:print-date>
    <meta:template xlink:href="Normal.dotm" xlink:type="simple"/>
    <meta:editing-cycles>2</meta:editing-cycles>
    <meta:editing-duration>PT0S</meta:editing-duration>
    <meta:user-defined meta:name="ContentTypeId">0x010100AA351E0ECF89C14A900DE8C04996CFDF</meta:user-defined>
    <meta:user-defined meta:name="ComplianceAssetId"/>
    <meta:user-defined meta:name="_ExtendedDescription"/>
    <meta:user-defined meta:name="_activity">{"FileActivityType":"9","FileActivityTimeStamp":"2023-10-09T13:14:22.140Z","FileActivityUsersOnPage":[{"DisplayName":"Sandra Jeglinskė","Id":"sandra.jeglinske@am.lt"},{"DisplayName":"Algimantė Treinienė","Id":"algimante.treiniene@am.lt"},{"DisplayName":"E</meta:user-defined>
    <meta:user-defined meta:name="TriggerFlowInfo"/>
    <meta:user-defined meta:name="MediaServiceImageTags"/>
    <meta:document-statistic meta:page-count="3" meta:paragraph-count="42" meta:word-count="549" meta:character-count="4688" meta:row-count="74" meta:non-whitespace-character-count="4181"/>
  </office:meta>
</office:document-meta>
</file>