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fo:text-indent="0.043in"/>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fo:font-weight="bold" style:font-weight-asian="bold"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fo:letter-spacing="0.0555in"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DĖL VISAGINO SAVIVALDYBĖS TARYBOS 2018 M. KOVO 29 D. SPRENDIMO</text:p>
      <text:p text:style-name="P15"><text:span text:style-name="T16">NR. TS-69 „DĖL ATLYGINIMO UŽ VAIKŲ, UGDOMŲ PAGAL IKIMOKYKLINIO IR PRIEŠMOKYKLINIO UGDYMO PROGRAMAS, IŠLAIKYMĄ VISAGINO SAVIVALDYBĖS IKIMOKYKLINIO UGDYMO MOKYKLOSE NUSTATYMO TVARKOS APRAŠO PATVIRTINIMO“ PAKEITIMO</text:span></text:p>
      <text:p text:style-name="P17"/>
      <text:p text:style-name="P18">2019 m. sausio 31 d. Nr. TS-12</text:p>
      <text:p text:style-name="P19">Visaginas</text:p>
      <text:p text:style-name="P20"/>
      <text:p text:style-name="P21"/>
      <text:p text:style-name="P22"><text:span text:style-name="T23">Visagino savivaldybės taryba, vadovaudamasi Lietuvos Respublikos vietos savivaldos įstatymo 6 straipsnio 10 punktu, 16 straipsnio 2 dalies 37 punktu, 18 straipsnio 1 dalimi,</text:span><text:span text:style-name="T24"><text:s/></text:span><text:span text:style-name="T25">Lietuvos Respublikos švietimo įstatymo 70 straipsnio 11 dalimi, atsižvelgdama</text:span><text:span text:style-name="T26"><text:s/></text:span><text:span text:style-name="T27">į Visagino</text:span><text:span text:style-name="T28"><text:s/></text:span><text:span text:style-name="T29">lopšelio-darželio „Auksinis gaidelis“ auklėtinių tėvų 2018 m. lapkričio 13 d. kolektyvinį kreipimąsi „Dėl Atlyginimo už vaikų išlaikymą Visagino savivaldybės ikimokyklinio ugdymo mokyklose tvarkos aprašo pakeitimo“,<text:s/></text:span><text:span text:style-name="T30">nusprendžia</text:span><text:span text:style-name="T31">:</text:span></text:p>
      <text:p text:style-name="P32"><text:span text:style-name="T33">Pakeisti Atlyginimo už vaikų, ugdomų pagal ikimokyklinio ir priešmokyklinio ugdymo programas, išlaikymą Visagino savivaldybės ikimokyklinio ugdymo mokyklose nustatymo tvarkos aprašą, patvirtintą Visagino savivaldybės tarybos 2018 m. kovo 29 d. sprendimu Nr. TS-69 „Dėl Atlyginimo už vaikų, ugdomų pagal ikimokyklinio ir priešmokyklinio ugdymo programas, išlaikymą Visagino savivaldybės ikimokyklinio ir priešmokyklinio ugdymo mokyklose nustatymo tvarkos aprašo patvirtinimo“:</text:span></text:p>
      <text:p text:style-name="P34"><text:span text:style-name="T35">1</text:span><text:span text:style-name="T36">. Pakeisti 13.3 papunktį ir jį išdėstyti taip:</text:span></text:p>
      <text:p text:style-name="P37"><text:span text:style-name="T38">„</text:span><text:span text:style-name="T39">13.3</text:span><text:span text:style-name="T40">. tėvų (globėjų) prašymu vasaros mėnesiais (birželis–rugpjūtis) ne mažiau kaip 5 darbo dienas iš eilės (pateikus rašytinį prašymą ne vėliau kaip prieš tris darbo dienas);“.</text:span></text:p>
      <text:p text:style-name="P41"><text:span text:style-name="T42">2</text:span><text:span text:style-name="T43">. Pakeisti 13.7. papunktį ir jį išdėstyti taip:</text:span></text:p>
      <text:p text:style-name="P44"><text:span text:style-name="T45">„</text:span><text:span text:style-name="T46">13.7</text:span><text:span text:style-name="T47">. tėvams pranešus prieš 1 darbo dieną iki mokyklos administracijos nustatyto laiko 8.30 val. dėl vaiko neatvykimo (vaikų, ugdomų pagal priešmokyklinio ugdymo programą, tėvams tokia galimybė netaikoma) – tokių dienų skaičius neturi viršyti 3 dienų per mėnesį, viršijus nustatytą dienų skaičių, net ir perspėjus prieš 1 darbo dieną atlyginimas už maitinimą turi būti mokamas.“</text:span></text:p>
      <text:p text:style-name="P48"/>
      <text:p text:style-name="P49"/>
      <text:p text:style-name="P50"/>
      <text:p text:style-name="P51"><text:span text:style-name="T52">Savivaldybės merė<text:s/></text:span><text:span text:style-name="T53"><text:tab/></text:span><text:span text:style-name="T54"><text:tab/></text:span><text:span text:style-name="T55"><text:tab/></text:span><text:span text:style-name="T56"><text:tab/></text:span><text:span text:style-name="T57"><text:tab/><text:s text:c="5"/>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9-02-06T07:51:00Z</meta:creation-date>
    <dc:date>2019-02-06T07:51:00Z</dc:date>
    <meta:print-date>2018-11-12T13:57:00Z</meta:print-date>
    <meta:template xlink:href="Normal.dotm" xlink:type="simple"/>
    <meta:editing-cycles>2</meta:editing-cycles>
    <meta:editing-duration>PT0S</meta:editing-duration>
    <meta:document-statistic meta:page-count="1" meta:paragraph-count="37" meta:word-count="260" meta:character-count="2025" meta:row-count="75" meta:non-whitespace-character-count="1802"/>
  </office:meta>
</office:document-meta>
</file>