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right="-0.0013in"/>
      <style:text-properties fo:font-weight="bold" style:font-weight-asian="bold" style:font-size-complex="12pt"/>
    </style:style>
    <style:style style:name="P27" style:parent-style-name="Normal" style:family="paragraph">
      <style:paragraph-properties fo:text-align="justify" fo:margin-right="-0.0006in" fo:text-indent="0.9847in">
        <style:tab-stops>
          <style:tab-stop style:type="left" style:position="1.409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9847in">
        <style:tab-stops>
          <style:tab-stop style:type="left" style:position="1.409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9847in">
        <style:tab-stops>
          <style:tab-stop style:type="left" style:position="1.4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9847in">
        <style:tab-stops>
          <style:tab-stop style:type="left" style:position="1.409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58in"/>
      <style:text-properties style:font-size-complex="12pt"/>
    </style:style>
    <style:style style:name="P40" style:parent-style-name="Normal" style:family="paragraph">
      <style:paragraph-properties fo:text-align="justify" fo:margin-right="0.1958in"/>
      <style:text-properties style:font-size-complex="12pt"/>
    </style:style>
    <style:style style:name="P41" style:parent-style-name="Normal" style:family="paragraph">
      <style:paragraph-properties fo:text-align="justify" fo:margin-right="0.1958in" fo:text-indent="0.0861in"/>
    </style:style>
    <style:style style:name="P42" style:parent-style-name="Normal" style:family="paragraph">
      <style:paragraph-properties fo:margin-right="-0.0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DĖL DRUSKININKŲ SAVIVALDYBĖS MERO 2024 M. VASARIO 28 D. POTVARKIO NR. m3-37 „Dėl 2024 mETŲ DRUSKININKŲ Savivaldybės biudžeto KETVIRČIAIS PASKIRSTYTO PAJAMŲ IR PROGRAMŲ FINANSAVIMO PLANO PATVIRTINIMO“ PAKEITIMO</text:p>
      <text:p text:style-name="P23"/>
      <text:p text:style-name="P24">2024 m. gruodžio 31 Nr.<text:s/>M3-287</text:p>
      <text:p text:style-name="P25">Druskininkai</text:p>
      <text:p text:style-name="P26"/>
      <text:p text:style-name="P27"><text:span text:style-name="T28">Vadovaudamasis Lietuvos Respublikos vietos savivaldos įstatymo 25 straipsnio 5 dalimi, Lietuvos Respublikos valstybės biudžeto ir savivaldybių biudžetų sudarymo ir vykdymo taisyklių, patvirtintų Respublikos Vyriausybės 2001 m. gegužės 14 d. nutarimu Nr. 543 „Dėl Lietuvos Respublikos biudžeto sandaros įstatymo įgyvendinimo“, 20 punktu,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8 punktu ir Druskininkų savivaldybės tarybos 2024 m. gruodžio 30 d. sprendimu Nr. T1-163 „Dėl Druskininkų savivaldybės tarybos 2024 m. sausio 30 d. sprendimo Nr. T1-3 „Dėl 2024 metų Druskininkų savivaldybės biudžeto patvirtinimo“ pakeitimo“,</text:span></text:p>
      <text:p text:style-name="P29"><text:span text:style-name="T30">p a k e i č i u Druskininkų savivaldybės mero 2024 m. vasario 28 d. potvarkį Nr. M3-37 „Dėl 2024 metų Druskininkų savivaldybės biudžeto ketvirčiais paskirstyto pajamų ir programų finansavimo plano patvirtinimo“:</text:span></text:p>
      <text:p text:style-name="P31"><text:span text:style-name="T32">1</text:span><text:span text:style-name="T33">. Pakeičiu 2024 metų Druskininkų savivaldybės biudžeto ketvirčiais paskirstytą pajamų planą ir jį išdėstau nauja redakcija (pridedama). <text:s/></text:span></text:p>
      <text:p text:style-name="P34"><text:span text:style-name="T35">2</text:span><text:span text:style-name="T36">. Pakeičiu 2024 metų Druskininkų savivaldybės biudžeto ketvirčiais paskirstytą programų finansavimo planą ir jį išdėstau nauja redakcija (pridedama).<text:s/></text:span></text:p>
      <text:p text:style-name="P37"><text:span text:style-name="T38">Šis potvarkis gali būti skundžiamas Lietuvos Respublikos administracinių bylų teisenos įstatymo nustatyta tvarka.<text:s/></text:span></text:p>
      <text:p text:style-name="P39"/>
      <text:p text:style-name="P40"/>
      <text:p text:style-name="P41"/>
      <text:p text:style-name="P42"><text:span text:style-name="T43">Savivaldybės meras <text:s text:c="65"/></text:span><text:span text:style-name="T44"><text:tab/></text:span><text:span text:style-name="T45"><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12-31T14:22:00Z</meta:creation-date>
    <dc:date>2024-12-31T14:22:00Z</dc:date>
    <meta:print-date>2005-10-10T09:40:00Z</meta:print-date>
    <meta:template xlink:href="Normal.dotm" xlink:type="simple"/>
    <meta:editing-cycles>2</meta:editing-cycles>
    <meta:editing-duration>PT0S</meta:editing-duration>
    <meta:document-statistic meta:page-count="2" meta:paragraph-count="15" meta:word-count="221" meta:character-count="1908" meta:row-count="32" meta:non-whitespace-character-count="1702"/>
  </office:meta>
</office:document-meta>
</file>