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size="4pt" style:font-size-asian="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right" style:position="3.3486in"/>
          <style:tab-stop style:type="right" style:position="3.7236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6"/>
      <text:p text:style-name="P7">KALVARIJOS SAVIVALDYBĖS ADMINISTRACIJOS</text:p>
      <text:p text:style-name="P8">DIREKTORIUS</text:p>
      <text:p text:style-name="P9"/>
      <text:p text:style-name="P10"/>
      <text:p text:style-name="P11">ĮSAKYMAS</text:p>
      <text:p text:style-name="P12">DĖL KLIENTŲ APTARNAVIMO KALVARIJOS SAVIVALDYBĖS VIEŠOJOJE BIBLIOTEKOJE</text:p>
      <text:p text:style-name="P13"/>
      <text:p text:style-name="P14">2020 m. kovo 13 d. Nr. D-110</text:p>
      <text:p text:style-name="P15">Kalvarija</text:p>
      <text:p text:style-name="P16"/>
      <text:p text:style-name="P17"/>
      <text:p text:style-name="P18">Vadovaudamasis Lietuvos Respublikos vietos savivaldos įstatymo 29 straipsnio 8 dalies 2 punktu ir atsižvelgdamas į Lietuvos Respublikos sveikatos ministro, valstybės lygio ekstremaliosios situacijos valstybės operacijų vadovo 2020 m. kovo 12 d. sprendimo Nr. V-342 „Dėl koronaviruso (COVID-19) plitimo valdymo priemonių <text:s/>Lietuvos Respublikoje“ 1 punktą,</text:p>
      <text:p text:style-name="P19"/>
      <text:p text:style-name="P20">u ž d r a u d ž i u <text:s/>nuo š. m. kovo 16 d. iki atskiro įsakymo išleidimo klientų aptarnavimą Kalvarijos savivaldybės viešojoje bibliotekoje.</text:p>
      <text:p text:style-name="P21"/>
      <text:p text:style-name="P22"><text:span text:style-name="T23">Šis įsaky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2"/></text:span><text:span text:style-name="T37"><text:tab/><text:s text:c="6"/>Valdas Alek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20-03-13T13:44:00Z</meta:creation-date>
    <dc:date>2020-03-13T13:44:00Z</dc:date>
    <meta:print-date>2020-03-13T08:30:00Z</meta:print-date>
    <meta:template xlink:href="Normal.dotm" xlink:type="simple"/>
    <meta:editing-cycles>2</meta:editing-cycles>
    <meta:editing-duration>PT0S</meta:editing-duration>
    <meta:user-defined meta:name="LabbisDVSAttachmentId">10017c4a-27a2-43be-921e-850092cc0aec</meta:user-defined>
    <meta:document-statistic meta:page-count="1" meta:paragraph-count="12" meta:word-count="144" meta:character-count="1210" meta:row-count="46" meta:non-whitespace-character-count="1078"/>
  </office:meta>
</office:document-meta>
</file>