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ext:p text:style-name="P7">SPRENDIMAS</text:p>
        <text:p text:style-name="P8"><text:span text:style-name="T9">DĖL</text:span><text:span text:style-name="T10"><text:s/></text:span><text:span text:style-name="T11">PRITARIMO SOCIALINĖS GLOBOS KAINAI KALVARIJOS SAVIVALDYBĖS ŠEIMOS GLOBOS NAMUOSE</text:span></text:p>
        <text:p text:style-name="P12"/>
        <text:p text:style-name="P13">2019 m. balandžio 30 d. Nr. T-71</text:p>
        <text:p text:style-name="P14">Kalvarija</text:p>
        <text:p text:style-name="P15"/>
        <text:p text:style-name="P16"/>
        <text:p text:style-name="Normal"/>
        <text:p text:style-name="P17"><text:span text:style-name="T18">Vadovaudamasi Lietuvos Respublikos vietos savivaldos įstatymo 16 str. 2 d. 37 p., 18 str. 1 d., Socialinių paslaugų finansavimo ir lėšų apskaičiavimo metodikos, patvirtintos Lietuvos Respublikos Vyriausybės 2006 m. spalio 10 d. <text:s/>nutarimu Nr. 978 „Dėl Socialinių paslaugų finansavimo ir lėšų apskaičiavimo metodikos patvirtinimo“, 21 p.<text:s/></text:span><text:span text:style-name="T19">ir atsižvelgdama į Kalvarijos savivaldybės šeimos globos namų 2019-03-18 raštą Nr. (01-14)IS-70 „Dėl socialinės globos kainos tvirtinimo šeimos</text:span><text:span text:style-name="T20"><text:s/></text:span><text:span text:style-name="T21">globos namuose“</text:span><text:span text:style-name="T22">, Kalvarijos savivaldybės taryba <text:s text:c="2"/>n u s p r e n d ž i a:</text:span></text:p>
        <text:p text:style-name="Normal"/>
        <text:p text:style-name="P23"><text:span text:style-name="T24">1</text:span><text:span text:style-name="T25">. Pritarti Kalvarijos savivaldybės šeimos globos namų trumpalaikės ar ilgalaikės socialinės globos kainai – 990,00 Eur mėnesiui vienam asmeniui.</text:span></text:p>
        <text:p text:style-name="P26"><text:span text:style-name="T27">2</text:span><text:span text:style-name="T28">. Pripažinti netekusiu galios Kalvarijos savivaldybės tarybos 2018 m. balandžio 26 d. sprendimą Nr. T-92 „Dėl pritarimo socialinės globos kainai Kalvarijos savivaldybės šeimos globos namuose“.</text:span></text:p>
        <text:p text:style-name="P29"/>
        <text:p text:style-name="P30"><text:span text:style-name="T31">Šis sprendimas per vieną mėnesį nuo paskelbimo dienos gali būti skundžiamas Lietuvos administracinių ginčų komisijos Kauno apygardos skyriui (adresu: Laisvės al. 36, Kaunas) Lietuvos Respublikos ikiteisminio administracinių ginčų nagrinėjimo tvarkos įstatymo nustatyta tvarka.</text:span></text:p>
        <text:p text:style-name="Normal"/>
        <text:p text:style-name="Normal"/>
        <text:p text:style-name="Normal"/>
        <text:p text:style-name="Normal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ncas Plikaitis</text:span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2-01T11:11:00Z</meta:creation-date>
    <dc:date>2022-12-01T11:1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8" meta:character-count="1393" meta:row-count="38" meta:non-whitespace-character-count="1237"/>
  </office:meta>
</office:document-meta>
</file>