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indent="0.5in"/>
      <style:text-properties style:font-size-complex="12pt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VILNIAUS MIESTO SAVIVALDYBĖS 2022 METŲ INVESTICIJŲ PROGRAMOS NAUJOS REDAKCIJOS</text:span></text:p>
      <text:p text:style-name="P18"/>
      <text:p text:style-name="P19"><text:span text:style-name="T20">2022 m. gruodžio <text:s/>22 <text:s text:c="2"/>d. <text:s text:c="2"/>Nr. <text:s/></text:span><text:span text:style-name="T21">30-3800/22</text:span></text:p>
      <text:p text:style-name="P22">Vilnius</text:p>
      <text:p text:style-name="P23"/>
      <text:p text:style-name="P24"/>
      <text:p text:style-name="P25"><text:span text:style-name="T26">Vadovaudamasi <text:s/>Vilniaus <text:s/>miesto <text:s/>savivaldybės tarybos 2022 m. vasario 2 d. sprendimo <text:s text:c="7"/>Nr. 1-1315 „Dėl Vilniaus miesto savivaldybės 2022 metų biudžeto tvirtinimo“ 6.1 papunkčiu ir Vilniaus miesto savivaldybės tarybos 2022 m. gruodžio 14 d. sprendimu Nr. 1-1688 „Dėl Tarybos 2022-02-02 sprendimo Nr.1-1315 „Dėl Vilniaus miesto savivaldybės 2022 metų biudžeto tvirtinimo“ pakeitimo“,</text:span></text:p>
      <text:p text:style-name="P27"><text:span text:style-name="T28">k e i č i u <text:s text:c="2"/>Vilniaus <text:s/>miesto <text:s/>savivaldybės <text:s/>2022 <text:s/>metų <text:s/>investicijų <text:s/>programą, patvirtintą Vilniaus <text:s text:c="2"/>miesto <text:s text:c="2"/>savivaldybės <text:s text:c="2"/>administracijos <text:s text:c="2"/>direktoriaus <text:s text:c="2"/>2022 m. <text:s text:c="2"/>lapkričio <text:s text:c="2"/>22 <text:s/>d. <text:s/>įsakymu <text:s text:c="3"/>Nr. 30-3539/22 „Dėl Vilniaus miesto savivaldybės 2022 metų investicijų programos naujos redakcijos“, ir išdėstau ją nauja redakcija (pridedama).</text:span></text:p>
      <text:p text:style-name="P29"/>
      <text:p text:style-name="P30"/>
      <text:p text:style-name="P31"/>
      <text:p text:style-name="P32"/>
      <text:p text:style-name="P33"><text:span text:style-name="T34">Administracijos direktorė</text:span><text:span text:style-name="T35"><text:tab/>Lina Korizn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2T13:35:00Z</meta:creation-date>
    <dc:date>2022-12-22T13:3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29" meta:character-count="989" meta:row-count="41" meta:non-whitespace-character-count="870"/>
  </office:meta>
</office:document-meta>
</file>