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et" style:country-asian="E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et" style:country-asian="E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et" style:country-asian="E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et" style:country-asian="E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et" style:country-asian="E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et" style:country-asian="E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et" style:country-asian="EE"/>
    </style:style>
    <style:style style:name="P16" style:parent-style-name="Normal" style:family="paragraph">
      <style:paragraph-properties fo:text-align="center"/>
      <style:text-properties style:font-size-complex="12pt" style:language-asian="et" style:country-asian="EE"/>
    </style:style>
    <style:style style:name="P17" style:parent-style-name="Normal" style:family="paragraph">
      <style:paragraph-properties fo:text-align="center"/>
      <style:text-properties style:font-size-complex="12pt" style:language-asian="et" style:country-asian="EE"/>
    </style:style>
    <style:style style:name="P18" style:parent-style-name="Normal" style:family="paragraph">
      <style:paragraph-properties fo:text-align="center"/>
      <style:text-properties style:font-size-complex="12pt" style:language-asian="et" style:country-asian="EE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et" style:country-asian="EE"/>
    </style:style>
    <style:style style:name="T26" style:parent-style-name="DefaultParagraphFont" style:family="text">
      <style:text-properties style:font-size-complex="12pt" style:language-asian="et" style:country-asian="EE"/>
    </style:style>
    <style:style style:name="T27" style:parent-style-name="DefaultParagraphFont" style:family="text">
      <style:text-properties style:font-size-complex="12pt" style:language-asian="et" style:country-asian="EE"/>
    </style:style>
    <style:style style:name="T28" style:parent-style-name="DefaultParagraphFont" style:family="text">
      <style:text-properties style:font-size-complex="12pt" style:language-asian="et" style:country-asian="EE"/>
    </style:style>
    <style:style style:name="T29" style:parent-style-name="DefaultParagraphFont" style:family="text">
      <style:text-properties style:font-size-complex="12pt" style:language-asian="et" style:country-asian="EE"/>
    </style:style>
    <style:style style:name="T30" style:parent-style-name="DefaultParagraphFont" style:family="text">
      <style:text-properties style:font-size-complex="12pt" style:language-asian="et" style:country-asian="EE"/>
    </style:style>
    <style:style style:name="P31" style:parent-style-name="Normal" style:master-page-name="MPF1" style:family="paragraph">
      <style:paragraph-properties fo:break-before="pag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2166in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52in"/>
          <style:tab-stop style:type="left" style:position="5.5513in"/>
        </style:tab-stops>
      </style:paragraph-properties>
      <style:text-properties style:font-size-complex="12pt"/>
    </style:style>
    <style:style style:name="TableColumn48" style:family="table-column">
      <style:table-column-properties style:column-width="0.3909in"/>
    </style:style>
    <style:style style:name="TableColumn49" style:family="table-column">
      <style:table-column-properties style:column-width="3.434in"/>
    </style:style>
    <style:style style:name="TableColumn50" style:family="table-column">
      <style:table-column-properties style:column-width="0.8166in"/>
    </style:style>
    <style:style style:name="TableColumn51" style:family="table-column">
      <style:table-column-properties style:column-width="0.9145in"/>
    </style:style>
    <style:style style:name="Table47" style:family="table">
      <style:table-properties style:width="5.5562in" fo:margin-left="0in" table:align="left"/>
    </style:style>
    <style:style style:name="TableRow52" style:family="table-row">
      <style:table-row-properties style:min-row-height="0.486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52in"/>
          <style:tab-stop style:type="left" style:position="5.5513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6pt" style:font-size-asian="6pt" style:font-size-complex="6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7 M. RUGPJŪČIO 23 D. ĮSAKYMO NR. V-701 „DĖLTEISMO PSICHIATRIJOS AMBULATORINIŲ BEI STACIONARINIŲ IR TEISMO PSICHOLOGIJOS AMBULATORINIŲ EKSPERTIZIŲ PASLAUGŲ KAINŲ PATVIRTINIMO“ PAKEITIMO</text:p>
      <text:p text:style-name="P15"/>
      <text:p text:style-name="P16">2014 m. rugsėjo 18 d. Nr. V-968</text:p>
      <text:p text:style-name="P17">Vilnius</text:p>
      <text:p text:style-name="P18"/>
      <text:p text:style-name="P19"><text:span text:style-name="T20">1</text:span><text:span text:style-name="T21">. P a k e i č i u <text:s/>Teismo psichiatrijos ambulatorinių bei stacionarinių ir teismo psichologijos ambulatorinių ekspertizių paslaugų kainas, patvirtintas Lietuvos Respublikos sveikatos apsaugos ministro 2007 m. rugpjūčio 23 d. įsakymu Nr. V-701 „Dėl teismo psichiatrijos ambulatorinių bei stacionarinių ir teismo psichologijos ambulatorinių ekspertizių paslaugų kainų patvirtinimo“ ir jas išdėstau nauja redakcija (pridedama).</text:span></text:p>
      <text:p text:style-name="P22"><text:span text:style-name="T23">2</text:span><text:span text:style-name="T24">. N u s t a t a u, kad šis įsakymas įsigalioja 2015 m. sausio 1 d.</text:span></text:p>
      <text:p text:style-name="Normal"/>
      <text:p text:style-name="Normal"/>
      <text:p text:style-name="Normal"/>
      <text:p text:style-name="Normal"><text:span text:style-name="T25">Sveikatos apsaugos ministr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9"/>Rimantė Šalaševičiūtė</text:span></text:p>
      <text:soft-page-break/>
      <text:p text:style-name="P31">PATVIRTINTA</text:p>
      <text:p text:style-name="P39">Lietuvos Respublikos sveikatos apsaugos ministro 2007 m. rugpjūčio 23 d.<text:s/></text:p>
      <text:p text:style-name="P40">įsakymu Nr. V-701</text:p>
      <text:p text:style-name="P41">(2014 m. <text:s/>rugsėjo 18 d. <text:s/>įsakymo</text:p>
      <text:p text:style-name="P42">Nr. <text:s/>V-968 redakcija)</text:p>
      <text:p text:style-name="P43"/>
      <text:p text:style-name="P44"><text:span text:style-name="T45">TEISMO PSICHIATRIJOS AMBULATORINIŲ BEI STACIONARINIŲ IR TEISMO PSICHOLOGIJOS AMBULATORINIŲ EKSPERTIZIŲ PASLAUGŲ KAINOS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<text:s/></text:p>
            <text:p text:style-name="P55">Nr.<text:s/></text:p>
          </table:table-cell>
          <table:table-cell table:style-name="TableCell56">
            <text:p text:style-name="P57">Ekspertizės paslaugos pavadinimas</text:p>
          </table:table-cell>
          <table:table-cell table:style-name="TableCell58">
            <text:p text:style-name="P59">Paslaugos<text:s/></text:p>
            <text:p text:style-name="P60">kaina Eur</text:p>
          </table:table-cell>
          <table:table-cell table:style-name="TableCell61">
            <text:p text:style-name="P62">Paslaugos<text:s/></text:p>
            <text:p text:style-name="P63">lovadienio kaina Eur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Ambulatorinė pirminė teismo psichiatrijos ekspertizė</text:p>
          </table:table-cell>
          <table:table-cell table:style-name="TableCell69">
            <text:p text:style-name="P70">237,49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Ambulatorinė papildoma teismo psichiatrijos ekspertizė</text:p>
          </table:table-cell>
          <table:table-cell table:style-name="TableCell78">
            <text:p text:style-name="P79">286,29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Ambulatorinė pakartotinė teismo psichiatrijos ekspertizė</text:p>
          </table:table-cell>
          <table:table-cell table:style-name="TableCell87">
            <text:p text:style-name="P88">383,89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Ambulatorinė kompleksinė teismo psichiatrijos ekspertizė</text:p>
          </table:table-cell>
          <table:table-cell table:style-name="TableCell96">
            <text:p text:style-name="P97">383,9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Ambulatorinė neakivaizdinė, pomirtinė teismo psichiatrijos ekspertizė</text:p>
          </table:table-cell>
          <table:table-cell table:style-name="TableCell105">
            <text:p text:style-name="P106">386,5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Stacionarinė pirminė teismo psichiatrijos ekspertizė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37,80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Stacionarinė papildoma teismo psichiatrijos ekspertizė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38,72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Stacionarinė pakartotinė teismo psichiatrijos ekspertizė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40,26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Stacionarinė kompleksinė teismo psichiatrijos ekspertizė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42,23</text:p>
          </table:table-cell>
        </table:table-row>
        <text:soft-page-break/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Ambulatorinė pirminė teismo psichologijos ekspertizė</text:p>
          </table:table-cell>
          <table:table-cell table:style-name="TableCell150">
            <text:p text:style-name="P151">176,78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Ambulatorinė papildoma teismo psichologijos ekspertizė</text:p>
          </table:table-cell>
          <table:table-cell table:style-name="TableCell159">
            <text:p text:style-name="P160">225,44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Ambulatorinė pakartotinė teismo psichologijos ekspertizė</text:p>
          </table:table-cell>
          <table:table-cell table:style-name="TableCell168">
            <text:p text:style-name="P169">286,29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t" style:country-asian="E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et" style:country-asian="E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t" style:country-asian="E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t" style:country-asian="E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 style:language-asian="et" style:country-asian="E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t" style:country-asian="EE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style:font-size-complex="12pt" style:language-asian="et" style:country-asian="EE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t" style:country-asian="EE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t" style:country-asian="EE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 style:language-asian="et" style:country-asian="E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2</text:page-number></text:span></text:p></draw:text-box></draw:frame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2003 M</dc:title>
    <meta:initial-creator>BA</meta:initial-creator>
    <dc:creator>adlibuser</dc:creator>
    <meta:creation-date>2022-10-26T13:45:00Z</meta:creation-date>
    <dc:date>2022-10-26T13:45:00Z</dc:date>
    <meta:print-date>2005-03-10T07:2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69" meta:character-count="2138" meta:row-count="111" meta:non-whitespace-character-count="1896"/>
  </office:meta>
</office:document-meta>
</file>