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style:font-name-asian="Calibri" fo:font-weight="bold" style:font-weight-asian="bold" style:font-weight-complex="bold" fo:color="#000000"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vertical-align="middle"/>
      <style:text-properties style:font-name-asian="Calibri" fo:color="#000000" style:font-size-complex="12pt" fo:hyphenate="false"/>
    </style:style>
    <style:style style:name="P22" style:parent-style-name="Normal" style:family="paragraph">
      <style:paragraph-properties fo:text-align="center" style:vertical-align="middle"/>
      <style:text-properties style:font-name-asian="Calibri" fo:color="#000000" style:font-size-complex="12pt" fo:hyphenate="false"/>
    </style:style>
    <style:style style:name="P23" style:parent-style-name="Normal" style:family="paragraph">
      <style:paragraph-properties fo:text-align="center" style:vertical-align="middle"/>
      <style:text-properties style:font-name-asian="Calibri" fo:color="#000000" style:font-size-complex="12pt" fo:hyphenate="false"/>
    </style:style>
    <style:style style:name="P24" style:parent-style-name="Normal" style:family="paragraph">
      <style:paragraph-properties fo:text-align="justify" style:vertical-align="middle" fo:text-indent="0.5in"/>
      <style:text-properties style:font-name-asian="Calibri" fo:color="#000000"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fo:hyphenate="false"/>
    </style:style>
    <style:style style:name="P33" style:parent-style-name="Normal" style:family="paragraph">
      <style:paragraph-properties fo:text-align="center"/>
      <style:text-properties fo:font-weight="bold" style:font-weight-asian="bold" style:font-weight-complex="bold"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text-properties style:font-size-complex="12pt"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style:vertical-align="middle">
        <style:tab-stops>
          <style:tab-stop style:type="right" style:position="6.693in"/>
        </style:tab-stops>
      </style:paragraph-properties>
      <style:text-properties fo:hyphenate="false"/>
    </style:style>
    <style:style style:name="P47" style:parent-style-name="Normal" style:family="paragraph">
      <style:paragraph-properties style:vertical-align="middle">
        <style:tab-stops>
          <style:tab-stop style:type="right" style:position="6.693in"/>
        </style:tab-stops>
      </style:paragraph-properties>
      <style:text-properties fo:hyphenate="false"/>
    </style:style>
    <style:style style:name="P48" style:parent-style-name="Normal" style:family="paragraph">
      <style:paragraph-properties style:vertical-align="middle">
        <style:tab-stops>
          <style:tab-stop style:type="right" style:position="6.693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master-page-name="MPF1" style:family="paragraph">
      <style:paragraph-properties fo:break-before="page" style:vertical-align="middle" fo:margin-left="3in" fo:text-indent="0.5437in" style:page-number="1">
        <style:tab-stops/>
      </style:paragraph-properties>
      <style:text-properties style:font-name-asian="Calibri" fo:color="#000000" style:font-size-complex="12pt" fo:hyphenate="false"/>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indent="0.5in"/>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text-transform="uppercase"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text-indent="0.5in"/>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text-indent="0.5in"/>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rial" style:font-name-complex="Arial" fo:color="#000000" fo:font-size="11pt" style:font-size-asian="11pt" style:font-size-complex="11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style:font-size-complex="12pt" style:language-asian="lt" style:country-asian="LT"/>
    </style:style>
    <style:style style:name="P211" style:parent-style-name="Normal" style:master-page-name="MPF2" style:family="paragraph">
      <style:paragraph-properties fo:widows="0" fo:orphans="0" fo:break-before="page" fo:text-align="justify" fo:margin-left="3.5in" style:page-number="1">
        <style:tab-stops/>
      </style:paragraph-properties>
      <style:text-properties style:font-size-complex="12pt" style:language-asian="lt" style:country-asian="LT"/>
    </style:style>
    <style:style style:name="P219"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0"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1"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3"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5"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6"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7"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28" style:parent-style-name="Normal" style:family="paragraph">
      <style:paragraph-properties fo:widows="0" fo:orphans="0" fo:text-align="justify" fo:margin-left="3.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Column238" style:family="table-column">
      <style:table-column-properties style:column-width="3.9229in"/>
    </style:style>
    <style:style style:name="TableColumn239" style:family="table-column">
      <style:table-column-properties style:column-width="2.9208in"/>
    </style:style>
    <style:style style:name="Table237" style:family="table">
      <style:table-properties style:width="6.8437in" style:rel-width="100%"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08 M. GRUODŽIO 23 D. ĮSAKYMO NR. 3-507 „DĖL<text:s/></text:span><text:span text:style-name="T17">GELEŽINKELIO KELIŲ IR JŲ ĮRENGINIŲ APSAUGOS ZONOJE, UŽ JOS RIBŲ IR VALSTYBINĖS REIKŠMĖS AUTOMOBILIŲ KELIŲ JUOSTOJE AUGANČIŲ MEDŽIŲ IR KRŪMŲ<text:s/></text:span><text:span text:style-name="T18">PRIPAŽINIMO KELIANČIAIS PAVOJŲ EISMO SAUGAI SĄLYGŲ IR TVARKOS</text:span><text:span text:style-name="T19"><text:s/>IR<text:s/></text:span><text:span text:style-name="T20">SAUGIAM EISMUI PAVOJŲ KELIANČIŲ GELEŽINKELIO KELIŲ IR JŲ ĮRENGINIŲ APSAUGOS ZONOJE, UŽ JOS RIBŲ IR VALSTYBINĖS REIKŠMĖS AUTOMOBILIŲ KELIŲ JUOSTOJE AUGANČIŲ MEDŽIŲ IR KRŪMŲ GENĖJIMO IR KIRTIMO TVARKOS APRAŠO PATVIRTINIMO“ PAKEITIMO<text:s/></text:span></text:p>
      <text:p text:style-name="P21"/>
      <text:p text:style-name="P22">2021 m. spalio 26 d. Nr. 3-502</text:p>
      <text:p text:style-name="P23">Vilnius</text:p>
      <text:p text:style-name="P24"/>
      <text:p text:style-name="P25"><text:span text:style-name="T26">1</text:span><text:span text:style-name="T27">. P a k e i č i u <text:s/>Lietuvos Respublikos susisiekimo ministro 2008 m. gruodžio 23 d. įsakymą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jį išdėstau nauja redakcija:</text:span></text:p>
      <text:p text:style-name="P28"/>
      <text:p text:style-name="P29"><text:span text:style-name="T30">„</text:span><text:span text:style-name="T31">LIETUVOS RESPUBLIKOS SUSISIEKIMO MINISTRAS</text:span></text:p>
      <text:p text:style-name="P32"/>
      <text:p text:style-name="P33">ĮSAKYMAS</text:p>
      <text:p text:style-name="P34"><text:span text:style-name="T35">DĖL GELEŽINKELIO KE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IMO TVARKOS APRAŠO PATVIRTINIMO</text:span></text:p>
      <text:p text:style-name="P36"/>
      <text:p text:style-name="P37"><text:span text:style-name="T38">Vadovaudamasis Lietuvos Respublikos geležinkelių transporto kodekso 19 straipsnio 2 dalimi, Lietuvos Respublikos želdynų įstatymo 4 straipsnio 5 dalimi ir Lietuvos Respublikos specialiųjų žemės naudojimo sąlygų įstatymo 22 straipsnio 2 dalies 6 punktu,</text:span></text:p>
      <text:p text:style-name="P39"><text:span text:style-name="T40">t v i r t i n u <text:s/>Geležinkelio ke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imo</text:span><text:span text:style-name="T41"><text:s/></text:span><text:span text:style-name="T42">tvarkos aprašą (pridedama).“</text:span></text:p>
      <text:p text:style-name="P43"><text:span text:style-name="T44">2</text:span><text:span text:style-name="T45">. N u s t a t a u, kad šis įsakymas įsigalioja 2021 m. lapkričio 1 d.<text:s/></text:span></text:p>
      <text:p text:style-name="P46"/>
      <text:p text:style-name="P47"/>
      <text:p text:style-name="P48"><text:span text:style-name="T49">Susisiekimo ministras<text:s/></text:span><text:span text:style-name="T50"><text:tab/>Marius Skuodis</text:span></text:p>
      <text:soft-page-break/>
      <text:p text:style-name="P51">PATVIRTINTA</text:p>
      <text:p text:style-name="P59">Lietuvos Respublikos susisiekimo ministro<text:s/></text:p>
      <text:p text:style-name="P60">2008 m. gruodžio 23 d. įsakymu Nr. 3-507</text:p>
      <text:p text:style-name="P61">(Lietuvos Respublikos susisiekimo ministro<text:s/></text:p>
      <text:p text:style-name="P62">2021 m. <text:s/>spalio 26 d. įsakymo Nr. 3-502</text:p>
      <text:p text:style-name="P63">redakcija)<text:s/></text:p>
      <text:p text:style-name="P64"/>
      <text:p text:style-name="P65"><text:span text:style-name="T66">GELEŽINKELIO KE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IMO</text:span><text:span text:style-name="T67"><text:s/>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ležinkelio ke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imo tvarkos aprašas (toliau – Aprašas) nustato geležink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imo ir kirtimo tvarką.</text:span></text:p>
      <text:p text:style-name="P78"><text:span text:style-name="T79">2</text:span><text:span text:style-name="T80">. Aprašas privalomas geležinkelio kelių ir jų įrenginių apsaugos zonoje, geležinkelio želdinių apsaugos zonoje ir valstybinės reikšmės automobilių kelių juostoje augančių medžių ir krūmų savininkams ar valdytojams (toliau – savininkas ar valdytojas) ir asmenims, organizuojantiems ir (ar) vykdantiems pripažintų keliančiais pavojų eismo saugai geležinkelio kelių ir jų įrenginių apsaugos zonoje, geležinkelio želdinių apsaugos zonoje ir valstybinės reikšmės automobilių kelių juostoje augančių medžių ir krūmų kirtimą ir genėjimą.</text:span></text:p>
      <text:p text:style-name="P81"><text:span text:style-name="T82">3</text:span><text:span text:style-name="T83">. Apraše vartojamos sąvokos suprantamos taip, kaip jos yra apibrėžtos Lietuvos Respublikos želdynų įstatyme, Lietuvos Respublikos specialiųjų žemės naudojimo sąlygų įstatyme, Lietuvos Respublikos geležinkelių transporto kodekse, Lietuvos Respublikos geležinkelių transporto eismo saugos įstatyme, Lietuvos Respublikos kelių įstatyme, Lietuvos Respublikos saugaus eismo automobilių keliais įstatyme, Kitokio nei 1435 mm ir 1520 mm pločio vėžių geležinkelių tinklų techninių reikalavimų ir geležinkelių transporto eismo organizavimo tvarkos apraše, patvirtintame Lietuvos Respublikos susisiekimo ministro 2007 m. sausio 11 d. įsakymu Nr. 3-07 „Dėl Kitokio nei 1435 mm ir 1520 mm pločio vėžių geležinkelių tinklų techninių reikalavimų ir geležinkelių transporto eismo organizavimo tvarkos aprašo patvirtinimo“, Pervažų įrengimo ir naudojimo taisyklėse, patvirtintose Lietuvos Respublikos susisiekimo ministro 2005 m. sausio 27 d. įsakymu Nr. 3-36 „Dėl Pervažų įrengimo ir naudojimo taisyklių patvirtinimo“ (toliau – Pervažų įrengimo ir naudojimo taisyklės).<text:s/></text:span></text:p>
      <text:p text:style-name="P84"><text:span text:style-name="T85">4</text:span><text:span text:style-name="T86">. Geležinkelio kelių ir jų įrenginių apsaugos zonoje, geležinkelio želdinių apsaugos zonoje ir valstybinės reikšmės automobilių kelių juostoje augančių medžių ir krūmų genėjimo ir kirtimo darbai organizuojami ir vykdomi vadovaujantis Želdynų įstatymu, Specialiųjų žemės naudojimo sąlygų įstatymu, Lietuvos Respublikos miškų įstatymu, Geležinkelių transporto kodeksu, Geležinkelių transporto eismo saugos įstatymu, Kelių priežiūros tvarkos aprašu, patvirtintu Lietuvos<text:s/></text:span><text:soft-page-break/><text:span text:style-name="T87">Respublikos Vyriausybės 2004 m. vasario 11 d. nutarimu Nr. 155 „Dėl Kelių priežiūros tvarkos aprašo patvirtinimo“, Miško sanitarinės apsaugos taisyklėmis, patvirtintomis Lietuvos Respublikos aplinkos ministro 2007 m. balandžio 11 d. įsakymu Nr. D1-204 „Dėl Miško sanitarinės apsaugos taisyklių patvirtinimo“, Želdynų ir želdinių būklės ekspertizės atlikimo tvarkos aprašu, patvirtintu Lietuvos Respublikos aplinkos ministro 2007 m. gruodžio 14 d. įsakymu Nr. D1-673 „Dėl Želdynų ir želdinių būklės ekspertizės atlikimo tvarkos aprašo patvirtinimo“, Medžių ir krūmų, vandens telkinių, esančių želdynuose, priežiūros taisyklėmis, patvirtintomis Lietuvos Respublikos aplinkos ministro 2008 m. sausio 18 d. įsakymu Nr. D1-45 „Dėl Medžių ir krūmų, vandens telkinių, esančių želdynuose, priežiūros taisyklių patvirtinimo“, Miško kirtimų taisyklėmis, patvirtintomis Lietuvos Respublikos aplinkos ministro 2010 m. sausio 27 d. įsakymu Nr. D1-79 „Dėl Miško kirtimų taisyklių patvirtinimo“, Leidimų kirsti mišką išdavimo tvarkos aprašu, patvirtintu Lietuvos Respublikos aplinkos ministro 2010 m. gruodžio 30 d. įsakymu Nr. D1-1055 „Dėl Leidimų kirsti mišką išdavimo tvarkos aprašo patvirtinimo“ (toliau – Leidimų kirsti mišką išdavimo tvarkos aprašas),<text:s/></text:span><text:span text:style-name="T88">Fizinių asmenų, pageidaujančių dirbti darbą, tiesiogiai arba netiesiogiai susijusį su geležinkelių transporto eismu, žinių tikrinimo tvarkos aprašu</text:span><text:span text:style-name="T89">,</text:span><text:span text:style-name="T90"><text:s/>patvirtintu Lietuvos transporto saugos administracijos direktoriaus 2020 m. gruodžio 22 d. įsakymu Nr. 2BE-420 „Dėl Fizinių asmenų, pageidaujančių dirbti darbą, tiesiogiai arba netiesiogiai susijusį su geležinkelių transporto eismu, žinių tikrinimo tvarkos aprašo patvirtinimo“.</text:span></text:p>
      <text:p text:style-name="P91"/>
      <text:p text:style-name="P92"><text:span text:style-name="T93">II</text:span><text:span text:style-name="T94"><text:s/>SKYRIUS<text:s/></text:span></text:p>
      <text:p text:style-name="P95"><text:span text:style-name="T96">GELEŽINKELIO KELIŲ IR JŲ ĮRENGINIŲ APSAUGOS ZONOJE, GELEŽINKELIO ŽELDINIŲ APSAUGOS ZONOJE AUGANČIŲ MEDŽIŲ IR KRŪMŲ PRIPAŽINIMO KELIANČIAIS PAVOJŲ EISMO SAUGAI SĄLYGOS IR TVARKA IR SAUGIAM EISMUI PAVOJŲ KELIANČIŲ GELEŽINKELIO KELIŲ IR JŲ ĮRENGINIŲ APSAUGOS ZONOJE, GELEŽINKELIO ŽELDINIŲ APSAUGOS ZONOJE AUGANČIŲ MEDŽIŲ IR KRŪMŲ GENĖJIMO IR KIRTIMO TVARKA</text:span></text:p>
      <text:p text:style-name="P97"/>
      <text:p text:style-name="P98"><text:span text:style-name="T99">5</text:span><text:span text:style-name="T100">. Saugiam eismui pavojų kelia medžiai ir krūmai, kurie auga geležinkelio kelių ir jų įrenginių apsaugos zonoje, geležinkelio želdinių apsaugos zonoje ir:</text:span></text:p>
      <text:p text:style-name="P101"><text:span text:style-name="T102">5.1</text:span><text:span text:style-name="T103">. yra aukštesni už nuotolį nuo medžio ar krūmo iki artimiausio geležinkelio kelio bėgio;</text:span></text:p>
      <text:p text:style-name="P104"><text:span text:style-name="T105">5.2</text:span><text:span text:style-name="T106">. yra pasvirę didesniu nei 45 laipsnių kampu į geležinkelio kelių ir (ar) jų įrenginių pusę;</text:span></text:p>
      <text:p text:style-name="P107"><text:span text:style-name="T108">5.3</text:span><text:span text:style-name="T109">. yra išversti, nulaužti, apdegę, nudžiūvę, pažeisti mechaniškai, puvinio, ligų ar kenkėjų;</text:span></text:p>
      <text:p text:style-name="P110"><text:span text:style-name="T111">5.4</text:span><text:span text:style-name="T112">. blogina matomumą pervažose, perėjose, geležinkelio keliuose (poveikis matomumui nustatomas vadovaujantis Pervažų įrengimo ir naudojimo taisyklių 1 priedu);</text:span></text:p>
      <text:p text:style-name="P113"><text:span text:style-name="T114">5.5</text:span><text:span text:style-name="T115">. blogina<text:s/></text:span><text:span text:style-name="T116">eismo signalų, signalinių ženklų</text:span><text:span text:style-name="T117"><text:s/>matomumą (poveikis matomumui nustatomas vadovaujantis Techninio geležinkelių naudojimo nuostatais, patvirtintais Lietuvos Respublikos susisiekimo ministro 1996 m. rugsėjo 20 d. įsakymu Nr. 297 „Dėl Techninio geležinkelių naudojimo nuostatų patvirtinimo“).</text:span></text:p>
      <text:p text:style-name="P118"><text:span text:style-name="T119">6</text:span><text:span text:style-name="T120">. Geležinkelių infrastruktūros valdytojas, viešosios geležinkelių infrastruktūros valdytojas ar siaurojo geležinkelio infrastruktūros valdytojas, atsižvelgdamas į Aprašo 5 punkte nurodytas sąlygas, nustato, ar geležinkelio kelių ir jų įrenginių apsaugos zonoje, geležinkelio želdinių apsaugos zonoje augantys medžiai ir krūmai kelia pavojų saugiam eismui.</text:span></text:p>
      <text:p text:style-name="P121"><text:span text:style-name="T122">7</text:span><text:span text:style-name="T123">. Saugiam eismui pavojų keliančių ne miško žemėje augančių medžių ir krūmų genėjimo ir kirtimo darbus atlieka:</text:span></text:p>
      <text:p text:style-name="P124"><text:span text:style-name="T125">7.1</text:span><text:span text:style-name="T126">. viešosios geležinkelių infrastruktūros kelių ir jų įrenginių, geležinkelio želdinių apsaugos zonose augančių medžių ir krūmų – viešosios geležinkelių infrastruktūros valdytojas;</text:span></text:p>
      <text:p text:style-name="P127"><text:span text:style-name="T128">7.2</text:span><text:span text:style-name="T129">. privažiuojamųjų geležinkelio kelių ir jų įrenginių apsaugos zonose augančių medžių ir krūmų – privažiuojamųjų geležinkelio kelių savininkas ar valdytojas;</text:span></text:p>
      <text:p text:style-name="P130"><text:span text:style-name="T131">7.3</text:span><text:span text:style-name="T132">. siaurųjų geležinkelių (600 mm ir 750 mm pločio vėžės) ir jų įrenginių zonoje augančių medžių ir krūmų – siaurojo geležinkelio infrastruktūros valdytojas.</text:span></text:p>
      <text:p text:style-name="P133"><text:span text:style-name="T134">8</text:span><text:span text:style-name="T135">. Saugiam eismui pavojų keliančių geležinkelio kelių ir jų įrenginių apsaugos zonoje, geležinkelio želdinių apsaugos zonoje – miško žemėje – augančių medžių ir krūmų genėjimo ir<text:s/></text:span><text:soft-page-break/><text:span text:style-name="T136">kirtimo darbus atlieka Leidimų kirsti mišką išdavimo tvarkos aprašo 6 punkte nurodytas asmuo, Miškų įstatymo ir Leidimų kirsti mišką išdavimo tvarkos aprašo nustatyta tvarka gavęs leidimą kirsti mišką, – per Aprašo 6 punkte nurodyto geležinkelių infrastruktūros valdytojo raštu nurodytą<text:s/></text:span><text:span text:style-name="T137">šių darbų atlikimo terminą,<text:s/></text:span><text:span text:style-name="T138">jeigu Leidimų kirsti mišką išdavimo tvarkos aprašo 6 punkte nurodytas asmuo ir Aprašo 6 punkte nurodytas geležinkelių infrastruktūros valdytojas nesusitaria kitaip.</text:span></text:p>
      <text:p text:style-name="P139"><text:span text:style-name="T140">9</text:span><text:span text:style-name="T141">. Kilus grėsmei, kad gali įvykti geležinkelių transporto eismo katastrofa, geležinkelių transporto eismo įvykis, geležinkelių transporto riktas, Aprašo 6 punkte nurodytas geležinkelių infrastruktūros valdytojas turi teisę saugiam eismui pavojų keliančius medžius ir krūmus genėti ar kirsti be atitinkamo leidimo kirsti ar genėti tokius medžius ir krūmus, kai tokia galimybė numatyta šių leidimų išdavimą reguliuojančiuose teisės aktuose. Aprašo 6 punkte nurodytas geležinkelių infrastruktūros valdytojas apie atliktus medžių ir krūmų genėjimo ar kirtimo darbus per 3 darbo dienas nuo medžių ir krūmų genėjimo ar kirtimo darbų atlikimo turi informuoti savininką ar valdytoją.</text:span></text:p>
      <text:p text:style-name="P142"/>
      <text:p text:style-name="P143"><text:span text:style-name="T144">III</text:span><text:span text:style-name="T145"><text:s/>SKYRIUS</text:span></text:p>
      <text:p text:style-name="P146"><text:span text:style-name="T147">VALSTYBINĖS REIKŠMĖS AUTOMOBILIŲ KELIŲ JUOSTOJE AUGANČIŲ MEDŽIŲ IR KRŪMŲ<text:s/></text:span><text:span text:style-name="T148">PRIPAŽINIMO KELIANČIAIS PAVOJŲ EISMO SAUGAI SĄLYGOS IR TVARKA</text:span><text:span text:style-name="T149"><text:s/>IR<text:s/></text:span><text:span text:style-name="T150">SAUGIAM EISMUI PAVOJŲ KELIANČIŲ VALSTYBINĖS REIKŠMĖS AUTOMOBILIŲ KELIŲ JUOSTOJE AUGANČIŲ MEDŽIŲ IR KRŪMŲ GENĖJIMO IR KIRTIMO TVARKA</text:span></text:p>
      <text:p text:style-name="P151"/>
      <text:p text:style-name="P152"><text:span text:style-name="T153">10</text:span><text:span text:style-name="T154">. Saugiam eismui pavojų kelia valstybinės reikšmės automobilių kelių juostoje augantys medžiai ir krūmai, kurie:</text:span></text:p>
      <text:p text:style-name="P155"><text:span text:style-name="T156">10.1</text:span><text:span text:style-name="T157">. blogina matomumą ar uždengia kelių technines eismo reguliavimo priemones ir kelių apšvietimo įrenginius (poveikis matomumui nustatomas vadovaujantis Kelių techniniu reglamentu KTR 1.01:2008 „Automobilių keliai“, patvirtintu</text:span><text:span text:style-name="T158"><text:s/></text:span><text:span text:style-name="T159">Lietuvos Respublikos aplinkos ministro ir Lietuvos Respublikos susisiekimo ministro 2008 m. sausio 9 d. įsakymu Nr. D1-11/3-3 „Dėl Kelių techninio reglamento KTR 1.01:2008 „Automobilių keliai“ patvirtinimo“ (toliau – Kelių techninis reglamentas);</text:span></text:p>
      <text:p text:style-name="P160"><text:span text:style-name="T161">10.2</text:span><text:span text:style-name="T162">. vadovaujantis Kelių techniniu reglamentu ir Statybos rekomendacijų R36-01 „Automobilių kelių sankryžos“, skelbiamų valstybės įmonės Lietuvos automobilių kelių direkcijos interneto svetainėje, nuostatomis blogina matomumą sankryžose, tiesiuose kelio ruožuose, kelio kreivėse, pėsčiųjų perėjose, geležinkelių pervažose;</text:span></text:p>
      <text:p text:style-name="P163"><text:span text:style-name="T164">10.3</text:span><text:span text:style-name="T165">. pasvirę didesniu kaip 45 laipsnių kampu į važiuojamosios dalies arba pėsčiųjų ir dviračių tako pusę ar kurių šaknys ardo kelio važiuojamosios dalies arba pėsčiųjų ir dviračių tako dangą, o šakos neužtikrina eismui reikalingų gabaritų</text:span><text:span text:style-name="T166">, nurodytų<text:s/></text:span><text:span text:style-name="T167">Kelių techniniame reglamente (šakos šalinamos genėjimo būdu);</text:span></text:p>
      <text:p text:style-name="P168"><text:span text:style-name="T169">10.4</text:span><text:span text:style-name="T170">. greitkeliuose ir automagistralėse aukštesni už atstumą iki kelio briaunos arba jam lygūs;</text:span></text:p>
      <text:p text:style-name="P171"><text:span text:style-name="T172">10.5</text:span><text:span text:style-name="T173">. yra išversti, nulaužti, apdegę, nudžiūvę, pažeisti mechaniškai, puvinio, ligų ar kenkėjų;</text:span></text:p>
      <text:p text:style-name="P174"><text:span text:style-name="T175">10.6</text:span><text:span text:style-name="T176">. kelio juostoje pernelyg tankiai suaugę, sudarantys palankias sąlygas laukiniams gyvūnams nepastebimai išbėgti į kelio važiuojamąją dalį;</text:span></text:p>
      <text:p text:style-name="P177"><text:span text:style-name="T178">10.7</text:span><text:span text:style-name="T179">. vadovaujantis Kelių techniniu reglamentu patenka į laisvą nuo kliūčių zoną ir yra laikomi nesideformuojančiomis kliūtimis (Aprašo priede nurodyti laisvos nuo kliūčių zonos dydžiai, kai leistinas greitis lengvaisiais automobiliais ir krovininiais automobiliais, kurių didžiausioji leidžiamoji masė ne didesnė kaip 3,5 t, mažesnis nei 70 km/h).</text:span></text:p>
      <text:p text:style-name="P180"><text:span text:style-name="T181">11</text:span><text:span text:style-name="T182">. Valstybinės reikšmės kelius prižiūrintys subjektai, vykdydami nuolatinę ir periodinę kelių priežiūrą, valstybinės reikšmės kelių saugumo patikrinimus, taip pat valstybinės reikšmės kelių infrastruktūros valdytojas (valstybės įmonė Lietuvos automobilių kelių direkcija) kelių tiesimo, rekonstravimo, remonto atvejais, atsižvelgdami į Aprašo 10 punkte nurodytas sąlygas, nustato, ar valstybinės reikšmės automobilių kelių juostoje augantys medžiai ir krūmai kelia pavojų saugiam eismui.</text:span></text:p>
      <text:p text:style-name="P183"><text:span text:style-name="T184">12</text:span><text:span text:style-name="T185">. Numatyti kirsti medžiai pažymimi dažais: kirtimui – raudonai, genėjimui – geltonai.</text:span></text:p>
      <text:p text:style-name="P186"/>
      <text:p text:style-name="P187"><text:span text:style-name="T188">IV</text:span><text:span text:style-name="T189"><text:s/>SKYRIUS</text:span></text:p>
      <text:p text:style-name="P190"><text:span text:style-name="T191">PRIPAŽINTŲ KELIANČIAIS PAVOJŲ EISMO SAUGAI GELEŽINKELIO KELIŲ IR JŲ ĮRENGINIŲ APSAUGOS ZONOJE, GELEŽINKELIO ŽELDINIŲ APSAUGOS ZONOJE IR VALSTYBINĖS REIKŠMĖS AUTOMOBILIŲ KELIŲ JUOSTOJE AUGANČIŲ MEDŽIŲ IR KRŪMŲ, PRISKIRIAMŲ SAUGOTINIEMS ŽELDINIAMS, GENĖJIMO IR KIRTIMO TVARKA<text:s/></text:span></text:p>
      <text:p text:style-name="P192"/>
      <text:p text:style-name="P193"><text:span text:style-name="T194">13</text:span><text:span text:style-name="T195">.<text:s/></text:span><text:span text:style-name="T196">Jei p</text:span><text:span text:style-name="T197">ripažinti keliančiais pavojų eismo saugai geležinkelio kelių ir jų įrenginių apsaugos zonoje, geležinkelio želdinių apsaugos zonoje ir valstybinės reikšmės automobilių kelių juostoje augantys<text:s/></text:span><text:span text:style-name="T198">medžiai ir krūmai atitinka Kriterijus, kuriuos atitinkantys medžiai ir krūmai priskiriami saugotiniems želdiniams, patvirtintus Lietuvos Respublikos Vyriausybės 2008 m. kovo 12 d. nutarimu Nr. 206 „Dėl Kriterijų, kuriuos atitinkantys medžiai ir krūmai priskiriami saugotiniems želdiniams, patvirtinimo“, šių medžių ir krūmų kirtimo ir genėjimo darbai atliekami Želdynų įstatymo nustatyta tvarka gavus savivaldybės vykdomosios institucijos leidimą</text:span><text:span text:style-name="T199"><text:s/></text:span><text:span text:style-name="T200">kirsti, kitaip pašalinti iš augimo vietos ar intensyviai genėti saugotinus želdinius ir Želdynų įstatymo nustatytais atvejais atlikus ž</text:span><text:span text:style-name="T201">eldynų ir želdinių būklės ekspertizę.</text:span></text:p>
      <text:p text:style-name="P202"><text:span text:style-name="T203">14</text:span><text:span text:style-name="T204">. Prieš atliekant pripažintų keliančiais pavojų eismo saugai geležinkelio kelių ir jų įrenginių apsaugos zonoje, geležinkelio želdinių apsaugos zonoje ir valstybinės reikšmės automobilių kelių juostoje augančių<text:s/></text:span><text:span text:style-name="T205">medžių ir krūmų,<text:s/></text:span><text:span text:style-name="T206">priskiriamų saugotiniems želdiniams,</text:span><text:span text:style-name="T207"><text:s/>kirtimo ir genėjimo darbus<text:s/></text:span><text:span text:style-name="T208">parengiama ataskaita, kurioje nurodomi pavojų saugiam eismui keliantys medžiai ir krūmai ir pagrindžiama jų atitiktis Aprašo 5 ir 10 punktuose nustatytoms sąlygoms. Ataskaita teikiama savivaldybės vykdomajai institucijai kartu su prašymu išduoti leidimą kirsti, kitaip pašalinti iš augimo vietos ar intensyviai genėti saugotinus želdinius.<text:s/></text:span></text:p>
      <text:p text:style-name="P209"><text:span text:style-name="T210">__________________</text:span></text:p>
      <text:soft-page-break/>
      <text:p text:style-name="P211">Geležinkelio kelių ir jų įrenginių apsaugos</text:p>
      <text:p text:style-name="P219">zonoje, geležinkelio želdinių apsaugos zonoje</text:p>
      <text:p text:style-name="P220">ir valstybinės reikšmės automobilių kelių</text:p>
      <text:p text:style-name="P221">juostoje augančių medžių ir krūmų pripažinimo</text:p>
      <text:p text:style-name="P222">keliančiais pavojų eismo saugai sąlygų ir</text:p>
      <text:p text:style-name="P223">tvarkos ir<text:s/>saugiam eismui pavojų keliančių</text:p>
      <text:p text:style-name="P224">geležinkelio kelių ir jų įrenginių apsaugos</text:p>
      <text:p text:style-name="P225">zonoje, geležinkelio želdinių apsaugos zonoje</text:p>
      <text:p text:style-name="P226">ir valstybinės reikšmės automobilių kelių</text:p>
      <text:p text:style-name="P227">juostoje augančių medžių ir krūmų genėjimo ir</text:p>
      <text:p text:style-name="P228"><text:span text:style-name="T229">kirtimo</text:span><text:span text:style-name="T230"><text:s/></text:span><text:span text:style-name="T231">tvarkos aprašo<text:s/></text:span></text:p>
      <text:p text:style-name="P232">priedas</text:p>
      <text:p text:style-name="P233"/>
      <text:p text:style-name="P234"><text:span text:style-name="T235">LAISVOS NUO KLIŪČIŲ ZONOS</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Leistinas greitis lengvaisiais automobiliais ir krovininiais automobiliais, kurių didžiausioji leidžiamoji masė ne didesnė kaip 3,5 t</text:p>
          </table:table-cell>
          <table:table-cell table:style-name="TableCell243">
            <text:p text:style-name="P244">Laisvos nuo kliūčių zonos mažiausias plotis (atstumas nuo eismo juostos krašto į išorę)</text:p>
          </table:table-cell>
        </table:table-row>
        <table:table-row table:style-name="TableRow245">
          <table:table-cell table:style-name="TableCell246">
            <text:p text:style-name="P247">50 km/h</text:p>
          </table:table-cell>
          <table:table-cell table:style-name="TableCell248">
            <text:p text:style-name="P249"><text:span text:style-name="T250">1</text:span><text:span text:style-name="T251"><text:s/>m</text:span></text:p>
          </table:table-cell>
        </table:table-row>
        <table:table-row table:style-name="TableRow252">
          <table:table-cell table:style-name="TableCell253">
            <text:p text:style-name="P254">60 km/h</text:p>
          </table:table-cell>
          <table:table-cell table:style-name="TableCell255">
            <text:p text:style-name="P256">2 m</text:p>
          </table:table-cell>
        </table:table-row>
      </table:table>
      <text:p text:style-name="P257"><text:span text:style-name="T258">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fo:language="en" fo:country="GB"/>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4</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11 28</dc:title>
    <meta:initial-creator>algirdas</meta:initial-creator>
    <dc:creator>adlibuser</dc:creator>
    <meta:creation-date>2021-10-27T13:31:00Z</meta:creation-date>
    <dc:date>2021-10-27T13:31:00Z</dc:date>
    <meta:print-date>2021-10-06T07:10:00Z</meta:print-date>
    <meta:template xlink:href="Normal.dotm" xlink:type="simple"/>
    <meta:editing-cycles>2</meta:editing-cycles>
    <meta:editing-duration>PT0S</meta:editing-duration>
    <meta:document-statistic meta:page-count="7" meta:paragraph-count="126" meta:word-count="2266" meta:character-count="16915" meta:row-count="369" meta:non-whitespace-character-count="14775"/>
  </office:meta>
</office:document-meta>
</file>