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fo:widows="0" fo:orphans="0" fo:text-align="justify" fo:margin-left="0.8125in" fo:margin-right="0.0972in" fo:text-indent="-0.25in">
        <style:tab-stops>
          <style:tab-stop style:type="right" style:leader-style="solid" style:leader-text="_" style:position="5.48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widows="0" fo:orphans="0" style:punctuation-wrap="simple" style:snap-to-layout-grid="false" fo:text-align="justify" style:vertical-align="baseline" fo:margin-right="0.0236in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<text:s/></text:span><text:span text:style-name="T9">valstybinės teritorijų planavimo ir statybos inspekcijos prie aplinkos ministerijos viršininko 2022 m. GRUODŽIO 21 d. įsakymO Nr. 1V-179 „dėl<text:s/></text:span><text:span text:style-name="T10">DEKLARACIJOS APIE STATINIO (-IŲ), JO (JŲ) DALIES (-IŲ) STATYBOS UŽBAIGIMĄ / STATINIO (-IŲ), JO (JŲ) DALIES (-IŲ) / PATALPOS (-Ų) PASKIRTIES PAKEITIMĄ (TVIRTINAMOS<text:s/></text:span><text:span text:style-name="T11">STATINIO (JO DALIES) AR STATINIO PROJEKTO (JO DALIES) EKSPERTIZĖS RANGOVO</text:span><text:span text:style-name="T12"><text:s/></text:span><text:span text:style-name="T13">/ TIK REGISTRUOJAMOS) REKVIZITŲ PATVIRTINIMO“</text:span><text:span text:style-name="T14"><text:s/>PAKEITIMO</text:span></text:p>
      <text:p text:style-name="P15"/>
      <text:p text:style-name="P16"/>
      <text:p text:style-name="P17">2023 m. rugpjūčio 17 d. Nr. 1V-11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k e i č i u<text:s/></text:span><text:span text:style-name="T26">Deklaracijos apie statinio (-ių), jo (jų) dalies (-ių) statybos užbaigimą /<text:s/></text:span></text:p>
      <text:p text:style-name="P27"><text:span text:style-name="T28">statinio (-ių), jo (jų) dalies (-ių) / patalpos (-ų) paskirties pakeitimą (tvirtinama statinio (jo dalies) ar statinio projekto (jo dalies) ekspertizės rangovo / tik registruojama) rekvizitus, patvirtintus<text:s/></text:span><text:span text:style-name="T29">Valstybinės teritorijų planavimo ir statybos inspekcijos prie Aplinkos ministerijos viršininko 2022 m. gruodžio 21 d. įsakymu Nr. 1V-179<text:s/></text:span><text:span text:style-name="T30">„Dėl<text:s/></text:span><text:span text:style-name="T31">deklaracijos apie statinio (-ių), jo (jų) dalies (-ių) statybos užbaigimą / statinio (-ių), jo (jų) dalies (-ių) / patalpos (-ų) paskirties pakeitimą<text:s/></text:span><text:soft-page-break/><text:span text:style-name="T32">(tvirtinamos<text:s/></text:span><text:span text:style-name="T33">statinio (jo dalies) ar statinio projekto (jo dalies) ekspertizės rangovo<text:s/></text:span><text:span text:style-name="T34">/ tik registruojamos) rekvizitų patvirtinimo“,</text:span><text:span text:style-name="T35"><text:s/></text:span><text:span text:style-name="T36">ir išdėstau juos nauja redakcija (pridedama).</text:span></text:p>
      <text:p text:style-name="P37"><text:span text:style-name="T38">2</text:span><text:span text:style-name="T39">. N u s t a t a u, kad šis įsakymas įsigalioja 2023 m. lapkričio 1 d.</text:span></text:p>
      <text:p text:style-name="Normal"/>
      <text:p text:style-name="Normal"/>
      <text:p text:style-name="Normal"/>
      <text:p text:style-name="P40">Vyriausiasis patarėjas, atliekantis</text:p>
      <text:p text:style-name="Normal"><text:span text:style-name="T41">viršininko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24:00Z</meta:creation-date>
    <dc:date>2023-08-21T08:2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1" meta:character-count="1520" meta:row-count="39" meta:non-whitespace-character-count="1341"/>
  </office:meta>
</office:document-meta>
</file>