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indent="0.5in"/>
      <style:text-properties style:font-size-complex="12pt" fo:language="en" fo:country="GB"/>
    </style:style>
    <style:style style:name="P28" style:parent-style-name="Normal" style:family="paragraph">
      <style:paragraph-properties fo:text-indent="0.5in"/>
      <style:text-properties style:font-size-complex="12pt" fo:language="en" fo:country="GB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14-01-29 SPRENDIMO NR. 1-1657 „DĖL VIETINĖS RINKLIAVOS UŽ LEIDIMO PREKIAUTI AR TEIKTI PASLAUGAS VIEŠOSIOSE VIETOSE IŠDAVIMĄ NUOSTATŲ TVIRTINIMO“ PAPILDYMO</text:p>
      <text:p text:style-name="P13"/>
      <text:p text:style-name="P14">2017 m. gruodžio 7 d. <text:s text:c="2"/>Nr. 1-1264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Vilniaus miesto savivaldybės taryba n u s p r e n d ž i a:</text:span></text:p>
      <text:p text:style-name="P20"><text:span text:style-name="T21">Papildyti Vilniaus miesto savivaldybės tarybos 2014 m. sausio 29 d. sprendimu Nr. 1-1657 patvirtintus Vietinės rinkliavos už leidimo prekiauti ar teikti paslaugas viešosiose vietose išdavimą nuostatus 13.7 punktu:</text:span></text:p>
      <text:p text:style-name="P22"><text:span text:style-name="T23">„</text:span><text:span text:style-name="T24">13.7</text:span><text:span text:style-name="T25">. asmenys, prekiaujantys arba teikiantys paslaugas bendruomeninių organizacijų renginiuose, organizuojamuose bendruomenės gyvenamojoje vietovėje, kai nėra prekiaujama alkoholiniais gėrimais.“ <text:s text:c="5"/></text:span></text:p>
      <text:p text:style-name="P26"/>
      <text:p text:style-name="P27"/>
      <text:p text:style-name="P28"/>
      <text:p text:style-name="P29"><text:span text:style-name="T30">Meras</text:span><text:span text:style-name="T31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24T11:03:00Z</meta:creation-date>
    <dc:date>2021-08-24T11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865" meta:row-count="14" meta:non-whitespace-character-count="755"/>
  </office:meta>
</office:document-meta>
</file>