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EMĖS ŪKIO PASKIRTIES ŽEMĖS ĮSIGIJIMO ĮSTATYMO NR. IX-1314 1 IR 2 STRAIPSNIŲ PAKEITIMO ĮSTATYMO PROJEKTO PA</text:span><text:span text:style-name="T17">TEIKIMO LIETUVOS RESPUBLIKOS SEIMUI</text:span></text:p>
      <text:p text:style-name="P18"/>
      <text:p text:style-name="P19"><text:span text:style-name="T20">2014 m. birželio 4 d.</text:span><text:span text:style-name="T21"><text:s/>Nr.<text:s/></text:span><text:span text:style-name="T22">499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tarti<text:s/></text:span><text:span text:style-name="T33">Lietuvos Respublikos<text:s/></text:span><text:span text:style-name="T34">žemės ūkio paskirties žemės įsigijimo įstatymo Nr. IX-1314 <text:s/>1 ir 2 straipsnių pakeitimo įstatymo<text:s/></text:span><text:span text:style-name="T35">projektui</text:span><text:span text:style-name="T36"><text:s/>ir pateikti jį Lietuvos Respublikos Seimui.</text:span></text:p>
      <text:p text:style-name="P37"><text:span text:style-name="T38">2</text:span><text:span text:style-name="T39">. Įgalioti žemės ūkio ministrą Vigilijų Jukną, o jam negalint dalyvauti – žemės ūkio viceministrę Leokadiją Počikovską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Žemės ūkio ministras<text:tab/>Vigilijus Jukn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0T05:26:00Z</meta:creation-date>
    <dc:date>2014-06-10T05:26:00Z</dc:date>
    <meta:print-date>2014-06-04T08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801" meta:row-count="41" meta:non-whitespace-character-count="709"/>
  </office:meta>
</office:document-meta>
</file>