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5909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ab-stops>
          <style:tab-stop style:type="left" style:position="0.5909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style="italic" style:font-style-asian="italic"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style="italic" style:font-style-asian="italic"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ab-stops>
          <style:tab-stop style:type="left" style:position="0.5909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ab-stops>
          <style:tab-stop style:type="left" style:position="0.5909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ab-stops>
          <style:tab-stop style:type="left" style:position="0.5909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center" fo:text-indent="0.3937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3937in">
        <style:tab-stops>
          <style:tab-stop style:type="left" style:position="0.5909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center" fo:text-indent="0.3937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keep-with-next="always" fo:widows="0" fo:orphans="0">
        <style:tab-stops>
          <style:tab-stop style:type="left" style:position="3.384in"/>
        </style:tab-stops>
      </style:paragraph-properties>
    </style:style>
    <style:style style:name="P86" style:parent-style-name="Normal" style:family="paragraph">
      <style:paragraph-properties fo:keep-with-next="always" fo:widows="0" fo:orphans="0">
        <style:tab-stops>
          <style:tab-stop style:type="left" style:position="3.384in"/>
        </style:tab-stops>
      </style:paragraph-properties>
    </style:style>
    <style:style style:name="P87" style:parent-style-name="Normal" style:family="paragraph">
      <style:paragraph-properties fo:keep-with-next="always" fo:widows="0" fo:orphans="0">
        <style:tab-stops>
          <style:tab-stop style:type="left" style:position="3.384in"/>
        </style:tab-stops>
      </style:paragraph-properties>
    </style:style>
    <style:style style:name="P88"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8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1">LIETUVOS BANKO VALDYBA</text:p>
      <text:p text:style-name="P12"/>
      <text:p text:style-name="P13">NUTARIMAS</text:p>
      <text:p text:style-name="P14">DĖL LIETUVOS BANKO VALDYBOS 2012 M. LIEPOS 12 D. NUTARIMO NR. 03-150 „DĖL KOLEKTYVINIO INVESTAVIMO SUBJEKTŲ PROSPEKTO IR PAGRINDINĖS INFORMACIJOS INVESTUOTOJAMS DOKUMENTO TURINIO IR PATEIKIMO TAISYKLIŲ PATVIRTINIMO“ PAKEITIMO</text:p>
      <text:p text:style-name="P15"/>
      <text:p text:style-name="P16">2021 m. vasario 18 d. Nr. 03-25</text:p>
      <text:p text:style-name="P17"><text:span text:style-name="T18">Vilnius</text:span></text:p>
      <text:p text:style-name="P19"/>
      <text:p text:style-name="P20"/>
      <text:p text:style-name="P21"><text:span text:style-name="T22">Lietuvos banko valdyba n u t a r i a:</text:span></text:p>
      <text:p text:style-name="P23"><text:span text:style-name="T24">1</text:span><text:span text:style-name="T25">. Pakeisti Kolektyvinio investavimo subjektų prospekto ir pagrindinės informacijos investuotojams dokumento turinio ir pateikimo taisykles, patvirtintas Lietuvos banko valdybos 2012 m. liepos 12 d. nutarimu Nr. 03-150 „Dėl Kolektyvinio investavimo subjektų prospekto ir pagrindinės informacijos investuotojams dokumento turinio ir pateikimo taisyklių patvirtinimo“:</text:span></text:p>
      <text:p text:style-name="P26"><text:span text:style-name="T27">1.1</text:span><text:span text:style-name="T28">. pakeisti 1 punktą ir jį išdėstyti taip:</text:span></text:p>
      <text:p text:style-name="P29"><text:span text:style-name="T30">„</text:span><text:span text:style-name="T31">1</text:span><text:span text:style-name="T32">. Kolektyvinio investavimo subjektų prospekto ir pagrindinės informacijos investuotojams dokumento turinio ir pateikimo taisyklės (toliau – Taisyklės) nustato kolektyvinio investavimo subjektų prospekto bei pagrindinės informacijos investuotojams dokumento turinį ir formą bei pateikimo Lietuvos bankui ir investuotojams tvarką. Taisyklėse nustatyti reikalavimai taikomi suderintųjų kolektyvinio investavimo subjektų valdymo įmonėms, veikiančioms pagal Lietuvos Respublikos kolektyvinio investavimo subjektų įstatymą (toliau – Įstatymas), dėl kiekvieno jų valdomo suderintojo kolektyvinio investavimo subjekto, taip pat investicinėms kintamojo kapitalo bendrovėms-valdytojoms, veikiančioms pagal Įstatymą. Specialieji kolektyvinio investavimo subjektai ir jų valdymo įmonės, veikiantys pagal Įstatymą, taip pat privalo rengti kolektyvinio investavimo subjektų prospektus ir pagrindinės informacijos investuotojams dokumentus, o šių dokumentų rengimui </text:span><text:span text:style-name="T33">mutatis mutandis</text:span><text:span text:style-name="T34"> taikomi Taisyklių ir 2010 m. liepos 1 d. Europos Komisijos reglamento (ES) Nr. 583/2010, kuriuo įgyvendinamos Europos Parlamento ir Tarybos direktyvos 2009/65/EB nuostatos dėl pagrindinės informacijos investuotojams ir dėl sąlygų, kurių reikia laikytis teikiant pagrindinę informaciją investuotojams ar prospektą patvariojoje laikmenoje, išskyrus popierių, arba svetainėje (toliau – Reglamentas) reikalavimai. Informuotiesiems investuotojams skirti kolektyvinio investavimo subjektai ir jų valdymo įmonės, veikiantys pagal Lietuvos Respublikos informuotiesiems investuotojams skirtų kolektyvinio investavimo subjektų įstatymą ir vadovaudamiesi šio įstatymo 47 straipsnio 1 dalimi pasirinkę pagrindinės informacijos investuotojams dokumentą rengti pagal Įstatymą, privalo rengti informuotiesiems investuotojams skirtų kolektyvinio investavimo subjektų pagrindinės informacijos investuotojams dokumentą, o šiam dokumentui </text:span><text:span text:style-name="T35">mutatis mutandis</text:span><text:span text:style-name="T36"> taikomi Taisyklių ir Reglamento reikalavimai.“;</text:span></text:p>
      <text:p text:style-name="P37"><text:span text:style-name="T38">1.2</text:span><text:span text:style-name="T39">. pakeisti 2 punktą ir jį išdėstyti taip:</text:span></text:p>
      <text:p text:style-name="P40"><text:span text:style-name="T41">„</text:span><text:span text:style-name="T42">2</text:span><text:span text:style-name="T43">. Taisyklių teisinis pagrindas – Įstatymo 19, 28, 30 ir 91 straipsniai. Taisyklės detalizuoja Įstatymo 28 straipsnio 1, 5 ir 6 dalyse, 29 straipsnio 3 dalyje, 30 straipsnio 1 ir 2 dalyse, 31 straipsnio 4, 5 ir 6 dalyse, 55 straipsnio 6 dalyje nustatytus reikalavimus. Rengiant Taisykles atsižvelgta į Reglamentą, 2019 m. lapkričio 27 d. Europos Parlamento ir Tarybos reglamentą (ES) 2019/2088 dėl su tvarumu susijusios informacijos atskleidimo finansinių paslaugų sektoriuje (toliau – Reglamentas (ES) 2019/2088)</text:span><text:span text:style-name="T44"><text:s/></text:span><text:span text:style-name="T45">ir Europos vertybinių popierių ir rinkų institucijos 2012 m. gruodžio 18 d. gaires kompetentingoms institucijoms ir suderintųjų kolektyvinio investavimo<text:s/></text:span><text:soft-page-break/><text:span text:style-name="T46">subjektų valdymo įmonėms dėl biržoje prekiaujamų fondų ir kitų su suderintaisiais kolektyvinio investavimo subjektais susijusių klausimų Nr. ESMA/2012/832.“;</text:span></text:p>
      <text:p text:style-name="P47"><text:span text:style-name="T48">1.3</text:span><text:span text:style-name="T49">. pakeisti 1 priedą:</text:span></text:p>
      <text:p text:style-name="P50"><text:span text:style-name="T51">1.3.1</text:span><text:span text:style-name="T52">. papildyti priedą nauju VI skyriumi:</text:span></text:p>
      <text:p text:style-name="P53"><text:span text:style-name="T54">„</text:span><text:span text:style-name="T55">VI</text:span><text:span text:style-name="T56">.<text:s/></text:span><text:span text:style-name="T57">TVARUMAS</text:span></text:p>
      <text:p text:style-name="P58"><text:span text:style-name="T59">39</text:span><text:span text:style-name="T60">. Informacija apie tvarumo integravimą į veiklą (pateikti Reglamento (ES) 2019/2088 6 straipsnio 1 dalyje ir, kai taikoma, 7–9 straipsniuose nurodytą informaciją; šiame punkte reikalaujama pateikti informacija gali būti pateikiama kaip vientisas tekstas arba ją išskaidant į atskirus šio punkto papunkčius).“;</text:span></text:p>
      <text:p text:style-name="P61"><text:span text:style-name="T62">1.3.2</text:span><text:span text:style-name="T63">. buvusį priedo VI skyrių laikyti VII skyriumi ir buvusius 39–47 punktus ir jų papunkčius laikyti atitinkamai 40–48 punktais ir jų papunkčiais;</text:span></text:p>
      <text:p text:style-name="P64"><text:span text:style-name="T65">1.4</text:span><text:span text:style-name="T66">. pakeisti 2 priedą:</text:span></text:p>
      <text:p text:style-name="P67"><text:span text:style-name="T68">1.4.1</text:span><text:span text:style-name="T69">. papildyti priedą nauju VII skyriumi:</text:span></text:p>
      <text:p text:style-name="P70"><text:span text:style-name="T71">„</text:span><text:span text:style-name="T72">VII</text:span><text:span text:style-name="T73">.<text:s/></text:span><text:span text:style-name="T74">TVARUMAS</text:span></text:p>
      <text:p text:style-name="P75"><text:span text:style-name="T76">34</text:span><text:span text:style-name="T77">. Informacija apie tvarumo integravimą į veiklą (pateikti Reglamento (ES) 2019/2088 6 straipsnio 1 dalyje ir, kai taikoma, 7–9 straipsniuose nurodytą informaciją; šiame punkte reikalaujama pateikti informacija gali būti pateikiama kaip vientisas tekstas arba ją išskaidant į atskirus šio punkto papunkčius).“;<text:s/></text:span></text:p>
      <text:p text:style-name="P78"><text:span text:style-name="T79">1.4.2</text:span><text:span text:style-name="T80">. buvusius priedo VII ir VIII skyrius laikyti atitinkamai VIII ir IX skyriais ir buvusius 34–45 punktus ir jų papunkčius laikyti atitinkamai 35–46 punktais ir jų papunkčiais.</text:span><text:span text:style-name="T81"><text:s/></text:span></text:p>
      <text:p text:style-name="P82"><text:span text:style-name="T83">2</text:span><text:span text:style-name="T84">. Nustatyti, kad šis nutarimas įsigalioja 2021 m. kovo 10 d.</text:span></text:p>
      <text:p text:style-name="P85"/>
      <text:p text:style-name="P86"/>
      <text:p text:style-name="P87"/>
      <text:p text:style-name="P88">Valdybos pirmininkas<text:tab/>Vitas Vasiliauskas</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subject>03-69</dc:subject>
    <meta:initial-creator>Vaida Sinušaitė</meta:initial-creator>
    <dc:creator>adlibuser</dc:creator>
    <meta:creation-date>2021-02-18T17:30:00Z</meta:creation-date>
    <dc:date>2021-02-18T17:30:00Z</dc:date>
    <meta:print-date>2018-10-24T05:30: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2" meta:paragraph-count="101" meta:word-count="646" meta:character-count="4789" meta:row-count="385" meta:non-whitespace-character-count="4244"/>
  </office:meta>
</office:document-meta>
</file>