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style:language-asian="lt" style:country-asian="LT"/>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tab-stops>
          <style:tab-stop style:type="left" style:position="3.248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4923in">
        <style:tab-stops>
          <style:tab-stop style:type="left" style:position="3.2486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4923in">
        <style:tab-stops>
          <style:tab-stop style:type="left" style:position="3.2486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middle" fo:line-height="150%"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7"/>
      <text:p text:style-name="P8">LIETUVOS RESPUBLIKOS ŽEMĖS ŪKIO</text:p>
      <text:p text:style-name="P9">MINISTRAS</text:p>
      <text:p text:style-name="P10"/>
      <text:p text:style-name="P11">ĮSAKYMAS</text:p>
      <text:p text:style-name="P12"><text:span text:style-name="T13">DĖL ŽEMĖS ŪKIO MINISTRO 2014 M. KOVO 12 D. ĮSAKYMO NR. 3D-138 „DĖL LIETUVOS KAIMO PLĖTROS 2007–2013 METŲ PROGRAMOS PRIEMONĖS „TECHNINĖ PAGALBA“ VEIKLOS SRITIES „NACIONALINIS KAIMO TINKLAS“ PAPILDOMO 2013–2014 METŲ IR 2015 METŲ VEIKSMŲ PLANO IR PAPILDOMO 2015 METŲ VEIKSMŲ PLANO RENGIMO IR ĮGYVENDINIMO TAISYKLIŲ PATVIRTINIMO“ PAKEITIMO</text:span></text:p>
      <text:p text:style-name="P14"/>
      <text:p text:style-name="P15">2015 m. rugpjūčio 31 d. Nr. 3D-667</text:p>
      <text:p text:style-name="P16">Vilnius</text:p>
      <text:p text:style-name="P17"/>
      <text:p text:style-name="P18"/>
      <text:p text:style-name="P19"><text:span text:style-name="T20">1</text:span><text:span text:style-name="T21">. P a k e i č i u <text:s/>Lietuvos kaimo plėtros 2007–2013 metų programos priemonės „Techninė pagalba“ veiklos srities „Nacionalinis kaimo tinklas“ papildomo 2013–2014 metų ir 2015 metų veiksmų plano ir papildomo 2015 metų veiksmų plano rengimo ir įgyvendinimo taisykles, patvirtintas Lietuvos Respublikos žemės ūkio ministro 2014 m. kovo 12 d. įsakymu Nr. 3D-138 „Dėl Lietuvos kaimo plėtros 2007–2013 metų programos priemonės „Techninė pagalba“ veiklos srities „Nacionalinis kaimo tinklas“ papildomo 2013–2014 metų ir 2015 metų veiksmų plano ir papildomo 2015 metų veiksmų plano rengimo ir įgyvendinimo taisyklių patvirtinimo“, ir 86 punktą išdėstau taip:</text:span></text:p>
      <text:p text:style-name="P22"><text:span text:style-name="T23">„</text:span><text:span text:style-name="T24">86</text:span><text:span text:style-name="T25">.<text:s/></text:span><text:span text:style-name="T26">Projektas turi būti baigtas įgyvendinti ir paskutinis mokėjimo prašymas turi būti pateiktas ne vėliau kaip iki:</text:span></text:p>
      <text:p text:style-name="P27"><text:span text:style-name="T28">86.1</text:span><text:span text:style-name="T29">. 2015 m. rugsėjo 30 d., kai įgyvendinamas projektas pagal penktąją ar šeštąją kryptį, kurio renginiai vyko 2015 metų pirmą ir (arba) antrą ketvirtį;</text:span></text:p>
      <text:p text:style-name="P30"><text:span text:style-name="T31">86.2</text:span><text:span text:style-name="T32">. 2015 m. lapkričio 16 d., kai įgyvendinamas projektas pagal penktąją ar šeštąją kryptį, kurio renginiai vyks 2015 metų trečią ir (arba) ketvirtą ketvirtį;</text:span></text:p>
      <text:p text:style-name="P33"><text:span text:style-name="T34">86.3</text:span><text:span text:style-name="T35">. 2015 m. lapkričio 16 d., kai įgyvendinamas projektas pagal septintąją kryptį.“</text:span></text:p>
      <text:p text:style-name="P36"><text:span text:style-name="T37">2</text:span><text:span text:style-name="T38">. N u s t a t a u, kad šio įsakymo 86.1. papunktyje nustatytas terminas „2015 m. rugsėjo 30 d.“ taikomas visiems projektams pagal penktąją ar šeštąją kryptį, kurių renginiai vyko 2015 m. pirmą ir (arba) antrą ketvirtį.</text:span></text:p>
      <text:p text:style-name="P39"/>
      <text:p text:style-name="P40"/>
      <text:p text:style-name="P41"/>
      <text:p text:style-name="P42">Aplinkos ministras,<text:s/></text:p>
      <text:p text:style-name="P43"><text:span text:style-name="T44">pavaduojantis žemės ūkio ministrą</text:span><text:span text:style-name="T4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9-01T13:52:00Z</meta:creation-date>
    <dc:date>2015-09-01T13:52:00Z</dc:date>
    <meta:template xlink:href="Normal" xlink:type="simple"/>
    <meta:editing-cycles>1</meta:editing-cycles>
    <meta:editing-duration>PT0S</meta:editing-duration>
    <meta:document-statistic meta:page-count="1" meta:paragraph-count="16" meta:word-count="290" meta:character-count="1915" meta:row-count="60" meta:non-whitespace-character-count="1641"/>
  </office:meta>
</office:document-meta>
</file>