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ADMINISTRACIJOS</text:p>
      <text:p text:style-name="P8">DIREKTORIUS</text:p>
      <text:p text:style-name="P9"/>
      <text:p text:style-name="P10">ĮSAKYMAS</text:p>
      <text:p text:style-name="P11">DĖL KALVARIJOS SPORTO CENTRO VEIKLOS</text:p>
      <text:p text:style-name="P12"/>
      <text:p text:style-name="P13">2020 m. kovo 13 d. Nr. D-109</text:p>
      <text:p text:style-name="P14">Kalvarija</text:p>
      <text:p text:style-name="P15"/>
      <text:p text:style-name="P16"/>
      <text:p text:style-name="P17">Vadovaudamasis Lietuvos Respublikos vietos savivaldos įstatymo 29 straipsnio 8 dalies 2 punktu ir atsižvelgdamas į Lietuvos Respublikos sveikatos ministro, valstybės lygio ekstremaliosios situacijos valstybės operacijų vadovo 2020 m. kovo 12 d. sprendimo Nr. V-342 „Dėl koronaviruso (COVID-19) plitimo valdymo priemonių <text:s/>Lietuvos Respublikoje“ 2 punktą ,</text:p>
      <text:p text:style-name="P18"/>
      <text:p text:style-name="P19">u ž d r a u d ž i u <text:s/>nuo š. m. kovo 16 d. iki atskiro įsakymo išleidimo sporto įstaigos lankymą, sporto veiklas <text:s/>ir fizinį aptarnavimą Kalvarijos sporto centre.</text:p>
      <text:p text:style-name="P20"/>
      <text:p text:style-name="P21"><text:span text:style-name="T22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3"/>
      <text:p text:style-name="P24"/>
      <text:p text:style-name="P25"/>
      <text:p text:style-name="P26">Direktorius<text:tab/><text:tab/><text:tab/><text:tab/><text:tab/><text:tab/><text:tab/><text:tab/><text:s text:c="2"/><text:tab/><text:s text:c="6"/>Valdas Alekna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03-13T13:31:00Z</meta:creation-date>
    <dc:date>2020-03-13T13:31:00Z</dc:date>
    <meta:print-date>2020-03-13T06:44:00Z</meta:print-date>
    <meta:template xlink:href="Normal.dotm" xlink:type="simple"/>
    <meta:editing-cycles>2</meta:editing-cycles>
    <meta:editing-duration>PT0S</meta:editing-duration>
    <meta:user-defined meta:name="LabbisDVSAttachmentId">5f6e9e55-eec8-471a-8415-aa0879a401f5</meta:user-defined>
    <meta:document-statistic meta:page-count="1" meta:paragraph-count="10" meta:word-count="161" meta:character-count="1200" meta:row-count="26" meta:non-whitespace-character-count="1049"/>
  </office:meta>
</office:document-meta>
</file>