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ko" style:country-asian="KR"/>
    </style:style>
    <style:style style:name="T1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size-complex="12pt" style:language-asian="ko" style:country-asian="KR"/>
    </style:style>
    <style:style style:name="T17" style:parent-style-name="DefaultParagraphFont" style:family="text">
      <style:text-properties style:font-size-complex="12pt" style:language-asian="ko" style:country-asian="KR"/>
    </style:style>
    <style:style style:name="T18" style:parent-style-name="DefaultParagraphFont" style:family="text">
      <style:text-properties fo:font-weight="bold" style:font-weight-asian="bold" style:font-size-complex="12pt" style:language-asian="ko" style:country-asian="K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language-asian="ko" style:country-asian="KR"/>
    </style:style>
    <style:style style:name="P21" style:parent-style-name="Normal" style:family="paragraph">
      <style:paragraph-properties fo:text-align="center"/>
      <style:text-properties style:font-size-complex="12pt" style:language-asian="ko" style:country-asian="KR"/>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ko" style:country-asian="KR"/>
    </style:style>
    <style:style style:name="T24" style:parent-style-name="DefaultParagraphFont" style:family="text">
      <style:text-properties style:font-size-complex="12pt" style:language-asian="ko" style:country-asian="KR"/>
    </style:style>
    <style:style style:name="P25" style:parent-style-name="Normal" style:family="paragraph">
      <style:paragraph-properties fo:text-align="center"/>
      <style:text-properties style:font-size-complex="12pt" style:language-asian="ko" style:country-asian="KR"/>
    </style:style>
    <style:style style:name="P26" style:parent-style-name="Normal" style:family="paragraph">
      <style:paragraph-properties fo:text-align="center"/>
      <style:text-properties style:font-size-complex="12pt" style:language-asian="ko" style:country-asian="KR"/>
    </style:style>
    <style:style style:name="P27" style:parent-style-name="Normal" style:family="paragraph">
      <style:paragraph-properties fo:text-align="center"/>
      <style:text-properties style:font-size-complex="12pt" style:language-asian="ko" style:country-asian="KR"/>
    </style:style>
    <style:style style:name="P28" style:parent-style-name="Normal" style:family="paragraph">
      <style:paragraph-properties fo:text-align="justify" fo:margin-right="0.0986in" fo:text-indent="0.4923in">
        <style:tab-stops>
          <style:tab-stop style:type="left" style:position="0.4923in"/>
        </style:tab-stops>
      </style:paragraph-properties>
    </style:style>
    <style:style style:name="T29" style:parent-style-name="DefaultParagraphFont" style:family="text">
      <style:text-properties style:font-name-asian="Calibri" style:font-size-complex="12pt" style:language-asian="ko" style:country-asian="KR"/>
    </style:style>
    <style:style style:name="T30" style:parent-style-name="DefaultParagraphFont" style:family="text">
      <style:text-properties style:font-name-asian="Calibri" style:font-size-complex="12pt" style:language-asian="ko" style:country-asian="K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ko" style:country-asian="KR"/>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language-asian="ko" style:country-asian="KR"/>
    </style:style>
    <style:style style:name="P35" style:parent-style-name="Normal" style:family="paragraph">
      <style:paragraph-properties fo:text-align="justify" fo:margin-right="0.0986in" fo:text-indent="0.4923in">
        <style:tab-stops>
          <style:tab-stop style:type="left" style:position="0.3937in"/>
        </style:tab-stops>
      </style:paragraph-properties>
    </style:style>
    <style:style style:name="T36" style:parent-style-name="DefaultParagraphFont" style:family="text">
      <style:text-properties style:font-name-asian="Calibri" style:font-size-complex="12pt" style:language-asian="ko" style:country-asian="KR"/>
    </style:style>
    <style:style style:name="T37" style:parent-style-name="DefaultParagraphFont" style:family="text">
      <style:text-properties style:font-name-asian="Calibri" style:font-size-complex="12pt" style:language-asian="ko" style:country-asian="KR"/>
    </style:style>
    <style:style style:name="P38" style:parent-style-name="Normal" style:family="paragraph">
      <style:paragraph-properties fo:text-align="justify" fo:margin-right="0.0986in" fo:text-indent="0.4923in">
        <style:tab-stops>
          <style:tab-stop style:type="left" style:position="0.3937in"/>
        </style:tab-stops>
      </style:paragraph-properties>
    </style:style>
    <style:style style:name="T39" style:parent-style-name="DefaultParagraphFont" style:family="text">
      <style:text-properties style:font-name-asian="Calibri" style:font-size-complex="12pt" style:language-asian="ko" style:country-asian="KR"/>
    </style:style>
    <style:style style:name="T40" style:parent-style-name="DefaultParagraphFont" style:family="text">
      <style:text-properties style:font-name-asian="Calibri" style:font-size-complex="12pt" style:language-asian="ko" style:country-asian="KR"/>
    </style:style>
    <style:style style:name="T41" style:parent-style-name="DefaultParagraphFont" style:family="text">
      <style:text-properties style:font-name-asian="Calibri" style:font-size-complex="12pt" style:language-asian="ko" style:country-asian="KR"/>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986in" fo:text-indent="0.4923in">
        <style:tab-stops>
          <style:tab-stop style:type="left" style:position="0.3937in"/>
        </style:tab-stops>
      </style:paragraph-properties>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tab-stops>
          <style:tab-stop style:type="left" style:position="0.7875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color="#000000" fo:background-color="#FFFFFF"/>
    </style:style>
    <style:style style:name="P50" style:parent-style-name="Normal" style:family="paragraph">
      <style:paragraph-properties fo:widows="0" fo:orphans="0" fo:text-align="justify" fo:text-indent="0.4923in">
        <style:tab-stops>
          <style:tab-stop style:type="left" style:position="0.7875in"/>
        </style:tab-stops>
      </style:paragraph-properties>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847in">
        <style:tab-stops>
          <style:tab-stop style:type="left" style:position="0.7875in"/>
          <style:tab-stop style:type="left" style:position="0.8861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text-indent="0.4847in">
        <style:tab-stops>
          <style:tab-stop style:type="left" style:position="0.7875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P68" style:parent-style-name="Normal" style:family="paragraph">
      <style:paragraph-properties fo:widows="0" fo:orphans="0" fo:text-align="justify" fo:text-indent="0.4847in">
        <style:tab-stops>
          <style:tab-stop style:type="left" style:position="0.787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4847in">
        <style:tab-stops>
          <style:tab-stop style:type="left" style:position="0.7875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ab-stops>
          <style:tab-stop style:type="left" style:position="0.8861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ab-stops>
          <style:tab-stop style:type="left" style:position="0.8861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tab-stops>
          <style:tab-stop style:type="left" style:position="0.8861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tab-stops>
          <style:tab-stop style:type="left" style:position="0.3944in"/>
          <style:tab-stop style:type="left" style:position="0.8861in"/>
          <style:tab-stop style:type="left" style:position="0.9847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4923in">
        <style:tab-stops>
          <style:tab-stop style:type="left" style:position="0.3944in"/>
          <style:tab-stop style:type="left" style:position="0.8861in"/>
          <style:tab-stop style:type="left" style:position="0.9847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130" style:parent-style-name="DefaultParagraphFont" style:family="text">
      <style:text-properties fo:color="#000000"/>
    </style:style>
    <style:style style:name="T131" style:parent-style-name="DefaultParagraphFont" style:family="text">
      <style:text-properties style:font-weight-complex="bold"/>
    </style:style>
    <style:style style:name="T132" style:parent-style-name="DefaultParagraphFont" style:family="text">
      <style:text-properties fo:color="#000000"/>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right="0.0986in" fo:text-indent="0.4923in">
        <style:tab-stops>
          <style:tab-stop style:type="left" style:position="0.3937in"/>
        </style:tab-stops>
      </style:paragraph-properties>
    </style:style>
    <style:style style:name="T137" style:parent-style-name="DefaultParagraphFont" style:family="text">
      <style:text-properties style:font-name-asian="Calibri" style:font-size-complex="12pt" style:language-asian="ko" style:country-asian="KR"/>
    </style:style>
    <style:style style:name="T138" style:parent-style-name="DefaultParagraphFont" style:family="text">
      <style:text-properties style:font-name-asian="Calibri" style:font-size-complex="12pt" style:language-asian="ko" style:country-asian="KR"/>
    </style:style>
    <style:style style:name="P139" style:parent-style-name="Normal" style:family="paragraph">
      <style:paragraph-properties fo:text-align="justify" style:vertical-align="middle" fo:margin-right="-0.0013in"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style:font-name-asian="Calibri"/>
    </style:style>
    <style:style style:name="T153" style:parent-style-name="DefaultParagraphFont" style:family="text">
      <style:text-properties fo:color="#000000"/>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color="#000000"/>
    </style:style>
    <style:style style:name="P158" style:parent-style-name="Normal" style:family="paragraph">
      <style:paragraph-properties fo:text-align="justify" fo:margin-right="0.0986in" fo:text-indent="0.4923in">
        <style:tab-stops>
          <style:tab-stop style:type="left" style:position="0.3937in"/>
        </style:tab-stops>
      </style:paragraph-properties>
    </style:style>
    <style:style style:name="T159" style:parent-style-name="DefaultParagraphFont" style:family="text">
      <style:text-properties style:font-name-asian="Calibri" style:font-size-complex="12pt" style:language-asian="ko" style:country-asian="KR"/>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right="0.0986in" fo:text-indent="0.4923in">
        <style:tab-stops>
          <style:tab-stop style:type="left" style:position="0.3937in"/>
        </style:tab-stops>
      </style:paragraph-properties>
    </style:style>
    <style:style style:name="T166" style:parent-style-name="DefaultParagraphFont" style:family="text">
      <style:text-properties style:font-name-asian="Calibri" style:font-size-complex="12pt" style:language-asian="ko" style:country-asian="KR"/>
    </style:style>
    <style:style style:name="P167" style:parent-style-name="Normal" style:family="paragraph">
      <style:paragraph-properties fo:widows="0" fo:orphans="0" fo:text-align="justify" fo:text-indent="0.4923in">
        <style:tab-stops>
          <style:tab-stop style:type="left" style:position="0.6895in"/>
        </style:tab-stops>
      </style:paragraph-properties>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style>
    <style:style style:name="T171" style:parent-style-name="DefaultParagraphFont" style:family="text">
      <style:text-properties fo:color="#000000"/>
    </style:style>
    <style:style style:name="T172" style:parent-style-name="DefaultParagraphFont" style:family="text">
      <style:text-properties style:font-name-asian="Calibri"/>
    </style:style>
    <style:style style:name="T173" style:parent-style-name="DefaultParagraphFont" style:family="text">
      <style:text-properties style:font-name-asian="Calibri" fo:font-style="italic" style:font-style-asian="italic" style:font-style-complex="italic"/>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vertical-align="middle" fo:margin-right="-0.0013in" fo:text-indent="0.4923in"/>
      <style:text-properties fo:hyphenate="false"/>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margin-right="-0.0013in" fo:text-indent="0.4923in"/>
      <style:text-properties fo:hyphenate="false"/>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right="0.0986in" fo:text-indent="0.4923in">
        <style:tab-stops>
          <style:tab-stop style:type="left" style:position="0.3937in"/>
        </style:tab-stops>
      </style:paragraph-properties>
    </style:style>
    <style:style style:name="T190" style:parent-style-name="DefaultParagraphFont" style:family="text">
      <style:text-properties style:font-name-asian="Calibri" style:font-size-complex="12pt" style:language-asian="ko" style:country-asian="KR"/>
    </style:style>
    <style:style style:name="T191" style:parent-style-name="DefaultParagraphFont" style:family="text">
      <style:text-properties style:font-name-asian="Calibri" style:font-size-complex="12pt" style:language-asian="ko" style:country-asian="KR"/>
    </style:style>
    <style:style style:name="P192" style:parent-style-name="Normal" style:family="paragraph">
      <style:paragraph-properties fo:text-align="justify" fo:margin-right="0.0986in" fo:text-indent="0.4923in">
        <style:tab-stops>
          <style:tab-stop style:type="left" style:position="0.3937in"/>
        </style:tab-stops>
      </style:paragraph-properties>
    </style:style>
    <style:style style:name="T193" style:parent-style-name="DefaultParagraphFont" style:family="text">
      <style:text-properties style:font-name-asian="Calibri" style:font-size-complex="12pt" style:language-asian="ko" style:country-asian="KR"/>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margin-right="0.0986in" fo:text-indent="0.4923in">
        <style:tab-stops>
          <style:tab-stop style:type="left" style:position="0.393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language="en" fo:country="US"/>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language="en" fo:country="US"/>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style:font-name-asian="Calibri"/>
    </style:style>
    <style:style style:name="T212" style:parent-style-name="DefaultParagraphFont" style:family="text">
      <style:text-properties style:font-name-asian="Calibri" fo:font-style="italic" style:font-style-asian="italic" style:font-style-complex="italic"/>
    </style:style>
    <style:style style:name="T213" style:parent-style-name="DefaultParagraphFont" style:family="text">
      <style:text-properties style:font-name-asian="Calibri"/>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text-align="justify" fo:text-indent="0.5354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name="Segoe UI" style:font-name-complex="Segoe UI" fo:font-weight="bold" style:font-weight-asian="bold" style:font-weight-complex="bold" fo:font-style="italic" style:font-style-asian="italic" style:font-style-complex="italic" fo:font-size="9pt" style:font-size-asian="9pt" style:font-size-complex="12pt"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text-align="justify">
        <style:tab-stops>
          <style:tab-stop style:type="left" style:position="5.1666in"/>
        </style:tab-stops>
      </style:paragraph-properties>
    </style:style>
    <style:style style:name="P251" style:parent-style-name="Normal" style:family="paragraph">
      <style:paragraph-properties fo:text-align="justify">
        <style:tab-stops>
          <style:tab-stop style:type="left" style:position="5.1666in"/>
        </style:tab-stops>
      </style:paragraph-properties>
    </style:style>
    <style:style style:name="P252" style:parent-style-name="Normal" style:family="paragraph">
      <style:paragraph-properties fo:text-align="justify">
        <style:tab-stops>
          <style:tab-stop style:type="left" style:position="5.1666in"/>
        </style:tab-stops>
      </style:paragraph-properties>
    </style:style>
    <style:style style:name="P253" style:parent-style-name="Normal" style:family="paragraph">
      <style:paragraph-properties fo:text-align="justify">
        <style:tab-stops>
          <style:tab-stop style:type="left" style:position="5.1666in"/>
        </style:tab-stops>
      </style:paragraph-properties>
      <style:text-properties fo:color="#000000" style:font-size-complex="12pt"/>
    </style:style>
    <style:style style:name="P254" style:parent-style-name="Normal" style:family="paragraph">
      <style:paragraph-properties fo:text-align="justify">
        <style:tab-stops>
          <style:tab-stop style:type="left" style:position="5.1666in"/>
        </style:tab-stops>
      </style:paragraph-properties>
      <style:text-properties fo:color="#000000" style:font-size-complex="12pt"/>
    </style:style>
    <style:style style:name="P255" style:parent-style-name="Normal" style:family="paragraph">
      <style:text-properties fo:font-size="11pt" style:font-size-asian="11pt" style:font-size-complex="11pt" style:language-asian="ko" style:country-asian="K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EKONOMIKOS IR INOVACIJŲ MINISTRO<text:s/></text:span></text:p>
      <text:p text:style-name="P15"><text:span text:style-name="T16">2024 M. LIEPOS 23 D. ĮSAKYMO NR. 4-401</text:span><text:span text:style-name="T17"><text:s/></text:span><text:span text:style-name="T18">„</text:span><text:span text:style-name="T19">DĖL VALSTYBĖS GARANTUOJAMOS GARANTIJŲ INSTITUCIJOS INDIVIDUALIŲ Garantijų už akcinių bendrovių ir uždarųjų akcinių bendrovių obligacijų emisijas teikimo nuostatų patvirtinimo</text:span><text:span text:style-name="T20">“ PAKEITIMO</text:span></text:p>
      <text:p text:style-name="P21"/>
      <text:p text:style-name="P22">2024 m.<text:s/>lapkričio 22<text:s/>d.<text:s/><text:span text:style-name="T23">Nr.<text:s/></text:span><text:span text:style-name="T24">4-625</text:span></text:p>
      <text:p text:style-name="P25">Vilnius</text:p>
      <text:p text:style-name="P26"/>
      <text:p text:style-name="P27"/>
      <text:p text:style-name="P28"><text:span text:style-name="T29">1</text:span><text:span text:style-name="T30">. P a k e i č i u <text:s/></text:span><text:span text:style-name="T31">Valstybės garantuojamos garantijų institucijos individualių garantijų už akcinių bendrovių ir uždarųjų akcinių bendrovių obligacijų emisijas teikimo nuostatus</text:span><text:span text:style-name="T32">, patvirtintus Lietuvos Respublikos ekonomikos ir inovacijų ministro 2024 m. liepos 23 d. įsakymu Nr. 4-401 „Dėl</text:span><text:span text:style-name="T33"><text:s/>Valstybės garantuojamos garantijų institucijos individualių garantijų už akcinių bendrovių ir uždarųjų akcinių bendrovių obligacijų emisijas teikimo nuostatų patvirtinimo</text:span><text:span text:style-name="T34">“:</text:span></text:p>
      <text:p text:style-name="P35"><text:span text:style-name="T36">1.1</text:span><text:span text:style-name="T37">. Pakeičiu 1 punktą ir jį išdėstau taip:</text:span></text:p>
      <text:p text:style-name="P38"><text:span text:style-name="T39">„</text:span><text:span text:style-name="T40">1</text:span><text:span text:style-name="T41">.<text:s/></text:span><text:span text:style-name="T42">Valstybės garantuojamos garantijų institucijos individualių<text:s/></text:span>garantijų už akcinių bendrovių ir uždarųjų akcinių bendrovių obligacijų emisijas teikimo nuostatai (toliau – Nuostatai) nustato valstybės garantuojamos garantijų institucijos – uždarosios akcinės bendrovės ILTE (toliau – Garantijų institucija) individualių garantijų už akcinių bendrovių ir uždarųjų akcinių bendrovių obligacijų emisijas teikimo ir įsipareigojimų pagal Garantijų institucijos suteiktas garantijas vykdymo sąlygas ir tvarką.“</text:p>
      <text:p text:style-name="P43">1.2. Pakeičiu 3 punktą ir jį išdėstau taip:</text:p>
      <text:p text:style-name="P44">„3. Nuostatuose vartojamos sąvokos:</text:p>
      <text:p text:style-name="P45">3.1.<text:tab/><text:span text:style-name="T46">Finansinis turtas<text:s/></text:span><text:span text:style-name="T47">–</text:span><text:span text:style-name="T48"><text:s/></text:span><text:span text:style-name="T49">pinigai ir jų ekvivalentai, vertybiniai popieriai, sutartinė teisė pasikeisti finansinėmis priemonėmis tarp sutarties šalių ar gauti pinigus ir (ar) jų ekvivalentus.</text:span></text:p>
      <text:p text:style-name="P50">3.2.<text:tab/><text:span text:style-name="T51">Garantinis atvejis<text:s/></text:span><text:span text:style-name="T52">–</text:span><text:span text:style-name="T53"><text:s/></text:span><text:span text:style-name="T54">obligacijų emisijos</text:span><text:span text:style-name="T55"><text:s/></text:span>neišpirkimas, kai obligacijų emitentas nevykdo įsipareigojimų dėl bankroto bylos jam iškėlimo<text:span text:style-name="T56">.</text:span></text:p>
      <text:p text:style-name="P57">3.3.<text:tab/><text:span text:style-name="T58">Informacinis dokumentas</text:span><text:s/>– dokumentas apie obligacijų emitentą ir jo išleidžiamus vertybinius popierius, skirtas investuotojams.</text:p>
      <text:p text:style-name="P59">3.4.<text:tab/><text:span text:style-name="T60">Obligacija</text:span><text:span text:style-name="T61"><text:s/>– skolos vertybinis popierius, patvirtinantis jo turėtojo teisę gauti iš tą vertybinį popierių išleidusio obligacijų emitento vertybiniame popieriuje nustatytais terminais jo nominaliąją vertę.</text:span></text:p>
      <text:p text:style-name="P62"><text:span text:style-name="T63">3.5</text:span><text:span text:style-name="T64">.</text:span><text:span text:style-name="T65"><text:tab/></text:span><text:span text:style-name="T66">Obligacijos nominalioji vertė</text:span><text:s/>–<text:s/><text:span text:style-name="T67">prospekte ar informaciniame dokumente nurodyta vienos obligacijos kaina nuo kurios skaičiuojamos palūkanos ir kurią emitentas įsipareigoja sumokėti obligacijos savininkui suėjus obligacijų emisijos išpirkimo terminui.</text:span></text:p>
      <text:p text:style-name="P68">3.6.<text:tab/><text:span text:style-name="T69">Obligacijų emisija</text:span><text:span text:style-name="T70"><text:s/>– visuma vienu kartu išleidžiamų obligacijų, kurios jų savininkams suteikia vienodas turtines ir neturtines teises ir kurias jų emitentas nusprendė viešai ar neviešai išplatinti (parduoti) investuotojams.<text:s/></text:span></text:p>
      <text:p text:style-name="P71">3.7.<text:tab/><text:span text:style-name="T72">Obligacijų emisijos išpirkimo terminas</text:span><text:s/>– prospekte arba informaciniame dokumente nurodytas terminas, kuriam pasibaigus obligacijų emisija turi būti išpirkta.<text:s/></text:p>
      <text:p text:style-name="P73">3.8.<text:tab/><text:span text:style-name="T74">Obligacijų emisijos išpirkimo užtikrinimo priemonės</text:span><text:span text:style-name="T75"><text:s/>– obligacijų emitento pasirinkimu<text:s/></text:span>uždarajai akcinei bendrovei ILTE<text:s/><text:span text:style-name="T76">pateikti prievolių įvykdymo užtikrinimo būdai (hipoteka, visų eilių įkeitimai, laidavimas), skirti garantuotos obligacijų emisijos išpirkimui užtikrinti.<text:s/></text:span></text:p>
      <text:p text:style-name="P77">3.9.<text:tab/><text:span text:style-name="T78">Obligacijų emitentas</text:span><text:s/>–<text:s/><text:span text:style-name="T79">akcinė bendrovė arba uždaroji akcinė bendrovė</text:span>, kuri išleidžia prašomą garantuoti obligacijų emisiją.<text:span text:style-name="T80"><text:s/></text:span></text:p>
      <text:p text:style-name="P81">3.10.<text:tab/><text:span text:style-name="T82">Obligacijų savininkas</text:span><text:s/>– fizinis, juridinis asmuo arba kolektyvinio investavimo subjektas, įsigiję visą obligacijų emitento išplatintą obligacijų emisiją ar jos dalį.</text:p>
      <text:p text:style-name="P83">3.11.<text:s/><text:span text:style-name="T84">Uždarosios akcinės bendrovės ILTE atsakomybės limitas<text:s/></text:span><text:span text:style-name="T85">(toliau – Atsakomybės limitas) –</text:span><text:span text:style-name="T86"><text:s/></text:span><text:s/>uždarosios akcinės bendrovės ILTE<text:span text:style-name="T87"><text:s/></text:span>garantija užtikrinama konkrečios<text:s/><text:span text:style-name="T88">obligacijų emisijos</text:span><text:s/>dalis, išreiškiama procentais nuo obligacijų nominaliosios vertės.</text:p>
      <text:p text:style-name="P89">3.12.<text:tab/><text:span text:style-name="T90">Uždarosios akcinės bendrovės ILTE</text:span><text:span text:style-name="T91"><text:s/></text:span><text:span text:style-name="T92">garantija</text:span><text:span text:style-name="T93"><text:s/>(toliau – Garantija) –<text:s/></text:span>uždarosios akcinės bendrovės ILTE<text:s/><text:span text:style-name="T94">įsipareigojima</text:span>s sumokėti obligacijų savininkams garantijos išmoką įvykus garantiniam atvejui.</text:p>
      <text:p text:style-name="P95">3.13.<text:tab/><text:span text:style-name="T96">Uždarosios akcinės bendrovės ILTE<text:s/></text:span><text:span text:style-name="T97">garantijos atlyginimas</text:span><text:span text:style-name="T98"><text:s/>(toliau – Garantijos atlyginimas)<text:s/></text:span>–<text:span text:style-name="T99"><text:s/>obligacijų<text:s/></text:span><text:soft-page-break/><text:span text:style-name="T100">emitento<text:s/></text:span>uždarajai akcinei bendrovei ILTE<text:s/><text:span text:style-name="T101">mokamas<text:s/></text:span><text:span text:style-name="T102">mokestis už</text:span><text:span text:style-name="T103"><text:s/>šios bendrovės<text:s/></text:span><text:span text:style-name="T104">garantijos suteikimą.</text:span></text:p>
      <text:p text:style-name="P105">3.14.<text:tab/><text:span text:style-name="T106">Uždarosios akcinės bendrovės ILTE garantijos galiojimo laikotarpis</text:span><text:s/>(toliau – Garantijos galiojimo laikotarpis) – laikotarpis nuo uždarosios akcinės bendrovės ILTE garantuojamos obligacijų emisijos išplatinimo dienos iki visos obligacijų emisijos išpirkimo dienos. <text:s/></text:p>
      <text:p text:style-name="P107">3.15.<text:tab/><text:span text:style-name="T108">Uždarosios akcinės bendrovės ILTE garantijos išmoka</text:span><text:span text:style-name="T109"> (toliau – Garantijos išmoka) –</text:span><text:span text:style-name="T110"><text:s/></text:span>pinigų suma, kurią uždaroji akcinė bendrovė ILTE sumoka obligacijų savininkui (-ams) garantiniu atveju.</text:p>
      <text:p text:style-name="P111">3.16.<text:tab/><text:span text:style-name="T112">Uždarosios akcinės bendrovės ILTE garantijos naudos gavėjas</text:span><text:s/>(toliau – Garantijos naudos gavėjas) –<text:s/><text:span text:style-name="T113">obligacijų savininkas, kurio naudai suteikiama<text:s/></text:span><text:s/>uždarosios akcinės bendrovės ILTE<text:s/><text:span text:style-name="T114">garantija už konkrečios obligacijų emisijos išpirkimo įvykdymą garantiniu atveju.</text:span></text:p>
      <text:p text:style-name="P115">3.17.<text:tab/><text:span text:style-name="T116"><text:s/>Uždarosios akcinės bendrovės ILTE<text:s/></text:span><text:span text:style-name="T117">negarantuota obligacijų emisijos dalis<text:s/></text:span><text:span text:style-name="T118">(toliau –<text:s/></text:span>Negarantuota obligacijų emisijos dalis)<text:s/><text:span text:style-name="T119">–</text:span><text:span text:style-name="T120"><text:s/></text:span>konkrečios obligacijų emisijos dalis, lygi išplatintos obligacijų emisijos dalies ir uždarosios akcinės bendrovės ILTE garantuotos obligacijų emisijos dalies skirtumui.<text:s/></text:p>
      <text:p text:style-name="P121">3.18.<text:tab/><text:span text:style-name="T122"><text:s/>Uždarosios akcinės bendrovės ILTE garantijos suma</text:span><text:span text:style-name="T123"><text:s/>(toliau – Garantijos suma)<text:s/></text:span>–<text:span text:style-name="T124"><text:s/></text:span>uždarosios akcinės bendrovės ILTE įsipareigojimas šios bendrovės garantijos naudos gavėjui, kuris apskaičiuojamas kaip uždarosios akcinės bendrovės ILTE atsakomybės limito ir turimų obligacijų nominaliosios vertės sandauga ir išreiškiamas eurais.</text:p>
      <text:p text:style-name="P125"><text:span text:style-name="T126">3.19</text:span><text:span text:style-name="T127">.<text:s/></text:span><text:span text:style-name="T128">Kitos Nuostatuose vartojamos sąvokos suprantamos taip, kaip jos apibrėžtos R</text:span>eglamente (ES) 2023/2831, 2016 m. balandžio 27 d. Europos Parlamento ir Tarybos reglamente (ES) 2016/679 dėl fizinių asmenų apsaugos tvarkant asmens duomenis ir dėl laisvo tokių duomenų judėjimo ir kuriuo panaikinama Direktyva 95/46/EB (Bendrasis duomenų apsaugos reglamentas),<text:span text:style-name="T129"><text:s/></text:span><text:span text:style-name="T130">A</text:span><text:span text:style-name="T131">kcinių bendrovių ir uždarųjų akcinių bendrovių obligacijų savininkų interesų gynimo įstatyme,</text:span><text:span text:style-name="T132"><text:s/>Lietuvos Respublikos civiliniame kodekse, Finansų įstaigų įstatyme, Lietuvos Respublikos įmonių ir įmonių grupių atskaitomybės įstatyme, Juridinių asmenų nemokumo įstatyme, Lietuvos Respublikos konkurencijos įstatyme,<text:s/></text:span><text:span text:style-name="T133">Lietuvos Respublikos pinigų plovimo ir teroristų finansavimo prevencijos įstatyme,<text:s/></text:span><text:span text:style-name="T134">Smulkiojo ir vidutinio verslo plėtros įstatyme, Valstybės skolos įstatyme, V</text:span>ertybinių popierių įstatyme,<text:s/><text:span text:style-name="T135">Lietuvos Respublikos žemės įstatyme, Lietuvos Respublikos tarptautinių sankcijų įstatyme.“</text:span></text:p>
      <text:p text:style-name="P136"><text:span text:style-name="T137">1.3</text:span><text:span text:style-name="T138">. Pakeičiu 5 punktą ir jį išdėstau taip:</text:span></text:p>
      <text:p text:style-name="P139"><text:span text:style-name="T140">„</text:span><text:span text:style-name="T141">5</text:span><text:span text:style-name="T142">. Pagal Nuostatus obligacijų emitentui suteikiamos Garantijos yra </text:span><text:span text:style-name="T143">de minimis</text:span><text:span text:style-name="T144"> pagalba, kurios teikimui taikomi Reglamento (ES) 2023/2831 1, 3 ir 5 straipsniai. Teikiama<text:s/></text:span><text:span text:style-name="T145">de minimis</text:span><text:span text:style-name="T146"><text:s/>pagalba skaičiuojama vadovaujantis Reglamento (ES) 2023/2831 4 straipsnio 6 dalies c papunkčiu, remiantis<text:s/></text:span><text:span text:style-name="T147">Europos Komisijos pranešimo 2008/C 155/02 3.4 punkto nuostatomis</text:span><text:span text:style-name="T148">.</text:span><text:span text:style-name="T149"><text:s/></text:span><text:span text:style-name="T150">De minimis</text:span><text:span text:style-name="T151"><text:s/>pagalbos, suteiktos obligacijų emitentui ir su juo bent vienos rūšies tarpusavio santykiais,<text:s/></text:span>nustatytais Reglamento (ES)<text:s/><text:span text:style-name="T152">2023/2831</text:span><text:s/>2 straipsnio 2 dalyje,<text:span text:style-name="T153"><text:s/>susietiems asmenims, kurie kartu laikomi viena įmone, (toliau – Viena įmonė) suma negali viršyti Reglamento (ES) 2023/2831 3 straipsnio<text:s/></text:span><text:span text:style-name="T154">2 dalyje nustatytos sumos (300 000 (trijų šimtų tūkstančių) eurų per bet kurį trejų metų laikotarpį)</text:span><text:span text:style-name="T155">.<text:s/></text:span><text:span text:style-name="T156">De minimis</text:span><text:s/>pagalbos skaičiuoklė yra skelbiama<text:s/><text:span text:style-name="T157">Garantijų institucijos<text:s/></text:span>interneto svetainėje www.ilte.lt.“</text:p>
      <text:p text:style-name="P158">1.4.<text:s/><text:span text:style-name="T159">Pakeičiu 6 punktą ir jį išdėstau taip:</text:span></text:p>
      <text:p text:style-name="P160">„6. Pagal Nuostatus teikiamos Garantijos yra individualios (t. y. konkretaus obligacijų emitento konkrečios obligacijų emisijos<text:span text:style-name="T161"><text:s/>išpirkimui<text:s/></text:span>užtikrinti), sąlyginės ir atlygintinos.<text:s/><text:span text:style-name="T162">Už Garantijos suteikimą obligacijų emitentas moka Garantijos atlyginimą. Už konkrečios Garantijos sąlygų keitimą obligacijų emitentas moka Garantijos sąlygų keitimo mokestį. Garantijos atlyginimo ir Garantijos sąlygų keitimo mokesčių dydžius ir jų apskaičiavimo tvarką, kurie<text:s/></text:span>viešai skelbiami<text:s/><text:span text:style-name="T163">Garantijų institucijos<text:s/></text:span>interneto svetainėje www.ilte.lt,<text:span text:style-name="T164"><text:s/>nustato Garantijų institucijos valdyba</text:span>.“ <text:s/></text:p>
      <text:p text:style-name="P165">1.5.<text:s/><text:span text:style-name="T166">Pakeičiu 10.6 papunktį ir jį išdėstau taip:</text:span></text:p>
      <text:p text:style-name="P167">„<text:span text:style-name="T168">10.6</text:span><text:span text:style-name="T169">. Obligacijų emitentui ir jo naudos gavėjui (-ams)<text:s/></text:span><text:span text:style-name="T170">arba fiziniams ir juridiniams asmenims, kurių naudai bus naudojamos obligacijų emisijos lėšos,<text:s/></text:span>sandorio ir (arba) mokėjimo bei tiekimo grandinėje dalyvaujantiems subjektams<text:s/><text:span text:style-name="T171">nėra taikomos tarptautinės sankcijos ir (arba) ribojamosios priemonės</text:span>, taip pat sankcijos,<text:s/><text:span text:style-name="T172">kurias nustato, taiko ar administruoja Jungtinių Amerikos Valstijų Vyriausybė (įskaitant Jungtinių Amerikos Valstijų Iždo departamento Užsienio lėšų kontrolės biurą (angl.<text:s/></text:span><text:span text:style-name="T173">The Office of Foreign Assets Control of the U.S. Department of the Treasury</text:span><text:span text:style-name="T174">))</text:span><text:span text:style-name="T175">.“</text:span></text:p>
      <text:p text:style-name="P176">1.6. Pakeičiu 10.11 papunktį ir jį išdėstau taip:</text:p>
      <text:p text:style-name="P177">„<text:span text:style-name="T178">10.11</text:span><text:span text:style-name="T179">. Garantijos suteikimo rizika (</text:span>obligacijų emitento ir jo dalyvių reputacija ir patirtis,<text:span text:style-name="T180"><text:s/>obligacijų emitento ir jo garantuojamos obligacijų emisijos išplatinimo ir išpirkimo rizikos) yra Garantijų institucijai priimtino rizikos lygio. Rizikos lygio vertinimas atliekamas Garantijų institucijos nustatyta tvarka.“</text:span></text:p>
      <text:p text:style-name="P181">1.7. Pakeičiu 10.13 papunktį ir jį išdėstau taip:</text:p>
      <text:p text:style-name="P182">„<text:span text:style-name="T183">10.13</text:span><text:span text:style-name="T184">. Obligacijų emitento nuosavybės rodiklis po garantuotos obligacijų emisijos išplatinimo nėra mažesnis kaip 0,1 arba 0,15 į nuosavą kapitalą įtraukus akcininkų, susijusių ir (ar) kitų trečiųjų asmenų obligacijų emitentui suteiktas paskolas, subordinuotas<text:s/></text:span><text:span text:style-name="T185">Garantijų institucijos<text:s/></text:span><text:span text:style-name="T186">garantuojamos obligacijų emisijos atžvilgiu (toliau – Trečiųjų asmenų subordinuotos paskolos) (be Trečiųjų asmenų subordinuotų paskolų nuosavas kapitalas turi būti teigiamas), skaičiuojant pagal paskutinių finansinių metų metinių finansinių ataskaitų rinkinį ar paskutinę tarpinę finansinę ataskaitą. Jeigu pagal paskutinių finansinių metų metinių finansinių ataskaitų rinkinį nuosavybės rodiklis po obligacijų emisijos išplatinimo yra mažesnis kaip 0,1 arba 0,15 įtraukus Trečiųjų asmenų subordinuotas paskolas, o pagal paskutinę tarpinę finansinę ataskaitą yra didesnis kaip 0,1 arba 0,15 įtraukus Trečiųjų asmenų subordinuotas paskolas, obligacijų emitentas privalo pateikti<text:s/></text:span><text:span text:style-name="T187">Garantijų institucijai</text:span><text:span text:style-name="T188"><text:s/>nuosavybės struktūros pokyčius pagrindžiančius dokumentus (sukauptų nuostolių padengimo, kapitalo padidinimo apmokėjimo, turto vertinimo ir (arba) kitus nuosavybės struktūros pokyčius įrodančius dokumentus).“</text:span></text:p>
      <text:p text:style-name="P189"><text:span text:style-name="T190">1.8</text:span><text:span text:style-name="T191">. Papildau 11.11 papunkčiu:</text:span></text:p>
      <text:p text:style-name="P192"><text:span text:style-name="T193">„</text:span><text:span text:style-name="T194">11.11</text:span><text:span text:style-name="T195">. perfinansuoti obligacijų emitento įsipareigojimus finansų įstaigoms ir kitiems fiziniams ar juridiniams asmenims.“</text:span></text:p>
      <text:p text:style-name="P196"><text:span text:style-name="T197">1.9</text:span><text:span text:style-name="T198">. Pakeičiu 12 punktą ir jį išdėstau taip:</text:span></text:p>
      <text:p text:style-name="P199"><text:span text:style-name="T200">„</text:span>12. Obligacijų emitentas, siekiantis gauti Garantiją, iki obligacijų emisijos išleidimo turi pateikti<text:s/><text:span text:style-name="T201">Garantijų institucijai<text:s/></text:span>prašymą suteikti Garantiją ir obligacijų emitento akcininko (-ų) sprendimą išleisti obligacijas, kaip tai nustatyta Akcinių bendrovių įstatymo 55 straipsnio 4 dalyje, kuriame nurodytos Nuostatų 13.2 papunktyje išvardytos esminės Garantijos suteikimo sąlygos, taip pat obligacijų emitento su obligacijų savininkų patikėtiniu sudarytą Sutartį dėl obligacijų savininkų interesų gynimo, kai tai privaloma pagal<text:s/><text:span text:style-name="T202">Akcinių bendrovių ir uždarųjų akcinių bendrovių obligacijų savininkų interesų gynimo įstatymą</text:span><text:s/>ir kitus su Garantijos teikimu susijusius dokumentus, kurių sąrašas skelbiamas<text:s/><text:span text:style-name="T203">Garantijų institucijos<text:s/></text:span>interneto svetainėje www.ilte.lt.“</text:p>
      <text:p text:style-name="P204">1.<text:span text:style-name="T205">10</text:span>. Pakeičiu 21.1.1 papunktį ir jį išdėstau taip:</text:p>
      <text:p text:style-name="P206">„21.1.1. Garantijos naudos gavėjas (-ai) ar jo (-ų) įgaliotas (-i) asmuo (-enys) (fizinio asmens vardas, pavardė ar juridinio asmens pavadinimas, ar kolektyvinio investavimo subjekto pavadinimas, elektroninis paštas, telefono numeris), kuriam (-iems) garantinio atvejo dieną obligacijos priklauso nuosavybės teise. Tais atvejais, kai prašymą dėl Garantijos išmokos mokėjimo teikia obligacijų savininkų patikėtinis, pateikiamas (-i) jo atstovaujamas (-i) Garantijos naudos gavėjas (-ai), kuriam (-iems) garantinio atvejo dieną obligacijos priklauso nuosavybės teise;“.</text:p>
      <text:p text:style-name="P207">1.11. Papildau 24.<text:span text:style-name="T208">4</text:span><text:s/>papunkčiu:</text:p>
      <text:p text:style-name="P209">„24.4. prašymo dėl Garantijos išmokos mokėjimo vertinimo metu nustatoma, kad Garantijos naudos gavėjas (-ai) yra susijęs (-ę) su pinigų plovimu, teroristų finansavimu ir mokesčių vengimu ir (ar) Garantijos naudos gavėjui (-ams) yra<text:s/><text:span text:style-name="T210">taikomos tarptautinės sankcijos ir (arba) ribojamosios priemonės</text:span>, kaip šios sąvokos apibrėžtos Tarptautinių sankcijų įstatyme, taip pat sankcijos,<text:s/><text:span text:style-name="T211">kurias nustato, taiko ar administruoja Jungtinių Amerikos Valstijų Vyriausybė (įskaitant Jungtinių Amerikos Valstijų Iždo departamento Užsienio lėšų kontrolės biurą (angl.<text:s/></text:span><text:span text:style-name="T212">The Office of Foreign Assets Control of the U.S. Department of the Treasury</text:span><text:span text:style-name="T213">)).“</text:span></text:p>
      <text:p text:style-name="P214">1.12. Pakeičiu 28 punktą ir jį išdėstau taip:</text:p>
      <text:p text:style-name="P215">„<text:span text:style-name="T216">28</text:span><text:span text:style-name="T217">. Jei obligacijų emitentui buvo suteikta Neteisėta pagalba arba Nesuderinama pagalba, obligacijų emitentas privalo grąžinti suteiktą Neteisėtą pagalbą arba Nesuderinamą pagalbą kartu su palūkanomis, kaip nustatyta Reglamente (ES) 2015/1589. Vadovaujantis Konkurencijos įstatymo 55</text:span><text:span text:style-name="T218">1</text:span><text:span text:style-name="T219"> straipsnio nuostatomis, obligacijų emitentas privalo jam suteiktą pagalbos sumą sugrąžinti savanoriškai arba ši suma išieškoma ne ginčo tvarka.“ <text:s/></text:span></text:p>
      <text:p text:style-name="P220">1.13. Pakeičiu 31 punktą ir jį išdėstau taip:</text:p>
      <text:p text:style-name="P221">„31. Duomenų valdytoja –<text:s/><text:span text:style-name="T222">Garantijų institucija</text:span>, juridinio asmens kodas 110084026, buveinės adresas – Konstitucijos pr. 7, 09308 Vilnius, tel. (+370 5) 210 7510, el. paštas info@ilte.lt (duomenų apsaugos pareigūno el. paštas duomenu.apsauga@ilte.lt) – tvarko su Nuostatų reikalavimų įgyvendinimu susijusius asmens duomenis.<text:s/><text:span text:style-name="T223">Garantijų institucijos<text:s/></text:span>tvarkomi su prašymu dėl Garantijos suteikimo pateikti asmens duomenys yra: obligacijų emitento kontaktinio asmens vardas, pavardė, elektroninis paštas, telefono numeris, obligacijų emitento vadovo ar jo įgalioto asmens vardas, pavardė, asmens kodas, elektroninis paštas, telefono numeris, obligacijų emitento valdomų įmonių pavadinimai, įstatinio kapitalo ir (arba) balsavimo teisių dalis, sąsajos su kitais juridiniais asmenimis; obligacijų savininkų patikėtinio (kai jis yra fizinis asmuo) asmens vardas, pavardė, asmens kodas, elektroninis paštas, telefono numeris, duomenys, susiję su prašymo nagrinėjimu, obligacijos emitento atitikties vertinimu, obligacijos emisijos lėšų panaudojimo kontrole, Garantijų sąlygų laikymosi kontrole (duomenys apie tai, ar obligacijų emitentui ir jo naudos gavėjui (-ams) nėra taikomos sankcijos, duomenys apie obligacijų emitento sudarytas civilines (paslaugų) sutartis su obligacijų savininkų patikėtiniu, duomenys apie obligacijų emitento ir jo dalyvių reputaciją ir patirtį).<text:s/><text:span text:style-name="T224">Garantijų institucijos<text:s/></text:span>tvarkomi šie su prašymu dėl Garantijos išmokos gavimo pateikti asmens duomenys: Garantijos naudos gavėjo (-ų) ar jo (-ų) įgalioto asmens (-ų) vardas, pavardė, asmens kodas, elektroninis paštas, telefono numeris, vertybinių popierių sąskaitos informacija, banko sąskaitos rekvizitai; obligacijų savininko (kai jis yra juridinis asmuo ar kolektyvinio investavimo subjektas) kontaktinio asmens vardas, pavardė, asmens kodas, elektroninis paštas, telefono numeris, obligacijų savininkų patikėtinio (kai jis yra fizinis asmuo) asmens vardas, pavardė, asmens kodas, elektroninis paštas, telefono numeris,<text:span text:style-name="T225"><text:s/></text:span>obligacijų savininko patikėtinio vertybinių popierių sąskaitos informacija, banko sąskaitos rekvizitai. Nepateikus visų<text:s/><text:span text:style-name="T226">Garantijų institucijos<text:s/></text:span>prašomų duomenų,<text:s/><text:span text:style-name="T227">Garantijų institucija<text:s/></text:span>negalės nagrinėti prašymo suteikti Garantiją ar Garantijos išmokos mokėjimo. Asmens duomenys tvarkomi vadovaujantis Reglamento (ES) 2016/679<text:s/><text:span text:style-name="T228">6 straipsnio 1 dalies c punktu</text:span>, Lietuvos Respublikos asmens duomenų teisinės apsaugos įstatymu, Lietuvos Respublikos nacionalinių plėtros įstaigų įstatymo 6 straipsnio<text:s/><text:span text:style-name="T229">1 dalies 2 punktu</text:span>, Pinigų plovimo ir teroristų finansavimo prevencijos įstatymo 9–15 straipsniais ir 24 straipsniu bei Nuostatais. Asmens duomenų tvarkymo tikslas – įsitikinti, ar obligacijų emitentui gali būti suteikiama Garantija pagal Nuostatus, užtikrinti teisėtą<text:s/><text:span text:style-name="T230">de minimis</text:span><text:s/>pagalbos obligacijų emitentui teikimą, vertinant ir nustatant obligacijų emitento atitiktį Nuostatų reikalavimams, ir atlikti su nurodytų tikslų įgyvendinimu susijusius veiksmus: tikrinti obligacijų emitento, obligacijų savininkų patikėtinio, garantijos naudos gavėjo (-ų) pateiktos informacijos tikrumą, tvarkyti<text:s/><text:span text:style-name="T231">Garantijų institucijos<text:s/></text:span>suteiktų Garantijų apskaitą,<text:s/><text:span text:style-name="T232">Garantijų institucijos<text:s/></text:span>suteiktų Garantijų portfelio rizikingumo vertinimą, rengti statistines ataskaitas dėl suteiktų<text:s/><text:span text:style-name="T233">G</text:span>arantijų, registruoti ir viešinti suteiktą<text:s/><text:span text:style-name="T234">de minimis</text:span><text:s/>pagalbą, atlikti Garantijų auditą, vykdyti Lietuvos Respublikos teisės aktų, reglamentuojančių pinigų plovimo ir teroristų finansavimo prevenciją, reikalavimus.<text:s/><text:span text:style-name="T235">Garantijų institucija<text:s/></text:span>audito tikslais ir gavusi Reglamento (ES) 2016/679 reikalavimus atitinkantį oficialų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ą pateiks asmens duomenis šioms kompetentingoms institucijoms.<text:s/><text:span text:style-name="T236">Garantijų institucija<text:s/></text:span>gali teikti asmens duomenis asmenims, kurie, atlikdami teisės aktų nustatytas valstybės funkcijas, teisės aktų, reglamentuojančių šių asmenų funkcijas ir veiklą, nustatyta tvarka turi teisę gauti informaciją ir duomenis, reikalingus jų funkcijoms atlikti. Asmens duomenys trečiosioms valstybėms neperduodami. Su Nuostatų reikalavimų įgyvendinimu susiję asmens duomenys<text:s/><text:span text:style-name="T237">Garantijų institucijoje<text:s/></text:span>tvarkomi ir saugomi 10 metų nuo paskutinio dokumento dėl Garantijos suteikimo gavimo dienos. Duomenų subjektas gali kreiptis į<text:s/><text:span text:style-name="T238">Garantijų instituciją<text:s/></text:span>ir įgyvendinti šias<text:s/><text:span text:style-name="T239">Reglamente (ES) 2016/679<text:s/></text:span>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text:s/><text:span text:style-name="T240">Garantijų institucijoje<text:s/></text:span>tvarkomi<text:s/><text:span text:style-name="T241">vadovaujantis<text:s/></text:span><text:span text:style-name="T242">Garantijų institucijos<text:s/></text:span><text:span text:style-name="T243">generalinio direktoriaus tvirtinamomis Asmens duomenų tvarkymo<text:s/></text:span><text:span text:style-name="T244">Garantijų institucijoje<text:s/></text:span><text:span text:style-name="T245">taisyklėmis</text:span>. Informacija apie asmens duomenų tvarkymą pateikiama<text:s/><text:span text:style-name="T246">Garantijų institucijos<text:s/></text:span>interneto svetainėje www.ilte.lt, skiltyje „Asmens duomenų apsauga“.<text:s/><text:span text:style-name="T247">D</text:span><text:span text:style-name="T248">uomenų subjektas turi teisę pateikti skundą Valstybinei duomenų apsaugos inspekcijai, jei mano, kad asmens duomenų tvarkymas atliekamas pažeidžiant Reglamento (ES) 2016/679 nuostatas. Duomenų subjektas taip pat turi teisę pateikti skundą teismui, jei mano, kad Reglamentu (ES) 2016/679 nustatytos jo teisės buvo pažeistos, nes jo asmens duomenys buvo tvarkomi pažeidžiant Reglamento (ES) 2016/679 nuostatas.“</text:span></text:p>
      <text:p text:style-name="P249">2. N u s t a t a u, kad šis įsakymas taikomas vertinant uždarojoje akcinėje bendrovėje ILTE, valstybės garantuojamoje garantijų institucijoje (toliau – Garantijų institucija), po šio įsakymo įsigaliojimo gautus prašymus dėl individualių garantijų už akcinių bendrovių ir uždarųjų akcinių bendrovių obligacijų emisijas suteikimo, taip pat iki šio įsakymo įsigaliojimo dienos Garantijų institucijoje gautus prašymus dėl individualių garantijų už akcinių bendrovių ir uždarųjų akcinių bendrovių obligacijų emisijas suteikimo, dėl kurių sprendimai dar nėra priimti.</text:p>
      <text:p text:style-name="P250"/>
      <text:p text:style-name="P251"/>
      <text:p text:style-name="P252"/>
      <text:p text:style-name="P253">Laikinai einanti ekonomikos<text:s/></text:p>
      <text:p text:style-name="P254">ir inovacijų ministro pareigas<text:tab/>Aušrinė Armonaitė</text:p>
      <text:p text:style-name="P2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4-11-22T13:09:00Z</meta:creation-date>
    <dc:date>2024-11-22T13:09:00Z</dc:date>
    <meta:print-date>2024-11-12T09:29: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196" meta:word-count="2433" meta:character-count="19269" meta:row-count="709" meta:non-whitespace-character-count="17032"/>
  </office:meta>
</office:document-meta>
</file>