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909in"/>
    </style:style>
    <style:style style:name="P29" style:parent-style-name="Normal" style:family="paragraph">
      <style:paragraph-properties style:punctuation-wrap="simple" fo:text-align="justify" style:vertical-align="baseline" fo:text-indent="0.909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name="HelveticaLT" fo:font-size="10pt" style:font-size-asian="10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4.0493in" fo:text-indent="0.4506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4.0493in" fo:text-indent="0.450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0493in" fo:text-indent="0.450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BatangChe" style:letter-kerning="true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PILIETINIŲ, MOKSLINIŲ, KŪRYBINIŲ IR SPORTINIŲ STUDENTŲ PROJEKTŲ FINANSAVIMO VALSTYBĖS BIUDŽETO LĖŠOMIS TVARKOS APRAŠO PATVIRTINIMO</text:span></text:p>
      <text:p text:style-name="P24"/>
      <text:p text:style-name="P25"/>
      <text:p text:style-name="P26">2017 m. vasario 2 d. Nr. V-59</text:p>
      <text:p text:style-name="P27">Vilnius</text:p>
      <text:p text:style-name="P28"/>
      <text:p text:style-name="P29">Vadovaudamasi Lietuvos Respublikos švietimo įstatymo 56 straipsnio 16 punktu, vykdydama Lietuvos Respublikos švietimo ir mokslo ministerijos 2016–2018 metų strateginio veiklos plano, patvirtinto Lietuvos Respublikos švietimo ir mokslo ministro <text:s/>2016 m. sausio 26 d. įsakymu Nr. V-52 „Dėl Lietuvos Respublikos švietimo ir mokslo ministerijos 2016–2018 metų strateginio veiklos plano patvirtinimo“, programą „Studijų ir mokslo plėtra“ (kodas – 12-01) ir siekdama skatinti pilietinę, mokslinę, kūrybinę veiklą :</text:p>
      <text:p text:style-name="P30">1. T v i r t i n u Pilietinių, mokslinių, kūrybinių ir sportinių <text:s/>studentų projektų finansavimo valstybės biudžeto lėšomis tvarkos aprašą (pridedama).</text:p>
      <text:p text:style-name="Normal"/>
      <text:p text:style-name="P31">2. P r i p a ž į s t u netekusiu galios<text:span text:style-name="T32"><text:s/></text:span>Lietuvos Respublikos švietimo ir mokslo ministro 2004 m. gegužės 19 d. įsakymą Nr. ISAK-772 „Dėl Jaunimo pilietinės, mokslinės, kūrybinės, sportinės veiklos iniciatyvų skatinimo renginių finansavimo nuostatų patvirtinimo“ su visais pakeitimais ir papildymais.</text:p>
      <text:p text:style-name="Normal"/>
      <text:p text:style-name="P33"/>
      <text:p text:style-name="P34"/>
      <text:p text:style-name="P35"/>
      <text:p text:style-name="P36"><text:span text:style-name="T37">Švietimo ir mokslo ministrė</text:span><text:span text:style-name="T38"><text:tab/></text:span><text:span text:style-name="T39"><text:tab/></text:span><text:tab/>Jurgita Petrauskienė</text:p>
      <text:soft-page-break/>
      <text:p text:style-name="P40">PATVIRTINTA</text:p>
      <text:p text:style-name="P47">Lietuvos Respublikos<text:s/></text:p>
      <text:p text:style-name="P48">švietimo ir mokslo ministro<text:s/></text:p>
      <text:p text:style-name="P49">2017 m. vasario 2 <text:s/>d. įsakymu Nr. V-59</text:p>
      <text:p text:style-name="P50"/>
      <text:p text:style-name="P51"><text:span text:style-name="T52">PILIETINių, MOKSLINių, KŪRYBINių ir SPORTINių sTUDENTŲ projektų finansavimo VALSTYBĖS BIUDŽETO LĖŠomis TVARKOS APRAŠAS</text:span></text:p>
      <text:p text:style-name="P53"/>
      <text:p text:style-name="P54"><text:span text:style-name="T55">1</text:span><text:span text:style-name="T56">. Pilietinių, mokslinių, kūrybinių ir sportinių studentų projektų finansavimo valstybės biudžeto lėšomis tvarkos aprašas (toliau – aprašas) nustato reikalavimus studentų pilietiniams, moksliniams, kūrybiniams ir sportiniams projektams (toliau – projektai), kurie finansuojami atrankos būdu (toliau – konkursas), konkurso organizavimo, projektų vertinimo ir finansavimo tvarką.</text:span></text:p>
      <text:p text:style-name="P57"><text:span text:style-name="T58">2</text:span><text:span text:style-name="T59">. Konkurso tikslas – skatinti studentų pilietines, mokslines, kūrybines ir sportines <text:s/>iniciatyvas, <text:s/>bendradarbiavimą ir ugdyti<text:s/></text:span><text:span text:style-name="T60">studentų bendrąsias kompetencijas.</text:span></text:p>
      <text:p text:style-name="P61"><text:span text:style-name="T62">3</text:span><text:span text:style-name="T63">.<text:s/></text:span><text:span text:style-name="T64">Lėšos<text:s/></text:span><text:span text:style-name="T65">studentų pilietinėms, mokslinėms, kūrybinėms ir sportinėms <text:s/>iniciatyvoms skatinti<text:s/></text:span><text:span text:style-name="T66">skiriamos kasmet iš Lietuvos Respublikos švietimo ir mokslo ministerijai (toliau –ministerija) skirtų valstybės biudžeto asignavimų, atsižvelgiant į ministerijos finansines galimybes.</text:span></text:p>
      <text:p text:style-name="P67"><text:span text:style-name="T68">4</text:span><text:span text:style-name="T69">. Informacija apie konkursą skelbiama ministerijos interneto svetainėje<text:s/></text:span><text:span text:style-name="T70">www.smm.lt.</text:span></text:p>
      <text:p text:style-name="P71"><text:span text:style-name="T72">5</text:span><text:span text:style-name="T73">. Kasmet<text:s/></text:span><text:span text:style-name="T74">iki vasario 6 dienos<text:s/></text:span><text:span text:style-name="T75">ministerijos interneto svetainėje skelbiamas <text:s/>projektų prioritetinių temų, tais metais aktualių mokslo ir studijų sistemai, sąrašas (toliau – prioritetinių temų sąrašas).</text:span></text:p>
      <text:p text:style-name="P76"><text:span text:style-name="T77">6</text:span><text:span text:style-name="T78">. Projektus</text:span><text:span text:style-name="T79"><text:s/>konkursui gali teikti<text:s/></text:span><text:span text:style-name="T80">šie <text:s/>teikėjai (toliau – teikėjai)</text:span><text:span text:style-name="T81">:</text:span></text:p>
      <text:p text:style-name="P82"><text:span text:style-name="T83">6.1</text:span><text:span text:style-name="T84">. Lietuvos aukštosios mokyklos;</text:span></text:p>
      <text:p text:style-name="P85"><text:span text:style-name="T86">6.2</text:span><text:span text:style-name="T87">. Lietuvos aukštųjų mokyklų studentų atstovybės;</text:span></text:p>
      <text:p text:style-name="P88"><text:span text:style-name="T89">6.3</text:span><text:span text:style-name="T90">. Lietuvos aukštųjų mokyklų studentų atstovybių sąjunga (sąjungos).</text:span></text:p>
      <text:p text:style-name="P91"><text:span text:style-name="T92">7</text:span><text:span text:style-name="T93">. Finansuojami tie projektai, kurie atitinka 7.1. papunktyje nurodytas privalomas sąlygas ir bent vieną iš 7.2. papunktyje nurodytų projektų grupių:</text:span></text:p>
      <text:p text:style-name="P94"><text:span text:style-name="T95">7.1</text:span><text:span text:style-name="T96">. privalomos sąlygos:</text:span></text:p>
      <text:p text:style-name="P97"><text:span text:style-name="T98">7.1.1</text:span><text:span text:style-name="T99">. atitinka Lietuvos mokslo ir studijų politiką;<text:s/></text:span></text:p>
      <text:p text:style-name="P100"><text:span text:style-name="T101">7.1.2</text:span><text:span text:style-name="T102">. turi papildomų finansavimo šaltinių.</text:span></text:p>
      <text:p text:style-name="P103"><text:span text:style-name="T104">7.2</text:span><text:span text:style-name="T105">. projektų grupės:</text:span></text:p>
      <text:p text:style-name="P106"><text:span text:style-name="T107">7.2.1</text:span><text:span text:style-name="T108">. atitinka Prioritetinių temų sąraše nurodytą temą;</text:span></text:p>
      <text:p text:style-name="P109"><text:span text:style-name="T110">7.2.2</text:span><text:span text:style-name="T111">. skatina studentų pilietinę, mokslinę, kūrybinę ir sportinę veiklą, plėtoja bendradarbiavimą.</text:span></text:p>
      <text:p text:style-name="P112"><text:span text:style-name="T113">8</text:span><text:span text:style-name="T114">. Prioritetai teikiami tokiems projektams, kurie:</text:span></text:p>
      <text:p text:style-name="P115"><text:span text:style-name="T116">8.1</text:span><text:span text:style-name="T117">. yra nacionaliniai ar tarptautiniai ir vykdomi Lietuvoje;</text:span></text:p>
      <text:p text:style-name="P118"><text:span text:style-name="T119">8.2</text:span><text:span text:style-name="T120">. didelės aprėpties ir masto (pagal dalyvių skaičių);</text:span></text:p>
      <text:p text:style-name="P121"><text:span text:style-name="T122">8.3</text:span><text:span text:style-name="T123">. yra tęstiniai;</text:span></text:p>
      <text:p text:style-name="P124"><text:span text:style-name="T125">8.4</text:span><text:span text:style-name="T126">. <text:s/>vykdomi kartu su<text:s/></text:span><text:span text:style-name="T127">partneriais.</text:span></text:p>
      <text:p text:style-name="P128"><text:span text:style-name="T129">9</text:span><text:span text:style-name="T130">. Projektų vykdymo laikotarpis – ne ilgesnis kaip iki einamųjų metų gruodžio 15 d. įskaitytinai.</text:span></text:p>
      <text:p text:style-name="P131"><text:span text:style-name="T132">10</text:span><text:span text:style-name="T133">. Projektui įgyvendinti gali būti skiriamas dalinis finansavimas iki 10 tūkst. eurų, atsižvelgus į numatomų <text:s/>išlaidų pagrįstumą.  </text:span></text:p>
      <text:p text:style-name="P134"><text:span text:style-name="T135">11</text:span><text:span text:style-name="T136">. Konkursui negali būti teikiami projektai, kurie:</text:span></text:p>
      <text:p text:style-name="P137"><text:span text:style-name="T138">11.1</text:span><text:span text:style-name="T139">. siekia pelno;<text:s/></text:span></text:p>
      <text:p text:style-name="P140"><text:span text:style-name="T141">11.2</text:span><text:span text:style-name="T142">. skirti ilgalaikiam materialiajam ir nematerialiajam turtui įsigyti arba jo vertei padidinti;</text:span></text:p>
      <text:p text:style-name="P143"><text:span text:style-name="T144">11.3</text:span><text:span text:style-name="T145">. <text:s/>teikėjai yra anksčiau gavę finansavimą iš ministerijos ir neatsiskaitė ar netinkamai atsiskaitė už skirtų lėšų panaudojimą, ar gautos lėšos buvo panaudotos ne pagal tikslinę paskirtį.</text:span></text:p>
      <text:p text:style-name="P146"><text:span text:style-name="T147">12</text:span><text:span text:style-name="T148">. Konkursui teikiamas projektas turi būti aprašomas užpildant <text:s/>konkurso paraišką <text:s/>pagal aprašo 1 priedą.</text:span></text:p>
      <text:p text:style-name="P149"><text:span text:style-name="T150">13</text:span><text:span text:style-name="T151">. Paraiškos teikiamos kasmet nuo vasario 6 d. iki kovo 6 d. (įskaitytinai) ministerijai (A. Volano g. 2, Vilnius). Paraiška <text:s/>PDF ir „Microsoft Office</text:span><text:span text:style-name="T152"><text:s/></text:span><text:span text:style-name="T153">Word“ formatu pateikiama ir el. paštu<text:s/></text:span><text:span text:style-name="T154">smmin@smm.lt su nuoroda –<text:s/></text:span><text:span text:style-name="T155"><text:s/>Pilietinių, mokslinių, kūrybinių ir sportinių studentų projektų konkursui, o jei paraiška</text:span><text:span text:style-name="T156"><text:s/>siunčiama registruotu paštu, turi būti pašto žyma, rodanti, kad <text:s/>laiškas išsiųstas iki einamųjų metų kovo 6 d.<text:s/></text:span></text:p>
      <text:p text:style-name="P157"><text:span text:style-name="T158">14</text:span><text:span text:style-name="T159">. Prie paraiškos turi būti pridėti šie dokumentai:</text:span></text:p>
      <text:p text:style-name="P160"><text:span text:style-name="T161">14.1</text:span><text:span text:style-name="T162">. lydraštis, pasirašytas įstaigos vadovo ar jo įgalioto asmens, su pateikiamų dokumentų sąrašu;</text:span></text:p>
      <text:p text:style-name="P163"><text:span text:style-name="T164">14.2</text:span><text:span text:style-name="T165">. dokumentų, įrodančių atitikimo aprašo 7, 8 punktų nuostatoms, kopijos: (</text:span><text:span text:style-name="T166">bendradarbiavimą ir (ar) partnerystę pagrindžiančių dokumentų kopijos; dokumentų, įrodančių projekto papildomą finansavimą, kopijos ir kt.);</text:span></text:p>
      <text:p text:style-name="P167"><text:span text:style-name="T168">14.3</text:span><text:span text:style-name="T169">. projekto vadovo, vykdytojų ir finansininko gyvenimo aprašymai, patvirtinti jų parašu.<text:s/></text:span></text:p>
      <text:p text:style-name="P170">15. P<text:span text:style-name="T171">araiškos, pateiktos po aprašo 13 punkte nurodyto termino ir neatitinkančios aprašo nuostatų reikalavimų, nevertinamos.</text:span></text:p>
      <text:p text:style-name="P172"><text:span text:style-name="T173">16</text:span><text:span text:style-name="T174">. Pateiktą paraišką vertina švietimo ir mokslo ministro (toliau- ministras) įsakymu sudaryta projektų vertinimo komisija (toliau – komisija).<text:s/></text:span><text:span text:style-name="T175"><text:s/></text:span></text:p>
      <text:p text:style-name="P176"><text:span text:style-name="T177">17</text:span><text:span text:style-name="T178">. Komisijos darbui vadovauja komisijos pirmininkas, jeigu jo nėra, – komisijos pirmininko pavaduotojas.<text:s/></text:span></text:p>
      <text:p text:style-name="P179"><text:span text:style-name="T180">18</text:span><text:span text:style-name="T181">. Nagrinėdama paraiškas, komisija turi teisę pasitelkti ekspertus, prašyti teikėjo patikslinti numatomų išlaidų sąmatą ar kitą su projektu susijusią informaciją.<text:s/></text:span></text:p>
      <text:p text:style-name="P182"><text:span text:style-name="T183">19</text:span><text:span text:style-name="T184">. Konkursui teikiamas projektas vertinamas užpildant projektų finansavimo paraiškos vertinimo formą pagal aprašo 2 priedą. <text:s/>Projektą vertina trys komisijos nariai. Jei projekto įvertinimai skiriasi daugiau kaip puse galimos surinkti maksimalios balų sumos, tada paraišką įvertina ketvirtas komisijos narys.</text:span></text:p>
      <text:p text:style-name="P185"><text:span text:style-name="T186">20</text:span><text:span text:style-name="T187">. Sprendimą dėl galutinio reitinguoto projektų sąrašo, kuris yra sudaromas suskaičiavus kiekvieno projekto surinktų balų vidurkius, priima komisija.</text:span></text:p>
      <text:p text:style-name="P188"><text:span text:style-name="T189">21</text:span><text:span text:style-name="T190">. Komisijos posėdžius protokoluoja, į posėdžius kviečia ir medžiagą komisijos posėdžiams rengia komisijos sekretorius.</text:span></text:p>
      <text:p text:style-name="P191"><text:span text:style-name="T192">22</text:span><text:span text:style-name="T193">. Komisijos posėdis laikomas teisėtu, jeigu jame dalyvauja ne mažiau, kaip du trečdaliai komisijos narių. Komisijos posėdyje turi dalyvauti komisijos pirmininkas arba jo pavaduotojas.</text:span></text:p>
      <text:p text:style-name="P194"><text:span text:style-name="T195">23</text:span><text:span text:style-name="T196">. Komisija kasmet iki kovo 26 d. išnagrinėja pateiktas paraiškas ir <text:s/>teikia ministrui siūlymus dėl valstybės biudžeto lėšų skyrimo projektams.</text:span></text:p>
      <text:p text:style-name="P197"><text:span text:style-name="T198">24</text:span><text:span text:style-name="T199">. Sprendimą dėl valstybės biudžeto lėšų skyrimo projektams priima ministras.</text:span></text:p>
      <text:p text:style-name="P200"><text:span text:style-name="T201">25</text:span><text:span text:style-name="T202">.</text:span><text:span text:style-name="T203"><text:s text:c="2"/>Konkurso rezultatai skelbiami ministerijos interneto svetainėje www.smm.lt</text:span><text:span text:style-name="T204">.</text:span></text:p>
      <text:p text:style-name="P205"><text:span text:style-name="T206">26</text:span><text:span text:style-name="T207">. Ministrui priėmus sprendimą skirti projektui įgyvendinti valstybės biudžeto lėšas, su <text:s/>tiekėju sudaroma lėšų naudojimo sutartis.</text:span></text:p>
      <text:p text:style-name="P208"><text:span text:style-name="T209">___________________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tudentu inic.docx</dc:title>
    <meta:initial-creator>Paškonytė Diana Kristina</meta:initial-creator>
    <dc:creator>adlibuser</dc:creator>
    <meta:creation-date>2020-01-24T12:09:00Z</meta:creation-date>
    <dc:date>2020-01-24T12:09:00Z</dc:date>
    <meta:print-date>2016-12-16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85" meta:word-count="894" meta:character-count="6865" meta:row-count="559" meta:non-whitespace-character-count="6156"/>
  </office:meta>
</office:document-meta>
</file>