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50%" fo:text-indent="0.5in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/>
    </style:style>
    <style:style style:name="P50" style:parent-style-name="Normal" style:family="paragraph">
      <style:paragraph-properties fo:line-height="150%" fo:text-indent="0.5in"/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 fo:language="en" fo:country="US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SO ĮSTATYMO NR. IX-590 4 STRAIPSNIO PAKEITIMO</text:span></text:p>
      <text:p text:style-name="P18"><text:span text:style-name="T19">ĮSTATYMAS</text:span></text:p>
      <text:p text:style-name="P20"/>
      <text:p text:style-name="P21"><text:span text:style-name="T22">2014 m. liepos 10 d. Nr.<text:s/></text:span><text:span text:style-name="T23">XII-1015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 straipsnio pakeitimas</text:span></text:p>
        <text:p text:style-name="P31"><text:span text:style-name="T32">Papildyti 4 straipsnio 1 dalį 8 punktu:</text:span></text:p>
        <text:p text:style-name="P33"><text:span text:style-name="T34">„</text:span><text:span text:style-name="T35">8</text:span><text:span text:style-name="T36">) tautybė (įrašoma piliečio rašytiniu prašymu)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Baigiamosios nuostatos</text:span></text:p>
        <text:p text:style-name="P43">1. Šis įstatymas, išskyrus šio straipsnio 3 dalį, įsigalioja 2015 m. sausio 1 d.</text:p>
        <text:p text:style-name="P44">2. Šio įstatymo nuostatos pasams, išduotiems iki šio įstatymo įsigaliojimo, netaikomos.<text:s/></text:p>
        <text:p text:style-name="P45">3. Užsienio reikalų ministras ir vidaus reikalų ministras iki šio įstatymo įsigaliojimo priima šio įstatymo įgyvendinamuosius teisės aktus.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/>
        <text:p text:style-name="P53"/>
      </text:section>
      <text:section text:name="Sect2" text:style-name="S2">
        <text:p text:style-name="P54"/>
        <text:p text:style-name="P55"><text:span text:style-name="T56">Respublikos Prezidentė</text:span><text:span text:style-name="T57"><text:tab/></text:span><text:span text:style-name="T58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02T07:58:00Z</meta:creation-date>
    <dc:date>2015-01-02T07:58:00Z</dc:date>
    <meta:print-date>2014-07-11T06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740" meta:row-count="23" meta:non-whitespace-character-count="658"/>
  </office:meta>
</office:document-meta>
</file>