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P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tab-stops>
          <style:tab-stop style:type="left" style:position="0.3937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222222" style:font-size-complex="12pt"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ab-stops>
          <style:tab-stop style:type="left" style:position="0.3937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393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text:span text:style-name="T7">DĖL FINANSAVIMO SKYRIMO PROJEKTUI NR. 08-027-P-0001</text:span><text:span text:style-name="T8"><text:s/>„RUOŽO KAIŠIADORYS–KLAIPĖDA (DRAUGYSTĖS ST.) ELEKTRIFIKAVIMAS. II ETAPAS</text:span><text:span text:style-name="T9">“</text:span></text:p>
      <text:p text:style-name="P10"/>
      <text:p text:style-name="P11">2025 m. sausio 15 d. Nr.<text:s/>3-13</text:p>
      <text:p text:style-name="P12">Vilnius</text:p>
      <text:p text:style-name="Normal"/>
      <text:p text:style-name="Normal"/>
      <text:p text:style-name="P13"><text:span text:style-name="T14">Įgyvendindamas Strateginio valdymo metodikos, patvirtintos Lietuvos Respublikos Vyriausybės 2021 m. balandžio 28 d. nutarimu Nr. 292 „Dėl Strateginio valdymo metodikos patvirtinimo“, 144 punktą, vykdydama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ą ir atsižvelgdamas į administruojančiosios institucijos viešosios įstaigos Centrinės projektų valdymo agentūros 2025 m. sausio 3 d. raštu Nr</text:span><text:span text:style-name="T15">. </text:span><text:span text:style-name="T16">2025/2-85</text:span><text:span text:style-name="T17"><text:s/>„Dėl p</text:span><text:span text:style-name="T18">rojekto įgyvendinimo plano Nr. 08-027-P-0001</text:span><text:s/>patikslintos vertinimo<text:span text:style-name="T19"><text:s/>ataskaitos pateikimo</text:span><text:span text:style-name="T20">“ pateiktą projektų įgyvendinimo planų vertinimo ataskaitą Nr. 1:</text:span></text:p>
      <text:p text:style-name="P21"><text:span text:style-name="T22">1</text:span><text:span text:style-name="T23">. S k i r i u šio įsakymo priede nurodytam projektui nustatyto dydžio finansavimą.</text:span></text:p>
      <text:p text:style-name="P24"><text:span text:style-name="T25">2</text:span><text:span text:style-name="T26">. I n f o r m u o j u, kad šis sprendimas<text:s/></text:span><text:span text:style-name="T27">per vieną mėnesį nuo jo įsigaliojimo dienos gali būti apskųstas Lietuvos administracinių ginčų komisijai Lietuvos Respublikos ikiteisminio administracinių ginčų nagrinėjimo tvarkos įstatymo nustatyta tvarka arba Regionų administraciniam teismui </text:span><text:span text:style-name="T28">Lietuvos Respublikos </text:span><text:span text:style-name="T29">administracinių bylų teisenos įstatymo nustatyta tvarka</text:span><text:span text:style-name="T30">.</text:span></text:p>
      <text:p text:style-name="P31"/>
      <text:p text:style-name="P32"/>
      <text:p text:style-name="P33"/>
      <text:p text:style-name="P34">Susisiekimo ministras<text:tab/><text:tab/><text:tab/><text:tab/><text:tab/>Eugenijus Sabuti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5-01-15T09:15:00Z</meta:creation-date>
    <dc:date>2025-01-15T09:15:00Z</dc:date>
    <meta:template xlink:href="Normal.dotm" xlink:type="simple"/>
    <meta:editing-cycles>2</meta:editing-cycles>
    <meta:editing-duration>PT0S</meta:editing-duration>
    <meta:document-statistic meta:page-count="2" meta:paragraph-count="8" meta:word-count="189" meta:character-count="1577" meta:row-count="34" meta:non-whitespace-character-count="1396"/>
  </office:meta>
</office:document-meta>
</file>