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pl" fo:country="PL"/>
    </style:style>
    <style:style style:name="T19" style:parent-style-name="DefaultParagraphFont" style:family="text">
      <style:text-properties style:font-size-complex="12pt" fo:language="pl" fo:country="PL"/>
    </style:style>
    <style:style style:name="T20" style:parent-style-name="DefaultParagraphFont" style:family="text">
      <style:text-properties style:font-size-complex="12pt" fo:language="pl" fo:country="PL"/>
    </style:style>
    <style:style style:name="T21" style:parent-style-name="DefaultParagraphFont" style:family="text">
      <style:text-properties fo:font-size="10pt" style:font-size-asian="10pt" style:font-size-complex="12pt" fo:language="pl" fo:country="PL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LIETUVOS RESPUBLIKOS ŪKIO MINISTRAS</text:p>
      <text:p text:style-name="P4"/>
      <text:p text:style-name="P5">įsakymas</text:p>
      <text:p text:style-name="P6"><text:span text:style-name="T7">DĖL LIETUVOS RESPUBLIKOS ŪKIO MINISTRO 2015 m. balandžio 3 d. ĮSAKYMO NR. 4-204 „dĖL LIETUVOS RESPUBLIKOS ŪKIO MINISTRO 2005 M. GEGUŽĖS 4 D. ĮSAKYMO NR. 4-189<text:s/></text:span><text:span text:style-name="T8">„DĖL LAIKINŲJŲ BESIŪLIŲ DUJŲ BALIONŲ NAUDOJIMO TAISYKLIŲ PATVIRTINIMO“ PRIPAŽINIMO NETEKUSIU GALIOS“ PAKEITIMO</text:span></text:p>
      <text:p text:style-name="P9"/>
      <text:p text:style-name="P10">2016 m. gegužės 5 d. Nr. 4-344</text:p>
      <text:p text:style-name="P11">Vilnius<text:s/></text:p>
      <text:p text:style-name="P12"/>
      <text:p text:style-name="P13"/>
      <text:p text:style-name="P14"><text:span text:style-name="T15">Pakeiči</text:span><text:span text:style-name="T16">u Lietuvos Respublikos ūkio ministro 2015 m. balandžio 3 d. įsakymo Nr. 4-204 „Dėl Lietuvos Respublikos ūkio ministro 2005 m. gegužės 4 d. įsakymo Nr. 4-189 „Dėl Laikinųjų besiūlių dujų balionų naudojimo taisyklių patvirtinimo“ pripažinimo netekusiu galios“ 2 punktą ir jį išdėstau taip:</text:span></text:p>
      <text:p text:style-name="P17"><text:span text:style-name="T18">„</text:span><text:span text:style-name="T19">2</text:span><text:span text:style-name="T20">.</text:span><text:span text:style-name="T21"> </text:span><text:span text:style-name="T22">Nustata</text:span><text:span text:style-name="T23">u, kad:</text:span></text:p>
      <text:p text:style-name="P24"><text:span text:style-name="T25">2.1</text:span><text:span text:style-name="T26">.<text:s/></text:span><text:span text:style-name="T27">besiūlių dujų</text:span><text:span text:style-name="T28"><text:s/></text:span><text:span text:style-name="T29">balionų (toliau – balionai) pildymas dujomis<text:s/></text:span><text:span text:style-name="T30">pagal<text:s/></text:span><text:span text:style-name="T31">Laikinąsias besiūlių dujų balionų naudojimo taisykles,<text:s/></text:span><text:span text:style-name="T32">patvirtintas Lietuvos Respublikos ūkio ministro 2005 m. gegužės 4 d. įsakymu Nr. 4-189 „Dėl<text:s/></text:span><text:span text:style-name="T33">Laikinųjų besiūlių dujų balionų naudojimo taisyklių</text:span><text:span text:style-name="T34"><text:s/></text:span><text:span text:style-name="T35">patvirtinimo“, nebeatliekamas nuo 2017 m. liepos 1 d.;</text:span></text:p>
      <text:p text:style-name="P36"><text:span text:style-name="T37">2.2</text:span><text:span text:style-name="T38">. balionai nuo 2018 m. sausio 1 d. gali būti naudojami tik jeigu atitinka Gabenamųjų slėginių įrenginių techninio reglamento, patvirtinto Lietuvos Respublikos ūkio ministro 2011 m. liepos 7 d. įsakymu Nr. 4-472 „Dėl Gabenamųjų slėginių įrenginių techninio reglamento patvirtinimo“,<text:s/></text:span><text:span text:style-name="T39">reikalavimus</text:span><text:span text:style-name="T40">;</text:span></text:p>
      <text:p text:style-name="P41"><text:span text:style-name="T42">2.3</text:span><text:span text:style-name="T43">.</text:span><text:span text:style-name="T44"><text:s/></text:span><text:span text:style-name="T45">šio įsakymo 1 punktas įsigalioja 2018 m. liepos 1 dieną.“</text:span></text:p>
      <text:p text:style-name="P46"/>
      <text:p text:style-name="P47"/>
      <text:p text:style-name="P48"/>
      <text:p text:style-name="P49">Ūkio ministras<text:tab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onas Petras</meta:initial-creator>
    <dc:creator>Adlib User</dc:creator>
    <meta:creation-date>2016-05-09T05:18:00Z</meta:creation-date>
    <dc:date>2016-05-09T05:18:00Z</dc:date>
    <meta:print-date>2016-05-04T11:02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181" meta:character-count="1351" meta:row-count="95" meta:non-whitespace-character-count="1237"/>
  </office:meta>
</office:document-meta>
</file>