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4375in"/>
          <style:tab-stop style:type="left" style:position="2.9534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master-page-name="MPF1" style:family="paragraph">
      <style:paragraph-properties fo:break-before="page" fo:text-indent="3.9375in" style:page-number="1"/>
    </style:style>
    <style:style style:name="T32" style:parent-style-name="DefaultParagraphFont" style:family="text">
      <style:text-properties style:font-name-asian="Cambria" style:font-weight-complex="bold" style:font-style-complex="italic" fo:color="#000000" fo:letter-spacing="0.0138in" style:font-size-complex="12pt"/>
    </style:style>
    <style:style style:name="P33" style:parent-style-name="Normal" style:family="paragraph">
      <style:paragraph-properties fo:text-indent="3.9375in" fo:background-color="#FFFFFF">
        <style:tab-stops>
          <style:tab-stop style:type="left" style:position="0.8861in"/>
          <style:tab-stop style:type="left" style:position="0.9847in"/>
        </style:tab-stops>
      </style:paragraph-properties>
      <style:text-properties style:font-name="TimesLT" fo:color="#000000"/>
    </style:style>
    <style:style style:name="P34" style:parent-style-name="Normal" style:family="paragraph">
      <style:paragraph-properties fo:text-indent="3.9375in" fo:background-color="#FFFFFF">
        <style:tab-stops>
          <style:tab-stop style:type="left" style:position="0.8861in"/>
          <style:tab-stop style:type="left" style:position="0.9847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name="TimesLT" fo:color="#000000" style:language-asian="lt" style:country-asian="LT"/>
    </style:style>
    <style:style style:name="P37" style:parent-style-name="Normal" style:family="paragraph">
      <style:paragraph-properties fo:text-indent="3.9375in" fo:background-color="#FFFFFF">
        <style:tab-stops>
          <style:tab-stop style:type="left" style:position="0.8861in"/>
          <style:tab-stop style:type="left" style:position="0.9847in"/>
        </style:tab-stops>
      </style:paragraph-properties>
      <style:text-properties fo:color="#000000" style:language-asian="lt" style:country-asian="LT"/>
    </style:style>
    <style:style style:name="P38" style:parent-style-name="Normal" style:family="paragraph">
      <style:paragraph-properties fo:text-align="justify" fo:line-height="150%" fo:margin-left="3.7409in" fo:background-color="#FFFFFF">
        <style:tab-stops>
          <style:tab-stop style:type="left" style:position="-2.8548in"/>
          <style:tab-stop style:type="left" style:position="-2.7562in"/>
        </style:tab-stops>
      </style:paragraph-properties>
      <style:text-properties style:font-name="TimesLT"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fo:margin-left="2.2763in" fo:margin-right="2.2736in" fo:text-indent="0.4798in">
        <style:tab-stops/>
      </style:paragraph-properties>
      <style:text-properties fo:color="#000000"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background-color="#FAFAFA"/>
    </style:style>
    <style:style style:name="T156" style:parent-style-name="DefaultParagraphFont" style:family="text">
      <style:text-properties fo:color="#000000"/>
    </style:style>
    <style:style style:name="T157" style:parent-style-name="DefaultParagraphFont" style:family="text">
      <style:text-properties fo:color="#000000" fo:background-color="#FAFAFA"/>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margin-left="0.25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3937in">
        <style:tab-stops>
          <style:tab-stop style:type="left" style:position="0.4923in"/>
        </style:tab-stops>
      </style:paragraph-properties>
      <style:text-properties fo:color="#000000" style:font-size-complex="12pt"/>
    </style:style>
    <style:style style:name="P1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3965in">
        <style:tab-stops>
          <style:tab-stop style:type="left" style:position="0.6895in"/>
        </style:tab-stops>
      </style:paragraph-properties>
      <style:text-properties fo:color="#000000" style:font-size-complex="12pt"/>
    </style:style>
    <style:style style:name="P489" style:parent-style-name="Normal" style:family="paragraph">
      <style:paragraph-properties fo:text-align="justify" fo:text-indent="0.3937in">
        <style:tab-stops>
          <style:tab-stop style:type="left" style:position="0.6895in"/>
          <style:tab-stop style:type="left" style:position="0.7868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6895in"/>
          <style:tab-stop style:type="left" style:position="0.8263in"/>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643in"/>
          <style:tab-stop style:type="left" style:position="0.6895in"/>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643in"/>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643in"/>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643in"/>
          <style:tab-stop style:type="left" style:position="0.689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text-properties fo:font-weight="bold" style:font-weight-asian="bold" fo:color="#000000"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984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indent="0.3937in">
        <style:tab-stops>
          <style:tab-stop style:type="left" style:position="0.5909in"/>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margin-left="2.3298in" fo:margin-right="2.3333in">
        <style:tab-stops/>
      </style:paragraph-properties>
    </style:style>
    <style:style style:name="P876" style:parent-style-name="Normal" style:family="paragraph">
      <style:paragraph-properties fo:text-align="center" fo:margin-right="0.0013in"/>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fo:margin-right="0.0013in"/>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end"/>
      <style:text-properties fo:color="#000000" style:font-size-complex="12pt"/>
    </style:style>
    <style:style style:name="P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28" style:parent-style-name="Normal" style:family="paragraph">
      <style:paragraph-properties fo:text-align="center">
        <style:tab-stops>
          <style:tab-stop style:type="left" style:position="0.2298in"/>
        </style:tab-stops>
      </style:paragraph-properties>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center"/>
      <style:text-properties fo:color="#000000" style:font-size-complex="12pt"/>
    </style:style>
    <style:style style:name="P1235" style:parent-style-name="Normal" style:family="paragraph">
      <style:paragraph-properties fo:text-align="justify" fo:text-indent="0.3937in">
        <style:tab-stops>
          <style:tab-stop style:type="left" style:position="0.689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tab-stops>
          <style:tab-stop style:type="left" style:position="0.689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6631in"/>
        </style:tab-stops>
      </style:paragraph-properties>
    </style:style>
    <style:style style:name="P1248" style:parent-style-name="Normal" style:family="paragraph">
      <style:paragraph-properties fo:text-align="center">
        <style:tab-stops>
          <style:tab-stop style:type="left" style:position="0.293in"/>
        </style:tab-stops>
      </style:paragraph-properties>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center"/>
      <style:text-properties fo:color="#000000" style:font-size-complex="12p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center" fo:text-indent="0.3937in"/>
    </style:style>
    <style:style style:name="P1300" style:parent-style-name="Normal" style:family="paragraph">
      <style:paragraph-properties fo:text-align="center" fo:margin-right="0.0013in"/>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center" fo:margin-right="0.0013in"/>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center" fo:margin-right="0.0013in"/>
      <style:text-properties fo:color="#000000" style:font-size-complex="12pt"/>
    </style:style>
    <style:style style:name="P1306" style:parent-style-name="Normal" style:family="paragraph">
      <style:paragraph-properties fo:text-align="justify" fo:text-indent="0.3937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DĖL VILKAVIŠKIO R. GRAŽIŠKIŲ GIMNAZIJOS STRUKTŪROS PERTVARKYMO, NUOSTATŲ PATVIRTINIMO <text:s/></text:p>
      <text:p text:style-name="P9"/>
      <text:p text:style-name="P10">2022 m. <text:s/>rugsėjo 30 d. Nr. B-TS-1182</text:p>
      <text:p text:style-name="P11">Vilkaviškis</text:p>
      <text:p text:style-name="P12"/>
      <text:p text:style-name="P13"/>
      <text:p text:style-name="P14">Vadovaudamasi Lietuvos Respublikos vietos savivaldos įstatymo<text:s/><text:span text:style-name="T15">16 straipsnio 2 dalies 21 punktu,</text:span><text:s text:c="2"/>18 straipsnio 1 dalimi, Lietuvos Respublikos biudžetinių įstaigų įstatymo 4 straipsnio 3 dalies 4 punktu, 6 staripsnio 5 dalimi, Lietuvos Respublikos švietimo įstatymo 44 straipsnio 4 ir 5 dalimis, 43 straipsnio 3 ir 4 dalimis, Mokyklų, vykdančių formaliojo švietimo programas, tinklo kūrimo taisyklių, patvirtintų Lietuvos Respublikos Vyriausybės 2011 m. birželio 29 d. nutarimo Nr. 768 „Dėl mokyklų, vykdančių formaliojo švietimo programas, tinklo kūrimo taisyklių patvirtinimo“, 21 punktu, atsižvelgdama į Vilkaviškio rajono savivaldybės tarybos 2022 m. rugpjūčio 26 d. sprendimą Nr. B-TS-1152 „Dėl ikimokyklinio ir priešmokyklinio ugdymo grupių, klasių ir mokinių skaičiaus Vilkaviškio rajono savivaldybės švietimo įstaigose 2022–2023 mokslo metais patikslinimo“, Vilkaviškio rajono savivaldybės taryba n u s p r e n d ž i a:</text:p>
      <text:p text:style-name="P16">1. Pertvarkyti Vilkaviškio r. Gražiškių gimnazijos struktūrą: likviduoti Pašeimenių daugiafunkcį skyrių iki 2022 m. spalio 31 d.</text:p>
      <text:p text:style-name="P17">2.<text:s/><text:span text:style-name="T18"><text:s/></text:span><text:span text:style-name="T19">Patvirtinti Vilkaviškio r. Gražiškių gimnazijos nuostatus (pridedami).</text:span></text:p>
      <text:p text:style-name="P20">3. Įgalioti Vilkaviškio r. Gražiškių gimnazijos direktorę Gritą Launikonę pasirašyti patvirtintus nuostatus ir teisės aktų nustatyta tvarka pateikti <text:s/>prašymą bei reikalingus dokumentus Juridinių asmenų registro tvarkytojui dėl šio sprendimo 2 punktu patvirtintų nuostatų įregistravimo.</text:p>
      <text:p text:style-name="P21"><text:span text:style-name="T22">4</text:span><text:span text:style-name="T23">. Pripažinti netekusiais galios Vilkaviškio r. Gražiškių gimnazijos nuostatus, patvirtintus Vilkaviškio rajono savivaldybės tarybos 2021 m. rugsėjo 24 d. sprendimo Nr. B-TS-886 1 punktu, nuo šio sprendimo 2 punkte nurodytų Vilkaviškio r. Gražiškių gimnazijos nuostatų įregistravimo Juridinių asmenų registre.</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s/><text:tab/>Algirdas Neiberka</text:p>
      <text:p text:style-name="Normal"/>
      <text:soft-page-break/>
      <text:p text:style-name="P30"><text:span text:style-name="T32">PATVIRTINTA</text:span></text:p>
      <text:p text:style-name="P33">Vilkaviškio rajono savivaldybės tarybos<text:s/></text:p>
      <text:p text:style-name="P34"><text:span text:style-name="T35">2022 m. rugsėjo 30 d.</text:span><text:span text:style-name="T36"><text:s/></text:span></text:p>
      <text:p text:style-name="P37">sprendimu Nr. B-TS-1182</text:p>
      <text:p text:style-name="P38"/>
      <text:p text:style-name="P39"><text:span text:style-name="T40">VILKAVIŠKIO R. GRAŽIŠKIŲ GIMNAZIJOS NUOSTATAI</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text:span><text:span text:style-name="T51"><text:tab/>Vilkaviškio r. Gražiškių gimnazijos nuostatai (toliau – nuostatai) reglamentuoja Vilkaviškio r. Gražiškių gimnazijos (toliau – Gimnazij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2"><text:span text:style-name="T53">2</text:span><text:span text:style-name="T54">.</text:span><text:span text:style-name="T55"><text:tab/>Gimnazijos oficialusis pavadinimas – Vilkaviškio r. Gražiškių gimnazija, trumpas pavadinimas – Gražiškių gimnazija. Duomenys apie Gimnaziją, kaip juridinį asmenį, kaupiami ir saugomi Juridinių asmenų registre, kodas 190486624.</text:span></text:p>
      <text:p text:style-name="P56"><text:span text:style-name="T57">3</text:span><text:span text:style-name="T58">.</text:span><text:span text:style-name="T59"><text:tab/>Gimnazijos įsteigimo data 1864-09-01, įregistravimo JAR data 1994-10-17. Istorinė pirmoji pradinė mokykla prie parapijinės bažnyčios Gražiškiuose įsteigta 1623 m., valdiška mokykla – 1865 m. Nauja 6 skyrių medinė mokykla pastatyta 1925 m. 1946 m. Gražupių kaime įkurta progimnazija. 1951 m. ant senos mokyklos pamatų pastatyta nauja medinė dviejų aukštų vidurinė<text:s/></text:span><text:soft-page-break/><text:span text:style-name="T60">mokykla, prie jos 1960 ir 1975 m. pastatyti mūriniai priestatai. 2004 m. prie vidurinės mokyklos prijungtas Gražiškių lopšelis-darželis „Pušelė“. Akreditavus vidurinio ugdymo programą, 2011 m. sausio 28 d. pakeistas pavadinimas į Vilkaviškio r. Gražiškių gimnazija. Prie Gimnazijos buvo prijungti ir veikė šie skyriai: 2013–2014 m. m. – Klampučių pagrindinio ugdymo skyrius, 2014 m. – Bartninkų vidurinio ugdymo skyrius, 2020–2022 m. – Vištyčio daugiafunkcis skyrius. Nuo 2022 m. rugsėjo 1 d. prijungimo būdu reorganizavus Bartninkų Jono Basanavičiaus mokyklą-daugiafunkcį centrą, pakeistas skyriaus pavadinimas ir vykdomos programos.</text:span></text:p>
      <text:p text:style-name="P61"><text:span text:style-name="T62">4</text:span><text:span text:style-name="T63">.</text:span><text:span text:style-name="T64"><text:tab/>Gimnazijos teisinė forma – biudžetinė įstaiga.</text:span></text:p>
      <text:p text:style-name="P65"><text:span text:style-name="T66">5</text:span><text:span text:style-name="T67">.</text:span><text:span text:style-name="T68"><text:tab/>Gimnazijos priklausomybė – savivaldybės mokykla.</text:span></text:p>
      <text:p text:style-name="P69"><text:span text:style-name="T70">6</text:span><text:span text:style-name="T71">.</text:span><text:span text:style-name="T72"><text:tab/>Gimnazijos savininkas – Vilkaviškio rajono savivaldybė, klasifikatoriaus kodas 111107759, Vilkaviškis, S. Nėries g. 1, 70147.</text:span></text:p>
      <text:p text:style-name="P73"><text:span text:style-name="T74">7</text:span><text:span text:style-name="T75">.</text:span><text:span text:style-name="T76"><text:tab/>Savininko teises ir pareigas įgyvendinanti institucija – Vilkaviškio rajono savivaldybės taryba (toliau – Savivaldybės taryba), kuri vykdo Lietuvos Respublikos biudžetinių įstaigų, Lietuvos Respublikos švietimo ir kituose įstatymuose bei šiuose nuostatuose jos kompetencijai priskirtus įgaliojimus.</text:span></text:p>
      <text:p text:style-name="P77"><text:span text:style-name="T78">8</text:span><text:span text:style-name="T79">.</text:span><text:span text:style-name="T80"><text:tab/>Gimnazijos buveinė – Vilkaviškio r. sav., Gražiškiai, Sūduvos g. 21A, 70340.<text:s/></text:span></text:p>
      <text:p text:style-name="P81"><text:span text:style-name="T82">8.1</text:span><text:span text:style-name="T83">.</text:span><text:span text:style-name="T84"><text:tab/>Gimnazijos kiti mokomieji kabinetai, biblioteka-skaitykla, Gimnazijos muziejus – Vilkaviškio r. sav., Gražiškiai, Sūduvos g. 23, 70340.<text:s/></text:span></text:p>
      <text:p text:style-name="P85"><text:span text:style-name="T86">9</text:span><text:span text:style-name="T87">.</text:span><text:span text:style-name="T88"><text:tab/>Gimnazijos grupė – bendrojo ugdymo mokykla.</text:span></text:p>
      <text:p text:style-name="P89"><text:span text:style-name="T90">10</text:span><text:span text:style-name="T91">.</text:span><text:span text:style-name="T92"><text:tab/>Mokyklos tipas – gimnazija.</text:span></text:p>
      <text:p text:style-name="P93"><text:span text:style-name="T94">11</text:span><text:span text:style-name="T95">.</text:span><text:span text:style-name="T96"><text:tab/>Gimnazijos pagrindinė paskirtis – gimnazijos tipo gimnazija visų amžiaus tarpsnių vaikams:</text:span></text:p>
      <text:p text:style-name="P97"><text:span text:style-name="T98">11.1</text:span><text:span text:style-name="T99">.</text:span><text:span text:style-name="T100"><text:tab/>kitos paskirtys – ikimokyklinio, priešmokyklinio ugdymo;</text:span></text:p>
      <text:p text:style-name="P101"><text:span text:style-name="T102">11.2</text:span><text:span text:style-name="T103">.</text:span><text:span text:style-name="T104"><text:tab/>mokymo kalba – lietuvių kalba;</text:span></text:p>
      <text:p text:style-name="P105"><text:span text:style-name="T106">11.3</text:span><text:span text:style-name="T107">.</text:span><text:span text:style-name="T108"><text:tab/>mokymo formos – grupinio ir pavienio mokymosi;</text:span></text:p>
      <text:p text:style-name="P109"><text:span text:style-name="T110">11.4</text:span><text:span text:style-name="T111">.</text:span><text:span text:style-name="T112"><text:tab/></text:span><text:span text:style-name="T113">ugdymo proceso organizavimo būdai – kasdienio, nuotolinio ir savarankiško.</text:span></text:p>
      <text:p text:style-name="P114"><text:span text:style-name="T115">12</text:span><text:span text:style-name="T116">.</text:span><text:span text:style-name="T117"><text:tab/>Gimnazija vykdo formaliojo švietimo programas – ikimokyklinio ugdymo, priešmokyklinio ugdymo, pradinio ugdymo, pagrindinio ugdymo, vidurinio ugdymo, neformaliojo švietimo ir individualizuotas ugdymo programas skirtingų gebėjimų mokiniams.</text:span></text:p>
      <text:p text:style-name="P118"><text:span text:style-name="T119">13</text:span><text:span text:style-name="T120">.</text:span><text:span text:style-name="T121"><text:tab/>Gimnazijos skyriai, turintys kitą buveinę:</text:span></text:p>
      <text:p text:style-name="P122"><text:span text:style-name="T123">13.1</text:span><text:span text:style-name="T124">.</text:span><text:span text:style-name="T125"><text:tab/>Gražiškių gimnazijos ikimokyklinio ir priešmokyklinio ugdymo grupės (toliau – IPUG):</text:span></text:p>
      <text:p text:style-name="P126"><text:span text:style-name="T127">13.1.1</text:span><text:span text:style-name="T128">.</text:span><text:span text:style-name="T129"><text:tab/>buveinė – Vilkaviškio r. sav., Gražiškiai, Liepų g. 6, 70340;</text:span></text:p>
      <text:p text:style-name="P130"><text:span text:style-name="T131">13.1.2</text:span><text:span text:style-name="T132">.</text:span><text:span text:style-name="T133"><text:tab/>mokymo kalba – lietuvių;</text:span></text:p>
      <text:p text:style-name="P134"><text:span text:style-name="T135">13.1.3</text:span><text:span text:style-name="T136">.</text:span><text:span text:style-name="T137"><text:tab/>mokymo formos – grupinio mokymosi;</text:span></text:p>
      <text:p text:style-name="P138"><text:span text:style-name="T139">13.1.4</text:span><text:span text:style-name="T140">.</text:span><text:span text:style-name="T141"><text:tab/></text:span><text:span text:style-name="T142">ugdymo proceso organizavimo būdai – kasdienio, nuotolinio mokymosi;</text:span></text:p>
      <text:p text:style-name="P143"><text:span text:style-name="T144">13.1.5</text:span><text:span text:style-name="T145">.</text:span><text:span text:style-name="T146"><text:tab/>vykdomos švietimo programos – ikimokyklinio ir priešmokyklinio ugdymo.</text:span></text:p>
      <text:p text:style-name="P147"><text:span text:style-name="T148">13.2</text:span><text:span text:style-name="T149">.</text:span><text:span text:style-name="T150"><text:tab/>Gražiškių gimnazijos Bartninkų Jono Basanavičiaus skyrius (toliau – Bartninkų skyrius):</text:span></text:p>
      <text:p text:style-name="P151"><text:span text:style-name="T152">13.2.1</text:span><text:span text:style-name="T153">.</text:span><text:span text:style-name="T154"><text:tab/>buveinė – Vilkaviškio r. sav.,<text:s/></text:span><text:span text:style-name="T155">Bartninkų sen.,<text:s/></text:span><text:span text:style-name="T156">Dalgėnų k.,</text:span><text:span text:style-name="T157"><text:s/></text:span><text:span text:style-name="T158">J. Basanavičiaus g. 5, 70328;</text:span></text:p>
      <text:p text:style-name="P159"><text:span text:style-name="T160">13.2.2</text:span><text:span text:style-name="T161">.</text:span><text:span text:style-name="T162"><text:tab/>mokymo kalba – lietuvių;<text:s/></text:span></text:p>
      <text:p text:style-name="P163"><text:span text:style-name="T164">13.2.3</text:span><text:span text:style-name="T165">.</text:span><text:span text:style-name="T166"><text:tab/>mokymo formos – grupinio ir pavienio;</text:span></text:p>
      <text:p text:style-name="P167"><text:span text:style-name="T168">13.2.4</text:span><text:span text:style-name="T169">.</text:span><text:span text:style-name="T170"><text:tab/></text:span><text:span text:style-name="T171">ugdymo proceso organizavimo būdai – kasdienio, nuotolinio ir savarankiško mokymosi</text:span><text:span text:style-name="T172">;</text:span></text:p>
      <text:p text:style-name="P173"><text:span text:style-name="T174">13.2.5</text:span><text:span text:style-name="T175">.</text:span><text:span text:style-name="T176"><text:tab/>vykdomos švietimo programos –<text:s/></text:span><text:span text:style-name="T177">ikimokyklinio ugdymo, priešmokyklinio ugdymo, pradinio ugdymo, pagrindinio ugdymo,</text:span><text:span text:style-name="T178"><text:s/>vidurinio ugdymo, neformaliojo švietimo.</text:span></text:p>
      <text:p text:style-name="P179"><text:span text:style-name="T180">14</text:span><text:span text:style-name="T181">.</text:span><text:span text:style-name="T182"><text:tab/>Gimnazija yra paramos gavėja.</text:span></text:p>
      <text:p text:style-name="P183"><text:span text:style-name="T184">15</text:span><text:span text:style-name="T185">.</text:span><text:span text:style-name="T186"><text:tab/>Gimnazija yra viešasis juridinis asmuo, veikiantis kaip biudžetinė įstaiga, turintis antspaudą su valstybės herbu ir gimnazijos pavadinimu, atsiskaitomąją ir kitas sąskaitas Lietuvos Respublikos įregistruotuose bankuose, atributiką, savo veikloje vadovaujasi Lietuvos Respublikos Konstitucija,<text:s/></text:span><text:soft-page-break/><text:span text:style-name="T187">Lietuvos Respublikos įstatymais, Lietuvos Respublikos Vyriausybės nutarimais, Darbo kodeksu, Lietuvos Respublikos švietimo, mokslo ir sporto ministro įsakymais, kitais teisės aktais ir šiais nuostatais.</text:span></text:p>
      <text:p text:style-name="P188"/>
      <text:p text:style-name="P189"><text:span text:style-name="T190">II</text:span><text:span text:style-name="T191"><text:s/>SKYRIUS</text:span></text:p>
      <text:p text:style-name="P192"><text:span text:style-name="T193">GIMNAZIJOS VEIKLOS SRITYS, RŪŠYS, TIKSLAI, UŽDAVINIAI IR FUNKCIJOS, MOKYMOSI PASIEKIMUS ĮTEISINANČIŲ DOKUMENTŲ IŠDAVIMAS</text:span></text:p>
      <text:p text:style-name="P194"/>
      <text:p text:style-name="P195"><text:span text:style-name="T196">16</text:span><text:span text:style-name="T197">.</text:span><text:span text:style-name="T198"><text:tab/>Gimnazijos veiklos sritis – švietimas, kodas 85.</text:span></text:p>
      <text:p text:style-name="P199"><text:span text:style-name="T200">17</text:span><text:span text:style-name="T201">.</text:span><text:span text:style-name="T202"><text:tab/>Gimnazijos veiklos rūšys:</text:span></text:p>
      <text:p text:style-name="P203"><text:span text:style-name="T204">17.1</text:span><text:span text:style-name="T205">.</text:span><text:span text:style-name="T206"><text:tab/>pagrindinė veiklos rūšis – vidurinis ugdymas, kodas 85.31.20, vykdant vidurinio ugdymo programą, kodas 301001001;</text:span></text:p>
      <text:p text:style-name="P207"><text:span text:style-name="T208">17.2</text:span><text:span text:style-name="T209">.</text:span><text:span text:style-name="T210"><text:tab/><text:s/>kitos veiklos rūšys:</text:span></text:p>
      <text:p text:style-name="P211"><text:span text:style-name="T212">17.2.1</text:span><text:span text:style-name="T213">.</text:span><text:span text:style-name="T214"><text:tab/>pagrindinis ugdymas, kodas 85.31.10; vykdant pagrindinio ugdymo programą, kodas 201001001 ir individualizuotą pagrindinio ugdymo programą, kodas 207001004;</text:span></text:p>
      <text:p text:style-name="P215"><text:span text:style-name="T216">17.2.2</text:span><text:span text:style-name="T217">.</text:span><text:span text:style-name="T218"><text:tab/>pradinis ugdymas, kodas 85.20, vykdant pradinio ugdymo programą, kodas 10100100, ir individualizuotą pradinio ugdymo programą, kodas 107001004;</text:span></text:p>
      <text:p text:style-name="P219"><text:span text:style-name="T220">17.2.3</text:span><text:span text:style-name="T221">.</text:span><text:span text:style-name="T222"><text:tab/>priešmokyklinio amžiaus vaikų ugdymas, kodas 85.10.20;</text:span></text:p>
      <text:p text:style-name="P223"><text:span text:style-name="T224">17.2.4</text:span><text:span text:style-name="T225">.</text:span><text:span text:style-name="T226"><text:tab/>ikimokyklinio amžiaus vaikų ugdymas, kodas 85.10.10;</text:span></text:p>
      <text:p text:style-name="P227"><text:span text:style-name="T228">17.2.5</text:span><text:span text:style-name="T229">.</text:span><text:span text:style-name="T230"><text:tab/>sportinis ir rekreacinis švietimas, kodas 85.51;</text:span></text:p>
      <text:p text:style-name="P231"><text:span text:style-name="T232">17.2.6</text:span><text:span text:style-name="T233">.</text:span><text:span text:style-name="T234"><text:tab/>vaikų dienos priežiūros veikla, kodas 88.91;</text:span></text:p>
      <text:p text:style-name="P235"><text:span text:style-name="T236">17.2.7</text:span><text:span text:style-name="T237">.</text:span><text:span text:style-name="T238"><text:tab/>kultūrinis švietimas, kodas 85.52;</text:span></text:p>
      <text:p text:style-name="P239"><text:span text:style-name="T240">17.2.8</text:span><text:span text:style-name="T241">.</text:span><text:span text:style-name="T242"><text:tab/>kitas, niekur nepriskirtas, švietimas, kodas 85.59;</text:span></text:p>
      <text:p text:style-name="P243"><text:span text:style-name="T244">17.2.9</text:span><text:span text:style-name="T245">.</text:span><text:span text:style-name="T246"><text:tab/>švietimui būdingų paslaugų veikla, kodas 85.60;</text:span></text:p>
      <text:p text:style-name="P247"><text:span text:style-name="T248">17.3</text:span><text:span text:style-name="T249">.</text:span><text:span text:style-name="T250"><text:tab/>kitos ne švietimo veiklos rūšys:</text:span></text:p>
      <text:p text:style-name="P251"><text:span text:style-name="T252">17.3.1</text:span><text:span text:style-name="T253">.</text:span><text:span text:style-name="T254"><text:tab/>poilsiautojų ir kita trumpalaikio apgyvendinimo veikla, kodas 55.20;</text:span></text:p>
      <text:p text:style-name="P255"><text:span text:style-name="T256">17.3.2</text:span><text:span text:style-name="T257">.</text:span><text:span text:style-name="T258"><text:tab/>vaikų poilsio stovyklų veikla, kodas 55.20.20;</text:span></text:p>
      <text:p text:style-name="P259"><text:span text:style-name="T260">17.3.3</text:span><text:span text:style-name="T261">.</text:span><text:span text:style-name="T262"><text:tab/>kitų maitinimo paslaugų teikimas, kodas 56.29;</text:span></text:p>
      <text:p text:style-name="P263"><text:span text:style-name="T264">17.3.4</text:span><text:span text:style-name="T265">.</text:span><text:span text:style-name="T266"><text:tab/>kita leidyba, kodas 58.19;</text:span></text:p>
      <text:p text:style-name="P267"><text:span text:style-name="T268">17.3.5</text:span><text:span text:style-name="T269">.</text:span><text:span text:style-name="T270"><text:tab/>nekilnojamojo turto nuoma ir eksploatavimas, kodas 68.20;</text:span></text:p>
      <text:p text:style-name="P271"><text:span text:style-name="T272">17.3.6</text:span><text:span text:style-name="T273">.</text:span><text:span text:style-name="T274"><text:tab/>automobilių ir lengvųjų variklinių transporto priemonių nuoma ir išperkamoji nuoma, kodas 77.11;</text:span></text:p>
      <text:p text:style-name="P275"><text:span text:style-name="T276">17.3.7</text:span><text:span text:style-name="T277">.</text:span><text:span text:style-name="T278"><text:tab/>kita žmonių sveikatos priežiūros veikla, kodas 86.90;</text:span></text:p>
      <text:p text:style-name="P279"><text:span text:style-name="T280">17.3.8</text:span><text:span text:style-name="T281">.</text:span><text:span text:style-name="T282"><text:tab/>kūrybinė, meninė ir pramogų organizavimo veikla, kodas 90.0;</text:span></text:p>
      <text:p text:style-name="P283"><text:span text:style-name="T284">17.3.9</text:span><text:span text:style-name="T285">.</text:span><text:span text:style-name="T286"><text:tab/>bibliotekų ir archyvų veikla, kodas 91.01;</text:span></text:p>
      <text:p text:style-name="P287"><text:span text:style-name="T288">17.3.10</text:span><text:span text:style-name="T289">.</text:span><text:span text:style-name="T290"><text:tab/>muziejų veikla, kodas 91.02;</text:span></text:p>
      <text:p text:style-name="P291"><text:span text:style-name="T292">17.3.11</text:span><text:span text:style-name="T293">.</text:span><text:span text:style-name="T294"><text:tab/>kitų pramogų ir poilsio organizavimo veikla, kodas 93.29.</text:span></text:p>
      <text:p text:style-name="P295"><text:span text:style-name="T296">17.3.12</text:span><text:span text:style-name="T297">.</text:span><text:span text:style-name="T298"><text:tab/>kita niekur nepriskirta asmenų aptarnavimo veikla, kodas 96.09.</text:span></text:p>
      <text:p text:style-name="P299"><text:span text:style-name="T300">18</text:span><text:span text:style-name="T301">.</text:span><text:span text:style-name="T302"><text:tab/>Gimnazijos veiklos tikslai:</text:span></text:p>
      <text:p text:style-name="P303"><text:span text:style-name="T304">18.1</text:span><text:span text:style-name="T305">.</text:span><text:span text:style-name="T306"><text:tab/><text:s/>laiduoti vaiko asmenybės skleidimąsi, plėtoti asmens dvasines, intelektines ir fizines galias, ugdyti kūrybingą, atvirą, atsakingą, pilietišką žmogų, sudaryti galimybes jam įgyti bendrųjų ir dalykinių kompetencijų, būtinų sėkmingai socialinei integracijai, tolesniam mokymuisi, profesinei karjerai ir savarankiškam gyvenimui;</text:span></text:p>
      <text:p text:style-name="P307"><text:span text:style-name="T308">18.2</text:span><text:span text:style-name="T309">.</text:span><text:span text:style-name="T310"><text:tab/>tenkinti vietos bendruomenių įvairių interesų ir amžiaus grupių socialinius, edukacinius ir kultūrinius poreikius, įgyvendinant formalias ugdymo programas ir neformalųjį švietimą, bei teikiant laisvalaikio, socialines, edukacines ir kultūrines paslaugas.</text:span></text:p>
      <text:p text:style-name="P311"><text:span text:style-name="T312">19</text:span><text:span text:style-name="T313">.</text:span><text:span text:style-name="T314"><text:tab/></text:span><text:span text:style-name="T315"><text:s/></text:span><text:span text:style-name="T316">Gimnazijos uždaviniai:</text:span></text:p>
      <text:p text:style-name="P317"><text:span text:style-name="T318">19.1</text:span><text:span text:style-name="T319">.</text:span><text:span text:style-name="T320"><text:tab/><text:s/>sudaryti sąlygas kiekvienam mokiniui įgyti pradinį, pagrindinį ir vidurinį išsilavinimą ir teikti kokybiškas švietimo paslaugas atsižvelgiant į mokinių ugdymosi poreikius, jų lygį;</text:span></text:p>
      <text:p text:style-name="P321"><text:span text:style-name="T322">19.2</text:span><text:span text:style-name="T323">.</text:span><text:span text:style-name="T324"><text:tab/><text:s/>teikti vaikams nuo 2–3 iki 5–6 metų kokybišką ikimokyklinį ir priešmokyklinį ugdymą;</text:span></text:p>
      <text:p text:style-name="P325"><text:span text:style-name="T326">19.3</text:span><text:span text:style-name="T327">.</text:span><text:span text:style-name="T328"><text:tab/>padėti vaikui įgyti kasdieniam gyvenimui ir mokymui(si) būtinų kompetencijų, ugdomąjį procesą pritaikyti asmens poreikiams ir gebėjimams, sudaryti sąlygas kiekvieno mokinio sėkmei;</text:span></text:p>
      <text:p text:style-name="P329"><text:span text:style-name="T330">19.4</text:span><text:span text:style-name="T331">.</text:span><text:span text:style-name="T332"><text:tab/>užtikrinti darnią prigimtinių mokinio galių plėtotę, puoselėjant jo dvasinę kultūrą, pilietiškumą, ugdant asmeninę, socialinę, pažinimo bei kultūrinę kompetencijas, reikalingas sėkmingam iškylančių asmeninio bei socialinio gyvenimo klausimų sprendimui;<text:s/></text:span></text:p>
      <text:p text:style-name="P333"><text:span text:style-name="T334">19.5</text:span><text:span text:style-name="T335">.</text:span><text:span text:style-name="T336"><text:tab/><text:s/>tenkinti ugdytinių ir mokinių pažinimo, lavinimosi ir saviraiškos poreikius;</text:span></text:p>
      <text:p text:style-name="P337"><text:span text:style-name="T338">19.6</text:span><text:span text:style-name="T339">.</text:span><text:span text:style-name="T340"><text:tab/><text:s/>teikti Gimnazijos bendruomenės nariams efektyvią švietimo pagalbą, atlikti kitas su vaiko gerove susijusias funkcijas;</text:span></text:p>
      <text:p text:style-name="P341"><text:span text:style-name="T342">19.7</text:span><text:span text:style-name="T343">.</text:span><text:span text:style-name="T344"><text:tab/><text:s/>bendradarbiauti su mokinių tėvais (globėjais, rūpintojais);</text:span></text:p>
      <text:p text:style-name="P345"><text:span text:style-name="T346">19.8</text:span><text:span text:style-name="T347">.</text:span><text:span text:style-name="T348"><text:tab/><text:s/>kurti sveiką, saugią ir motyvuojančią ugdymo(si) aplinką;</text:span></text:p>
      <text:p text:style-name="P349"><text:span text:style-name="T350">19.9</text:span><text:span text:style-name="T351">.</text:span><text:span text:style-name="T352"><text:tab/>garantuoti tautos, krašto kultūros tęstinumą.</text:span></text:p>
      <text:p text:style-name="P353"><text:span text:style-name="T354">20</text:span><text:span text:style-name="T355">.</text:span><text:span text:style-name="T356"><text:tab/>Vykdydama jai pavestus uždavinius Gimnazija atlieka šias funkcijas:</text:span></text:p>
      <text:p text:style-name="P357"><text:span text:style-name="T358">20.1</text:span><text:span text:style-name="T359">.</text:span><text:span text:style-name="T360"><text:tab/>vadovaudamasi Lietuvos Respublikos švietimo, mokslo ir sporto ministro patvirtintomis Bendrosiomis programomis ir kriterijais, atsižvelgdama į Vilkaviškio rajono savivaldybės ir Gimnazijos bendruomenės reikmes, taip pat vaikų poreikius ir interesus, konkretina ir individualizuoja ugdymo turinį;</text:span></text:p>
      <text:p text:style-name="P361"><text:span text:style-name="T362">20.2</text:span><text:span text:style-name="T363">.</text:span><text:span text:style-name="T364"><text:tab/>vykdo ikimokyklinio, priešmokyklinio, pradinio, pagrindinio ir vidurinio ugdymo programas bei individualizuotas pradinio, pagrindinio ugdymo programas ir pritaikytą vidurinio ugdymo programą, mokymosi sutartyse sutartus įsipareigojimus, užtikrina kokybišką švietimą;</text:span></text:p>
      <text:p text:style-name="P365"><text:span text:style-name="T366">20.3</text:span><text:span text:style-name="T367">.</text:span><text:span text:style-name="T368"><text:tab/>rengia ir įgyvendina ugdymo programas papildančius bei mokinių poreikius tenkinančius programų modulius, neformaliojo vaikų švietimo programas;</text:span></text:p>
      <text:p text:style-name="P369"><text:span text:style-name="T370">20.4</text:span><text:span text:style-name="T371">.</text:span><text:span text:style-name="T372"><text:tab/>dalyvauja nacionaliniuose mokinių pasiekimų patikrinimuose ir tyrimuose, vykdo pagrindinio ugdymo pasiekimų patikrinimus ir brandos egzaminus teisės aktų nustatyta tvarka;</text:span></text:p>
      <text:p text:style-name="P373"><text:span text:style-name="T374">20.5</text:span><text:span text:style-name="T375">.</text:span><text:span text:style-name="T37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7"><text:span text:style-name="T378">20.6</text:span><text:span text:style-name="T379">.</text:span><text:span text:style-name="T380"><text:tab/>teikia kvalifikuotą informacinę, psichologinę, socialinę pedagoginę, prireikus specialiąją ir medicinos pagalbą, taiko vaiko minimalios priežiūros priemones;</text:span></text:p>
      <text:p text:style-name="P381"><text:span text:style-name="T382">20.7</text:span><text:span text:style-name="T383">.</text:span><text:span text:style-name="T384"><text:tab/>vertina mokinių<text:s/></text:span><text:span text:style-name="T385">specialiuosius ugdymosi poreikius, teikia specialiąją pedagoginę ir specialiąją pagalbą, organizuoja specialiųjų poreikių mokinių integruotą mokymą, teisės aktų nustatyta tvarka atlieka pirminį mokinių, turinčių specialiųjų ugdymosi poreikių, įvertinimą;</text:span></text:p>
      <text:p text:style-name="P386"><text:span text:style-name="T387">20.8</text:span><text:span text:style-name="T388">.</text:span><text:span text:style-name="T389"><text:tab/>vykdo profesinį orientavimą, teikia ugdymo karjerai, profesinio informavimo ir konsultavimo paslaugas mokiniams, bendradarbiaudama su socialiniais partneriais;<text:s/></text:span></text:p>
      <text:p text:style-name="P390"><text:span text:style-name="T391">20.9</text:span><text:span text:style-name="T392">.</text:span><text:span text:style-name="T393"><text:tab/>organizuoja mokinių sveikatos priežiūrą, maitinimą ir pavėžėjimą teisės aktų nustatyta tvarka;</text:span></text:p>
      <text:p text:style-name="P394"><text:span text:style-name="T395">20.10</text:span><text:span text:style-name="T396">.</text:span><text:span text:style-name="T397"><text:tab/>sudaro sąlygas Gimnazijos darbuotojams tobulinti kvalifikaciją, įgyti naujų kompetencijų ir dalintis gerąja patirtimi;</text:span></text:p>
      <text:p text:style-name="P398"><text:span text:style-name="T399">20.11</text:span><text:span text:style-name="T400">.</text:span><text:span text:style-name="T401"><text:tab/>kuria ugdymo turiniui įgyvendinti reikiamą materialinę bazę ir edukacines aplinkas;</text:span></text:p>
      <text:p text:style-name="P402"><text:span text:style-name="T403">20.12</text:span><text:span text:style-name="T404">.</text:span><text:span text:style-name="T405"><text:tab/>organizuoja pailgintos mokymosi dienos grupių darbą;</text:span></text:p>
      <text:p text:style-name="P406"><text:span text:style-name="T407">20.13</text:span><text:span text:style-name="T408">.</text:span><text:span text:style-name="T409"><text:tab/>organizuoja Gimnazijos bibliotekos, skaityklų ir muziejaus darbą;</text:span></text:p>
      <text:p text:style-name="P410"><text:span text:style-name="T411">20.14</text:span><text:span text:style-name="T412">.</text:span><text:span text:style-name="T413"><text:tab/>dalyvauja projektuose, kurių realizavimas sudaro galimybes stiprinti Gimnazijos materialinę bazę, intelektinius resursus, plėtoti mokinių pamokines ir neformaliojo ugdymo veiklas;</text:span></text:p>
      <text:p text:style-name="P414"><text:span text:style-name="T415">20.15</text:span><text:span text:style-name="T416">.</text:span><text:span text:style-name="T417"><text:tab/><text:s/>inicijuoja laisvalaikio ir pramogų kultūros kūrimą bei renginių organizavimą;</text:span></text:p>
      <text:p text:style-name="P418"><text:span text:style-name="T419">20.16</text:span><text:span text:style-name="T420">.</text:span><text:span text:style-name="T421"><text:tab/><text:s/>organizuoja pažintinę ir prevencinę veiklą, rengia ir įgyvendina vaikų vasaros poilsio, vaikų ir paauglių nusikalstamumo prevencijos programas, vykdo socialines programas, draudžia Gimnazijoje vartoti tabaką, alkoholį ir kitas psichiką veikiančias medžiagas, prekiauti jomis, platinti šia tema spaudinius;</text:span></text:p>
      <text:p text:style-name="P422"><text:span text:style-name="T423">20.17</text:span><text:span text:style-name="T424">.</text:span><text:span text:style-name="T425"><text:tab/><text:s/>sudaro galimybę vietos bendruomenėms naudotis Gimnazijos biblioteka, sporto salėmis ir kitomis patalpomis, sporto ir kita įranga;</text:span></text:p>
      <text:p text:style-name="P426"><text:span text:style-name="T427">20.18</text:span><text:span text:style-name="T428">.</text:span><text:span text:style-name="T429"><text:tab/>viešai skelbia informaciją apie Gimnazijos veiklą;</text:span></text:p>
      <text:p text:style-name="P430"><text:span text:style-name="T431">20.19</text:span><text:span text:style-name="T432">.</text:span><text:span text:style-name="T433"><text:tab/>vykdo Gimnazijos veiklos kokybės įsivertinimą;</text:span></text:p>
      <text:p text:style-name="P434"><text:span text:style-name="T435">20.20</text:span><text:span text:style-name="T436">.</text:span><text:span text:style-name="T437"><text:tab/>užtikrina gimnazijos mokinių bei darbuotojų saugumą ir riboja pašalinių asmenų patekimą į Gimnaziją;</text:span></text:p>
      <text:p text:style-name="P438"><text:span text:style-name="T439">20.21</text:span><text:span text:style-name="T440">.</text:span><text:span text:style-name="T441"><text:tab/>draudžia ugdymo proceso metu naudotis mobiliaisiais telefonais ne ugdymo tikslais;</text:span></text:p>
      <text:p text:style-name="P442"><text:span text:style-name="T443">20.22</text:span><text:span text:style-name="T444">.</text:span><text:span text:style-name="T445"><text:tab/>organizuoja tėvų (kitų teisėtų mokinių atstovų) pageidavimu jų vaikams teikiamas mokamas papildomas paslaugas (maitinimą, būrelius, stovyklas, ekskursijas ir kita) teisės aktų nustatyta tvarka. Mokesčio dydį už paslaugas nustato Vilkaviškio rajono savivaldybės taryba;</text:span></text:p>
      <text:p text:style-name="P446"><text:span text:style-name="T447">20.23</text:span><text:span text:style-name="T448">.</text:span><text:span text:style-name="T449"><text:tab/></text:span><text:span text:style-name="T450">renka ir analizuoja informaciją apie asmenis, kuriems reikia socialinių paslaugų, suderinus Vilkaviškio rajono savivaldybės administracija jas teikia;</text:span></text:p>
      <text:p text:style-name="P451"><text:span text:style-name="T452">20.24</text:span><text:span text:style-name="T453">.</text:span><text:span text:style-name="T454"><text:tab/></text:span><text:span text:style-name="T455"><text:s/>bendradarbiauja su Lietuvos Respublikos ir užsienio nevyriausybinėmis organizacijomis bei privačiomis įmonėmis, įvairiais socialiniais partneriais ir institucijomis;</text:span></text:p>
      <text:p text:style-name="P456"><text:span text:style-name="T457">20.25</text:span><text:span text:style-name="T458">.</text:span><text:span text:style-name="T459"><text:tab/>atlieka kitas teisės aktų nustatytas funkcijas.</text:span></text:p>
      <text:p text:style-name="P460"><text:span text:style-name="T461">21</text:span><text:span text:style-name="T462">.</text:span><text:span text:style-name="T463"><text:tab/>Gimnazija išduoda mokymosi pasiekimus įteisinančius dokumentus:<text:s/></text:span><text:span text:style-name="T464">mokymosi pasiekimų pažymėjimus, pradinio išsilavinimo pažymėjimus, pradinio ugdymo pasiekimų pažymėjimus (baigusiems individualizuotą pradinio ugdymo programą), pagrindinio ugdymo programos (pagrindinio ugdymo individualizuotos programos) pirmosios dalies baigimo pažymėjimus, pagrindinio išsilavinimo pažymėjimus (baigusiems pagrindinio ugdymo programą), pagrindinio ugdymo pasiekimų pažymėjimą (baigusiems pagrindinio ugdymo individualizuotą programą)</text:span><text:span text:style-name="T465">, brandos atestatus ir jų priedus (baigusiems vidurinio ugdymo programą).</text:span></text:p>
      <text:p text:style-name="P466"><text:span text:style-name="T467">22</text:span><text:span text:style-name="T468">.</text:span><text:span text:style-name="T469"><text:tab/>Mokymosi pasiekimus įteisinantys dokumentai mokiniams išduodami Lietuvos Respublikos švietimo, mokslo ir sporto ministro nustatyta tvarka.</text:span></text:p>
      <text:p text:style-name="P470"><text:span text:style-name="T471">22.1</text:span><text:span text:style-name="T472">.</text:span><text:span text:style-name="T473"><text:tab/>pažymėjimams suformuoti ir išspausdinti kompiuteriniu būdu mokinių registre duomenis tvarko mokykloje paskirtas mokinių registro tvarkytojas;</text:span></text:p>
      <text:p text:style-name="P474"><text:span text:style-name="T475">22.2</text:span><text:span text:style-name="T476">.</text:span><text:span text:style-name="T477"><text:tab/>už įrašų dokumentuose teisingumą atsakingi klasių vadovai;</text:span></text:p>
      <text:p text:style-name="P478"><text:span text:style-name="T479">22.3</text:span><text:span text:style-name="T480">.</text:span><text:span text:style-name="T481"><text:tab/>už dokumentų apskaitą atsakingas Gimnazijos direktorius.<text:s/></text:span></text:p>
      <text:p text:style-name="P482"/>
      <text:p text:style-name="P483"><text:span text:style-name="T484">III</text:span><text:span text:style-name="T485"><text:s/>SKYRIUS</text:span></text:p>
      <text:p text:style-name="P486"><text:span text:style-name="T487">GIMNAZIJOS TEISĖS IR PAREIGOS</text:span></text:p>
      <text:p text:style-name="P488"/>
      <text:p text:style-name="P489"><text:span text:style-name="T490">23</text:span><text:span text:style-name="T491">.</text:span><text:span text:style-name="T492"><text:tab/>Gimnazija, įgyvendindama jai pavestus tikslą ir uždavinius, atlikdama jai priskirtas funkcijas, turi teisę:</text:span></text:p>
      <text:p text:style-name="P493"><text:span text:style-name="T494">23.1</text:span><text:span text:style-name="T495">.</text:span><text:span text:style-name="T496"><text:tab/>parinkti ir kurti naujus mokymo metodus ir mokymosi veiklos būdus, užtikrinančius kokybišką ugdymą(si);</text:span></text:p>
      <text:p text:style-name="P497"><text:span text:style-name="T498">23.2</text:span><text:span text:style-name="T499">.</text:span><text:span text:style-name="T500"><text:tab/>bendradarbiauti su socialiniais partneriais, Gimnazijos veiklai įtakos turinčiais fiziniais ir juridiniais asmenimis;</text:span></text:p>
      <text:p text:style-name="P501"><text:span text:style-name="T502">23.3</text:span><text:span text:style-name="T503">.</text:span><text:span text:style-name="T504"><text:tab/>vykdyti šalies ir tarptautinius švietimo projektus;</text:span></text:p>
      <text:p text:style-name="P505"><text:span text:style-name="T506">23.4</text:span><text:span text:style-name="T507">.</text:span><text:span text:style-name="T508"><text:tab/>įstatymų nustatyta tvarka jungtis į asociacijas ir dalyvauti jų veikloje;</text:span></text:p>
      <text:p text:style-name="P509"><text:span text:style-name="T510">23.5</text:span><text:span text:style-name="T511">.</text:span><text:span text:style-name="T512"><text:tab/>gauti paramą Lietuvos Respublikos labdaros ir paramos įstatymo nustatyta tvarka;</text:span></text:p>
      <text:p text:style-name="P513"><text:span text:style-name="T514">23.6</text:span><text:span text:style-name="T515">.</text:span><text:span text:style-name="T516"><text:tab/>steigėjo arba Gimnazijos nuostatuose nustatytu mastu prisiimti įsipareigojimus, sudaryti mokymo ir kitas sutartis;<text:s/></text:span></text:p>
      <text:p text:style-name="P517"><text:span text:style-name="T518">23.7</text:span><text:span text:style-name="T519">.</text:span><text:span text:style-name="T520"><text:tab/>verstis Gimnazijos nuostatuose leista ūkine komercine veikla, jei tai neprieštarauja įstatymams,</text:span><text:span text:style-name="T521"><text:s/></text:span><text:span text:style-name="T522">teikti atlygintinas paslaugas, kurių kainas tvirtina Vilkaviškio rajono savivaldybės taryba;</text:span></text:p>
      <text:p text:style-name="P523"><text:span text:style-name="T524">23.8</text:span><text:span text:style-name="T525">.</text:span><text:span text:style-name="T526"><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27"><text:span text:style-name="T528">23.9</text:span><text:span text:style-name="T529">.</text:span><text:span text:style-name="T530"><text:tab/>naudotis kitomis teisės aktų suteiktomis teisėmis.</text:span></text:p>
      <text:p text:style-name="P531"><text:span text:style-name="T532">24</text:span><text:span text:style-name="T533">.</text:span><text:span text:style-name="T534"><text:tab/>Gimnazija privalo:</text:span></text:p>
      <text:p text:style-name="P535"><text:span text:style-name="T536">24.1</text:span><text:span text:style-name="T537">.</text:span><text:span text:style-name="T538"><text:tab/><text:s/>užtikrinti sveiką, saugią,<text:s/></text:span><text:span text:style-name="T539">užkertančią kelią smurto, prievartos apraiškoms ir žalingiems įpročiams</text:span><text:span text:style-name="T540"><text:s/>aplinką, ugdymo programų vykdymą, geros kokybės švietimą, atvirumą vietos bendruomenei, sutartų įsipareigojimų vykdymą;</text:span></text:p>
      <text:p text:style-name="P541"><text:span text:style-name="T542">24.2</text:span><text:span text:style-name="T543">.</text:span><text:span text:style-name="T544"><text:tab/>sudaryti mokiniams higienos normas atitinkančias ugdymosi sąlygas ir aplinką;</text:span></text:p>
      <text:p text:style-name="P545"><text:span text:style-name="T546">24.3</text:span><text:span text:style-name="T547">.</text:span><text:span text:style-name="T548"><text:tab/><text:s/>skelbti Gimnazijos svetainėje informaciją apie vykdomas veiklas;</text:span></text:p>
      <text:p text:style-name="P549"><text:span text:style-name="T550">24.4</text:span><text:span text:style-name="T551">.</text:span><text:span text:style-name="T552"><text:tab/>vykdyti kitas teisės aktuose numatytas pareigas.</text:span></text:p>
      <text:p text:style-name="P553"/>
      <text:p text:style-name="P554"><text:span text:style-name="T555">IV</text:span><text:span text:style-name="T556"><text:s/>SKYRIUS</text:span></text:p>
      <text:p text:style-name="P557"><text:span text:style-name="T558">GIMNAZIJOS VEIKLOS ORGANIZAVIMAS IR VALDYMAS</text:span></text:p>
      <text:p text:style-name="P559"/>
      <text:p text:style-name="P560"><text:span text:style-name="T561">25</text:span><text:span text:style-name="T562">.</text:span><text:span text:style-name="T563"><text:tab/>Gimnazijos veikla organizuojama pagal Gimnazijos strateginį, metinį veiklos, ugdymo planus, patvirtintus teisės aktų nustatyta tvarka.</text:span></text:p>
      <text:p text:style-name="P564"><text:span text:style-name="T565">26</text:span><text:span text:style-name="T566">.</text:span><text:span text:style-name="T567"><text:tab/>Gimnazijai vadovauja direktorius, skiriamas į pareigas atviro konkurso būdu ir atleidžiamas iš jų teisės aktų nustatyta tvarka. Gimnazijos direktorius pavaldus ir atskaitingas Vilkaviškio rajono savivaldybės tarybai, Savivaldybės merui ir Savivaldybės administracijos direktoriui.</text:span></text:p>
      <text:p text:style-name="P568"><text:span text:style-name="T569">27</text:span><text:span text:style-name="T570">.</text:span><text:span text:style-name="T571"><text:tab/>Direktorius:</text:span></text:p>
      <text:p text:style-name="P572"><text:span text:style-name="T573">27.1</text:span><text:span text:style-name="T574">.</text:span><text:span text:style-name="T575"><text:tab/><text:s/></text:span><text:span text:style-name="T576">vadovauja Gimnazijos strateginio plano ir metinių veiklos planų, švietimo programų rekomendacijų dėl smurto prevencijos įgyvendinimo mokykloje priemonių rengimui, įgyvendinimui, juos tvirtina; organizuoja ir koordinuoja Gimnazijos veiklą pavestoms funkcijoms atlikti, uždaviniams įgyvendinti;</text:span></text:p>
      <text:p text:style-name="P577"><text:span text:style-name="T578">27.2</text:span><text:span text:style-name="T579">.</text:span><text:span text:style-name="T580"><text:tab/></text:span><text:span text:style-name="T581">tvirtina Gimnazijos vidaus struktūrą</text:span><text:span text:style-name="T582"><text:s/>teisės aktų nustatyta tvarka</text:span><text:span text:style-name="T583">;</text:span></text:p>
      <text:p text:style-name="P584"><text:span text:style-name="T585">27.3</text:span><text:span text:style-name="T586">.</text:span><text:span text:style-name="T587"><text:tab/>atsižvelgdamas į darbo užmokesčio fondą ir Vilkaviškio rajono savivaldybės tarybos nustatytą didžiausią leistiną pareigybių (etatų) skaičių, tvirtina Gimnazijos darbuotojų pareigybių sąrašą, nustato darbuotojų teises, pareigas ir atsakomybę, tvirtina Gimnazijos darbuotojų pareigybių aprašymus;</text:span></text:p>
      <text:p text:style-name="P588"><text:span text:style-name="T589">27.4</text:span><text:span text:style-name="T590">.</text:span><text:span text:style-name="T591"><text:tab/><text:s/>Lietuvos Respublikos darbo kodekso ir kitų teisės aktų nustatyta tvarka priima į darbą ir atleidžia iš jo Gimnazijos darbuotojus, nustato darbo užmokestį, organizuoja trūkstamų darbuotojų paiešką, atlieka kitas su darbo santykiais susijusias ir personalo valdymo funkcijas;</text:span></text:p>
      <text:p text:style-name="P592"><text:span text:style-name="T593">27.5</text:span><text:span text:style-name="T594">.</text:span><text:span text:style-name="T595"><text:tab/>suderinęs su Gimnazijos Darbo taryba tvirtina darbo užmokesčio sistemą;<text:s/></text:span></text:p>
      <text:p text:style-name="P596"><text:span text:style-name="T597">27.6</text:span><text:span text:style-name="T598">.</text:span><text:span text:style-name="T599"><text:tab/>vadovaudamasis įstatymais ir kitais teisės aktais, suderinęs su Gimnazijos taryba, tvirtina Gimnazijos vidaus ir darbo tvarkos taisykles, kuriose nustato vaikų ir darbuotojų teises, pareigas, atsakomybę, bendruomenės narių elgesio ir etikos normas;</text:span></text:p>
      <text:p text:style-name="P600"><text:span text:style-name="T601">27.7</text:span><text:span text:style-name="T602">.</text:span><text:span text:style-name="T603"><text:tab/>Vilkaviškio rajono savivaldybės tarybos nustatyta tvarka priima vaikus ir mokinius, sudaro mokymo sutartis, nustato mokinių ir jų tėvų (globėjų) teises, pareigas ir atsakomybę;<text:s/></text:span></text:p>
      <text:p text:style-name="P604"><text:span text:style-name="T605">27.8</text:span><text:span text:style-name="T606">.</text:span><text:span text:style-name="T607"><text:tab/>inicijuoja Gimnazijos veiklos kokybės įsivertinimą;</text:span></text:p>
      <text:p text:style-name="P608"><text:span text:style-name="T609">27.9</text:span><text:span text:style-name="T610">.</text:span><text:span text:style-name="T611"><text:tab/>sudaro vaiko gerovės komisiją ir tvirtina jos darbo reglamentą, rūpinasi socialinės ir specialiosios pedagoginės, psichologinės pagalbos mokiniams teikimu;</text:span></text:p>
      <text:p text:style-name="P612"><text:span text:style-name="T613">27.10</text:span><text:span text:style-name="T614">.</text:span><text:span text:style-name="T615"><text:tab/>užtikrina, prižiūri ir atsako už gerą ir veiksmingą vaiko minimalios priežiūros priemonių vykdymą Gimnazijoje, Vaiko minimalios ir vidutinės priežiūros įstatymo nustatyta tvarka kreipiasi į Savivaldybės administracijos direktorių dėl minimalios ir vidutinės priežiūros priemonių vaikui skyrimo;</text:span></text:p>
      <text:p text:style-name="P616"><text:span text:style-name="T617">27.11</text:span><text:span text:style-name="T618">.</text:span><text:span text:style-name="T619"><text:tab/>analizuoja Gimnazijos veiklos ir valdymo išteklių būklę, užtikrina jų optimalų valdymą ir naudojimą ir atsako už veiklos rezultatus;</text:span></text:p>
      <text:p text:style-name="P620"><text:span text:style-name="T621">27.12</text:span><text:span text:style-name="T622">.</text:span><text:span text:style-name="T623"><text:tab/>nustato Gimnazijos direktoriaus pavaduotojų veiklos sritis, sudaro galimybę savarankiškai dirbti, organizuoja reguliarų atsiskaitymą už atliktą darbą. Dalį direktoriaus funkcijų teisės aktų nustatyta tvarka gali pavesti atlikti pavaduotojams;</text:span></text:p>
      <text:p text:style-name="P624"><text:span text:style-name="T625">27.13</text:span><text:span text:style-name="T626">.</text:span><text:span text:style-name="T627"><text:tab/><text:s/>rūpinasi palankaus mikroklimato ugdymui, lavinimui bei darbui kūrimu, užtikrina bendradarbiavimu grįstus santykius, mokytojo etikos normų laikymąsi, skaidriai ir demokratiškai priima sprendimus;</text:span></text:p>
      <text:p text:style-name="P628"><text:span text:style-name="T629">27.14</text:span><text:span text:style-name="T630">.</text:span><text:span text:style-name="T631"><text:tab/><text:s/>organizuoja nacionalinį mokinių pasiekimų patikrinimą, pagrindinio ugdymo pasiekimų patikrinimą, brandos egzaminų vykdymą, nustatyta tvarka teikia informaciją Nacionalinei švietimo agentūrai,<text:s/></text:span></text:p>
      <text:p text:style-name="P632"><text:span text:style-name="T633">27.15</text:span><text:span text:style-name="T634">.</text:span><text:span text:style-name="T635"><text:tab/></text:span><text:span text:style-name="T636">sudaro mokiniams ir darbuotojams saugias ir sveikatai nekenksmingas darbo sąlygas visais su mokymusi ir darbu susijusiais aspektais,<text:s/></text:span><text:span text:style-name="T637">užtikrina ir kontroliuoja priešgaisrinę, civilinę ir darbų saugą;</text:span></text:p>
      <text:p text:style-name="P638"><text:span text:style-name="T639">27.16</text:span><text:span text:style-name="T640">.</text:span><text:span text:style-name="T641"><text:tab/></text:span><text:span text:style-name="T642">leidžia įsakymus, organizuoja ir kontroliuoja jų vykdymą;</text:span></text:p>
      <text:p text:style-name="P643"><text:span text:style-name="T644">27.17</text:span><text:span text:style-name="T645">.</text:span><text:span text:style-name="T646"><text:tab/></text:span><text:span text:style-name="T647"><text:s/>sudaro teisės aktų nustatytas komisijas ir darbo grupes, metodikos grupes;</text:span></text:p>
      <text:p text:style-name="P648"><text:span text:style-name="T649">27.18</text:span><text:span text:style-name="T650">.</text:span><text:span text:style-name="T651"><text:tab/></text:span><text:span text:style-name="T652">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653"><text:span text:style-name="T654">27.19</text:span><text:span text:style-name="T655">.</text:span><text:span text:style-name="T656"><text:tab/>sudaro Gimnazijos vardu sutartis Gimnazijos funkcijoms atlikti;</text:span></text:p>
      <text:p text:style-name="P657"><text:span text:style-name="T658">27.20</text:span><text:span text:style-name="T659">.</text:span><text:span text:style-name="T660"><text:tab/>organizuoja Gimnazijos dokumentų saugojimą ir valdymą;</text:span></text:p>
      <text:p text:style-name="P661"><text:span text:style-name="T662">27.21</text:span><text:span text:style-name="T663">.</text:span><text:span text:style-name="T664"><text:tab/>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 vadovaudamasis visuomenės naudos, efektyvumo, racionalumo, viešosios teisės principais;</text:span></text:p>
      <text:p text:style-name="P665"><text:span text:style-name="T666">27.22</text:span><text:span text:style-name="T667">.</text:span><text:span text:style-name="T668"><text:tab/>tvirtina Gimnazijos vidaus kontrolės politiką ir atsako už jos įgyvendinimą;</text:span></text:p>
      <text:p text:style-name="P669"><text:span text:style-name="T670">27.23</text:span><text:span text:style-name="T671">.</text:span><text:span text:style-name="T672"><text:tab/>inicijuoja Gimnazijos savivaldos institucijų sudarymą ir skatina jų veiklą;</text:span></text:p>
      <text:p text:style-name="P673"><text:span text:style-name="T674">27.24</text:span><text:span text:style-name="T675">.</text:span><text:span text:style-name="T676"><text:tab/>bendradarbiauja su vaikų tėvais (kitais teisėtais jų atstovais), švietimo pagalbos, teritorinėmis policijos, socialinių paslaugų, sveikatos įstaigomis, Valstybine vaiko teisių apsaugos ir apgyvendinimo tarnybos teritoriniu padaliniu ir kitomis institucijomis, dirbančiomis vaiko teisių apsaugos srityje;</text:span></text:p>
      <text:p text:style-name="P677"><text:span text:style-name="T678">27.25</text:span><text:span text:style-name="T679">.</text:span><text:span text:style-name="T680"><text:tab/>atstovauja Gimnazijai kitose institucijose, teismuose;</text:span></text:p>
      <text:p text:style-name="P681"><text:span text:style-name="T682">27.26</text:span><text:span text:style-name="T683">.</text:span><text:span text:style-name="T684"><text:tab/>organizuoja mokinių ir ugdytinių maitinimą;</text:span></text:p>
      <text:p text:style-name="P685"><text:span text:style-name="T686">27.27</text:span><text:span text:style-name="T687">.</text:span><text:span text:style-name="T688"><text:tab/>organizuoja mokinių vežiojimą mokykliniu ar kitu transportu bei mokyklinio transporto naudojimą;</text:span></text:p>
      <text:p text:style-name="P689"><text:span text:style-name="T690">27.28</text:span><text:span text:style-name="T691">.</text:span><text:span text:style-name="T692"><text:tab/>teisės aktų nustatyta tvarka rengia vadovo metų veiklos ataskaitą ir teikia Gimnazijos tarybai ir bendruomenei svarstyti bei viešai ją paskelbia;</text:span></text:p>
      <text:p text:style-name="P693"><text:span text:style-name="T694">27.29</text:span><text:span text:style-name="T695">.</text:span><text:span text:style-name="T696"><text:tab/>rengia Gimnazijos metinę ataskaitą, teikia ją Vilkaviškio rajono savivaldybės tarybai;</text:span></text:p>
      <text:p text:style-name="P697"><text:span text:style-name="T698">27.30</text:span><text:span text:style-name="T699">.</text:span><text:span text:style-name="T700"><text:tab/>turi teisę dirbti papildomą (taip pat ir pedagoginį) darbą toje pačioje švietimo įstaigoje arba eiti ne pagrindines pareigas kitoje darbovietėje, neviršydamas Darbo kodekse nustatytos maksimalios leistinos darbo trukmės per savaitę;</text:span></text:p>
      <text:p text:style-name="P701"><text:span text:style-name="T702">27.31</text:span><text:span text:style-name="T703">.</text:span><text:span text:style-name="T704"><text:tab/>dalį savo funkcijų teisės aktų nustatyta tvarka gali pavesti atlikti pavaduotojams, struktūrinių padalinių vadovams;</text:span></text:p>
      <text:p text:style-name="P705"><text:span text:style-name="T706">27.32</text:span><text:span text:style-name="T707">.</text:span><text:span text:style-name="T708"><text:tab/></text:span><text:span text:style-name="T709">atlieka kitas teisės aktuose nustatytas funkcijas.</text:span></text:p>
      <text:p text:style-name="P710"><text:span text:style-name="T711">28</text:span><text:span text:style-name="T712">.</text:span><text:span text:style-name="T713"><text:tab/>Gimnazijos direktorius atsako už:</text:span></text:p>
      <text:p text:style-name="P714"><text:span text:style-name="T715">28.1</text:span><text:span text:style-name="T716">.</text:span><text:span text:style-name="T717"><text:tab/><text:s/>Gimnazijos veiklą ir jos rezultatus;</text:span></text:p>
      <text:p text:style-name="P718"><text:span text:style-name="T719">28.2</text:span><text:span text:style-name="T720">.</text:span><text:span text:style-name="T721"><text:tab/><text:s/>Lietuvos Respublikos įstatymų ir kitų teisės aktų, Gimnazijos nuostatų laikymąsi, tinkamą funkcijų atlikimą;</text:span></text:p>
      <text:p text:style-name="P722"><text:span text:style-name="T723">28.3</text:span><text:span text:style-name="T724">.</text:span><text:span text:style-name="T725"><text:tab/><text:s/>demokratinį Gimnazijos valdymą, skaidriai priimamus sprendimus, bendruomenės narių informavimą, personalo kvalifikacijos tobulinimą, sveiką ir saugią Gimnazijos aplinką;</text:span></text:p>
      <text:p text:style-name="P726"><text:span text:style-name="T727">28.4</text:span><text:span text:style-name="T728">.</text:span><text:span text:style-name="T729"><text:tab/></text:span><text:span text:style-name="T730">informacijos skelbimą, bendruomenės narių informavimą, pedagoginio ir nepedagoginio personalo profesinį tobulėjimą, sveiką, saugią, užkertančią kelią bet kokioms smurto, prievartos apraiškoms ir žalingiems įpročiams aplinką;</text:span></text:p>
      <text:p text:style-name="P731"><text:span text:style-name="T732">28.5</text:span><text:span text:style-name="T733">.</text:span><text:span text:style-name="T734"><text:tab/><text:s/>asmens duomenų teisinę apsaugą, teikiamų ataskaitų rinkinių ir statistinių ataskaitų teisingumą;</text:span></text:p>
      <text:p text:style-name="P735"><text:span text:style-name="T736">28.6</text:span><text:span text:style-name="T737">.</text:span><text:span text:style-name="T738"><text:tab/>gerą ir veiksmingą vaiko minimalios priežiūros priemonių įgyvendinimą.</text:span></text:p>
      <text:p text:style-name="P739"><text:span text:style-name="T740">29</text:span><text:span text:style-name="T741">.</text:span><text:span text:style-name="T742"><text:tab/>Gimnazijos valdyme dalyvauja direktoriaus pavaduotojai ugdymui, kurie:</text:span></text:p>
      <text:p text:style-name="P743"><text:span text:style-name="T744">29.1</text:span><text:span text:style-name="T745">.</text:span><text:span text:style-name="T746"><text:tab/><text:s/>dalyvauja priimant strateginius sprendimus dėl Gimnazijos veiklos plėtros ir metinio veiklos plano, Gimnazijos struktūros, nuostatų pakeitimų, materialinės bazės gerinimo;</text:span></text:p>
      <text:p text:style-name="P747"><text:span text:style-name="T748">29.2</text:span><text:span text:style-name="T749">.</text:span><text:span text:style-name="T750"><text:tab/>organizuoja ugdymo plano, bendrųjų programų vykdymą, pamokų ir papildomo ugdymo tvarkaraščių sudarymą;</text:span></text:p>
      <text:p text:style-name="P751"><text:span text:style-name="T752">29.3</text:span><text:span text:style-name="T753">.</text:span><text:span text:style-name="T754"><text:tab/><text:s/>organizuoja pedagoginių darbuotojų veiklą ir kvalifikacijos kėlimą;</text:span></text:p>
      <text:p text:style-name="P755"><text:span text:style-name="T756">29.4</text:span><text:span text:style-name="T757">.</text:span><text:span text:style-name="T758"><text:tab/>organizuoja vaiko gerovės komisijos darbą, vykdo mokinių teisės pažeidimų prevenciją;</text:span></text:p>
      <text:p text:style-name="P759"><text:span text:style-name="T760">29.5</text:span><text:span text:style-name="T761">.</text:span><text:span text:style-name="T762"><text:tab/><text:s/>stebi ugdymo procesą Gimnazijoje, vertina ugdymo rezultatus;</text:span></text:p>
      <text:p text:style-name="P763"><text:span text:style-name="T764">29.6</text:span><text:span text:style-name="T765">.</text:span><text:span text:style-name="T766"><text:tab/>organizuoja tėvų (ar vaiko globėjų, rūpintojų) švietimą;</text:span></text:p>
      <text:p text:style-name="P767"><text:span text:style-name="T768">29.7</text:span><text:span text:style-name="T769">.</text:span><text:span text:style-name="T770"><text:tab/><text:s/>tiesiogiai vadovauja kitoms jų kompetencijai priskirtoms veiklos sritims;</text:span></text:p>
      <text:p text:style-name="P771"><text:span text:style-name="T772">29.8</text:span><text:span text:style-name="T773">.</text:span><text:span text:style-name="T774"><text:tab/><text:s/>atlieka direktoriaus funkcijas direktoriaus ligos, atostogų ir komandiruočių laikotarpiu;</text:span></text:p>
      <text:p text:style-name="P775"><text:span text:style-name="T776">29.9</text:span><text:span text:style-name="T777">.</text:span><text:span text:style-name="T778"><text:tab/>turi teisę dirbti papildomą (pedagoginį ar nepedagoginį) darbą Gimnazijoje arba kitoje darbovietėje, neviršydamas Darbo kodekse nustatytos maksimalios leistinos darbo trukmės.</text:span></text:p>
      <text:p text:style-name="P779"><text:span text:style-name="T780">30</text:span><text:span text:style-name="T781">.</text:span><text:span text:style-name="T782"><text:tab/>Gimnazijoje metodinei veiklai organizuoti sudaromos ne mažiau kaip 6 metodinės grupės.<text:s/></text:span></text:p>
      <text:p text:style-name="P783"><text:span text:style-name="T784">31</text:span><text:span text:style-name="T785">.</text:span><text:span text:style-name="T786"><text:tab/>Metodinės grupės yra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ugdymo turinį mokinių individualioms reikmėms, analizuoti praktinę veiklą, plėtoti mokytojų profesinės veiklos kompetencijas ir kartu siekti mokinių ir mokyklos pažangos.</text:span></text:p>
      <text:p text:style-name="P787"><text:span text:style-name="T788">32</text:span><text:span text:style-name="T789">.</text:span><text:span text:style-name="T790"><text:tab/>Metodinės grupės sudėtį tvirtina Gimnazijos direktorius, atsižvelgęs į Mokytojų tarybos siūlymus. Metodinės grupės sudaromos dvejiems mokslo metams ar trumpesniam laikotarpiui.</text:span></text:p>
      <text:p text:style-name="P791"><text:span text:style-name="T792">33</text:span><text:span text:style-name="T793">.</text:span><text:span text:style-name="T794"><text:tab/>Metodinės grupės gali būti sudaromos pagal Gimnazijos skyrius, ugdymo programas, sritis, dalykus, klasių koncentrus. Grupės nariai yra vieno ar kelių mokomųjų dalykų mokytojai.</text:span></text:p>
      <text:p text:style-name="P795"><text:span text:style-name="T796">33.1</text:span><text:span text:style-name="T797">.</text:span><text:span text:style-name="T798"><text:tab/>vietos mokinių ir mokytojų klausimams spręsti kiekviena metodinė grupė gali būti dalinama į Gražiškių ir Bartninkų pogrupius;<text:s/></text:span></text:p>
      <text:p text:style-name="P799"><text:span text:style-name="T800">34</text:span><text:span text:style-name="T801">.</text:span><text:span text:style-name="T802"><text:tab/>Metodinei grupei vadovauja metodinės grupės pirmininkas ir pavaduotojas, kuriuos dvejų metų kadencijai pirmame susirinkime renka grupės nariai balsų dauguma:</text:span></text:p>
      <text:p text:style-name="P803"><text:span text:style-name="T804">34.1</text:span><text:span text:style-name="T805">.</text:span><text:span text:style-name="T806"><text:tab/>pirmininkas ir pavaduotojas renkami iš skirtingų skyrių pogrupių mokytojų;</text:span></text:p>
      <text:p text:style-name="P807"><text:span text:style-name="T808">34.2</text:span><text:span text:style-name="T809">.</text:span><text:span text:style-name="T810"><text:tab/>pirmininkas ir pavaduotojas privalo turėti ne žemesnę kaip vyresniojo mokytojo kvalifikacinę kategoriją;</text:span></text:p>
      <text:p text:style-name="P811"><text:span text:style-name="T812">34.3</text:span><text:span text:style-name="T813">.</text:span><text:span text:style-name="T814"><text:tab/>pirmininkas ir pavaduotojas organizuoja grupės ir pogrupių susirinkimus ne rečiau kaip 1 kartą per mėnesį.<text:s/></text:span></text:p>
      <text:p text:style-name="P815"><text:span text:style-name="T816">35</text:span><text:span text:style-name="T817">.</text:span><text:span text:style-name="T818"><text:tab/>Metodinės grupės:</text:span></text:p>
      <text:p text:style-name="P819"><text:span text:style-name="T820">35.1</text:span><text:span text:style-name="T821">.</text:span><text:span text:style-name="T822"><text:tab/>dalyvauja ir teikia siūlymus Gimnazijos direktoriui, planuojant ugdymo turinį, ugdymo proceso aprūpinimą, ugdymo kokybę ir inovacijų diegimą;<text:s/></text:span></text:p>
      <text:p text:style-name="P823"><text:span text:style-name="T824">35.2</text:span><text:span text:style-name="T825">.</text:span><text:span text:style-name="T826"><text:tab/>inicijuoja pedagoginių inovacijų diegimą Gimnazijoje, teikia suderintus metodinių grupių siūlymus dėl ugdymo turinio formavimo ir jo įgyvendinimo organizavimo gerinimo;</text:span></text:p>
      <text:p text:style-name="P827"><text:span text:style-name="T828">35.3</text:span><text:span text:style-name="T829">.</text:span><text:span text:style-name="T830"><text:tab/>tariasi ir teikia siūlymus Mokytojų tarybai dėl ugdymo turinio formavimo, ugdymo organizavimo ir pamokos kokybės gerinimo, nustatant mokytojų metodinės veiklos prioritetus;</text:span></text:p>
      <text:p text:style-name="P831"><text:span text:style-name="T832">35.4</text:span><text:span text:style-name="T833">.</text:span><text:span text:style-name="T834"><text:tab/><text:s/>analizuoja kvalifikacijos tobulinimo renginių poreikį ir kokybę, aptaria kvalifikacijos tobulinimo poreikius, teikia siūlymus Mokytojų tarybai dėl Gimnazijos mokytojų kvalifikacijos kėlimo prioritetų nustatymo;</text:span></text:p>
      <text:p text:style-name="P835"><text:span text:style-name="T836">35.5</text:span><text:span text:style-name="T837">.</text:span><text:span text:style-name="T838"><text:tab/>derina ugdymo srities, dalyko, toje pačioje klasėje (grupėje) dirbančių mokytojų ugdymo planavimą, ugdymo procesą, vertinimą, vadovėlių ir mokymo priemonių pasirinkimą;</text:span></text:p>
      <text:p text:style-name="P839"><text:span text:style-name="T840">35.6</text:span><text:span text:style-name="T841">.</text:span><text:span text:style-name="T842"><text:tab/>aptaria naujus dokumentus, metodikos naujoves, dalykų integraciją, ugdymo procese mokytojų sukauptą patirtį;</text:span></text:p>
      <text:p text:style-name="P843"><text:span text:style-name="T844">35.7</text:span><text:span text:style-name="T845">.</text:span><text:span text:style-name="T846"><text:tab/>tariasi dėl mokomųjų dalykų ilgalaikių planų rengimo principų ir ugdymo planavimo tvarkos, mokomųjų dalykų, jų modulių, neformaliojo vaikų švietimo programų (būrelių) pasiūlos;</text:span></text:p>
      <text:p text:style-name="P847"><text:span text:style-name="T848">35.8</text:span><text:span text:style-name="T849">.</text:span><text:span text:style-name="T850"><text:tab/>derina individualizuotas ugdymo programas;</text:span></text:p>
      <text:p text:style-name="P851"><text:span text:style-name="T852">35.9</text:span><text:span text:style-name="T853">.</text:span><text:span text:style-name="T854"><text:tab/>nagrinėja ugdymo sėkmingumą, aptaria ugdytinių pažangą, pasiekimus, tariasi dėl Vaiko ūgties dienoraščio, sprendžia pedagogines problemas ir dalijasi gerąja patirtimi;</text:span></text:p>
      <text:p text:style-name="P855"><text:span text:style-name="T856">35.10</text:span><text:span text:style-name="T857">.</text:span><text:span text:style-name="T858"><text:tab/>dalyvauja diagnozuojant mokinių pasiekimus;</text:span></text:p>
      <text:p text:style-name="P859"><text:span text:style-name="T860">35.11</text:span><text:span text:style-name="T861">.</text:span><text:span text:style-name="T862"><text:tab/>inicijuoja mokytojų gerosios pedagoginės patirties sklaidą, keičiasi informacija ir bendradarbiauja su kitomis metodinėmis grupėmis, su mokytojų asociacijomis, kitomis nevyriausybinėmis organizacijomis, švietimo pagalbos įstaigomis ir kt.</text:span></text:p>
      <text:p text:style-name="P863"><text:span text:style-name="T864">36</text:span><text:span text:style-name="T865">.</text:span><text:span text:style-name="T866"><text:tab/>Siekiant ugdymo tęstinumo, dermės ir kokybės užtikrinimo Gimnazijoje veikiančių metodinių grupių veiklą koordinuoja direktoriaus pavaduotojas(-ai) ugdymui.<text:s/></text:span></text:p>
      <text:p text:style-name="P867"><text:span text:style-name="T868">37</text:span><text:span text:style-name="T869">.</text:span><text:span text:style-name="T870"><text:tab/>Ugdymo turinio formavimo ir ugdymo proceso organizavimo klausimais ar laikinai tam tikrai pedagoginei problemai spręsti Gimnazijos direktorius gali organizuoti švietimo pagalbos specialistų ir mokytojų, kurių veikla susijusi su nagrinėjamu klausimu, pasitarimus ar/ir sudaryti laikiną metodinę grupę.</text:span></text:p>
      <text:p text:style-name="P871"><text:span text:style-name="T872">38</text:span><text:span text:style-name="T873">.</text:span><text:span text:style-name="T874"><text:tab/>Profesinės sąjungos ir darbo tarybos veiklą Gimnazijoje reglamentuoja įstatymai.</text:span></text:p>
      <text:p text:style-name="P875"/>
      <text:p text:style-name="P876"><text:span text:style-name="T877">V</text:span><text:span text:style-name="T878"><text:s/>SKYRIUS</text:span></text:p>
      <text:p text:style-name="P879"><text:span text:style-name="T880">GIMNAZIJOS SAVIVALDA</text:span></text:p>
      <text:p text:style-name="P881"/>
      <text:p text:style-name="P882"><text:span text:style-name="T883">39</text:span><text:span text:style-name="T884">.</text:span><text:span text:style-name="T885"><text:tab/>Gimnazijos taryba (toliau – Taryba) yra aukščiausia Gimnazijos savivaldos institucija, atstovaujanti mokiniams, mokytojams, tėvams (globėjams, rūpintojams), socialiniams partneriams ir vietos bendruomenei.<text:s/></text:span></text:p>
      <text:p text:style-name="P886"><text:span text:style-name="T887">40</text:span><text:span text:style-name="T888">.</text:span><text:span text:style-name="T889"><text:tab/>Gimnazijos taryba telkia Gimnazijos vaikus, mokytojus, tėvus (kitus teisėtus vaiko atstovus), vietos bendruomenę demokratiniam Gimnazijos valdymui, padeda spręsti Gimnazijai aktualius klausimus, atstovauti direktoriui teisėtiems Gimnazijos interesams.</text:span></text:p>
      <text:p text:style-name="P890"><text:span text:style-name="T891">41</text:span><text:span text:style-name="T892">.</text:span><text:span text:style-name="T893"><text:tab/>Gimnazijos tarybos nariais gali būti Gimnazijos mokiniai, mokytojai, tėvai (kiti teisėti atstovai). Gimnazijos tarybos nariu negali būti Gimnazijos direktorius, valstybės politikai, politinio (asmeninio) pasitikėjimo valstybės tarnautojai.</text:span></text:p>
      <text:p text:style-name="P894"><text:span text:style-name="T895">42</text:span><text:span text:style-name="T896">.</text:span><text:span text:style-name="T897"><text:tab/>Tarybą sudaro 15 narių: 6 pedagogai, 5 tėvai (kiti teisėti atstovai), 4 mokiniai, kurie proporcingai atstovauja Gimnazijos skyriams (Gražiškių skyriui atstovauja 7 nariai, Bartninkų skyriui – 7 nariai, ikimokyklinėms ir priešmokyklinėms ugdymo grupėms – 1 narys):</text:span></text:p>
      <text:p text:style-name="P898"><text:span text:style-name="T899">42.1</text:span><text:span text:style-name="T900">.</text:span><text:span text:style-name="T901"><text:tab/>Gimnazijos Mokytojų taryba renka šešis pedagogus: po tris Gražiškių ir Bartninkų mokytojų tarybos;</text:span></text:p>
      <text:p text:style-name="P902"><text:span text:style-name="T903">42.2</text:span><text:span text:style-name="T904">.</text:span><text:span text:style-name="T905"><text:tab/><text:s/>5 tėvus (kitus teisėtus atstovus) renka tėvai: 2 – Gražiškių mokinių tėvų taryba, 2 – Bartninkų skyriaus mokinių tėvų taryba, 1 – Gražiškių ikimokyklinio ir priešmokyklinio ugdymo grupių tėvų susirinkimas;<text:s/></text:span></text:p>
      <text:p text:style-name="P906"><text:span text:style-name="T907">42.3</text:span><text:span text:style-name="T908">.</text:span><text:span text:style-name="T909"><text:tab/>mokiniams atstovauja 4 mokiniai – Gražiškių ir Bartninkų mokinių tarybų pirmininkai ir pavaduotojai.</text:span></text:p>
      <text:p text:style-name="P910"><text:span text:style-name="T911">43</text:span><text:span text:style-name="T912">.</text:span><text:span text:style-name="T913"><text:tab/>Taryba renkama dvejiems metams. Į tarybą asmuo gali būti deleguojamas ne daugiau kaip dvi kadencijas iš eilės. Gimnazijos direktorius negali būti Tarybos nariu.</text:span></text:p>
      <text:p text:style-name="P914"><text:span text:style-name="T915">44</text:span><text:span text:style-name="T916">.</text:span><text:span text:style-name="T917"><text:tab/>Tarybos nario įgaliojimai nutrūksta, kai pasibaigia įgaliojimo laikas, kai jis nebegali eiti savo pareigų dėl sveikatos būklės, nutrūksta jo ryšiai su Gimnazija, atsistatydina, pripažįstamas neveiksniu arba kai jo elgesys nesuderinamas su naryste taryboje. Kai nario įgaliojimai nutrūksta iki kadencijos pabaigos likus daugiau kaip 6 mėnesiams, jį delegavusi bendruomenės grupė į jo vietą deleguoja naują narį.</text:span></text:p>
      <text:p text:style-name="P918"><text:span text:style-name="T919">45</text:span><text:span text:style-name="T920">.</text:span><text:span text:style-name="T921"><text:tab/>Gimnazijos tarybos pirmininką ir sekretorių renka Tarybos nariai slaptu balsavimu pirmame Tarybos posėdyje.</text:span></text:p>
      <text:p text:style-name="P922"><text:span text:style-name="T923">46</text:span><text:span text:style-name="T924">.</text:span><text:span text:style-name="T925"><text:tab/>Tarybos posėdžiai kviečiami ne rečiau kaip du kartus per metus:</text:span></text:p>
      <text:p text:style-name="P926"><text:span text:style-name="T927">46.1</text:span><text:span text:style-name="T928">.</text:span><text:span text:style-name="T929"><text:tab/>posėdžius organizuoja Tarybos pirmininkas;</text:span></text:p>
      <text:p text:style-name="P930"><text:span text:style-name="T931">46.2</text:span><text:span text:style-name="T932">.</text:span><text:span text:style-name="T933"><text:tab/>posėdis teisėtas, jei jame dalyvauja ne mažiau kaip du trečdaliai narių;</text:span></text:p>
      <text:p text:style-name="P934"><text:span text:style-name="T935">46.3</text:span><text:span text:style-name="T936">.</text:span><text:span text:style-name="T937"><text:tab/>prireikus gali būti sušauktas neeilinis Tarybos posėdis;</text:span></text:p>
      <text:p text:style-name="P938"><text:span text:style-name="T939">46.4</text:span><text:span text:style-name="T940">.</text:span><text:span text:style-name="T941"><text:tab/>į posėdžius gali būti kviečiami Gimnazijos administracijos atstovai, kiti Gimnazijos bendruomenės nariai, steigėjo atstovai, rėmėjai, socialiniai partneriai;</text:span></text:p>
      <text:p text:style-name="P942"><text:span text:style-name="T943">46.5</text:span><text:span text:style-name="T944">.</text:span><text:span text:style-name="T945"><text:tab/>nutarimai priimami posėdyje dalyvaujančių Tarybos narių balsų dauguma. Jie yra teisėti, jei neprieštarauja teisės aktams.</text:span></text:p>
      <text:p text:style-name="P946"><text:span text:style-name="T947">47</text:span><text:span text:style-name="T948">.</text:span><text:span text:style-name="T949"><text:tab/>Tarybos nariai už savo veiklą vieną kartą per metus atsiskaito juos rinkusiems Gimnazijos bendruomenės nariams.</text:span></text:p>
      <text:p text:style-name="P950"><text:span text:style-name="T951">48</text:span><text:span text:style-name="T952">.</text:span><text:span text:style-name="T953"><text:tab/>Gimnazijos taryba:</text:span></text:p>
      <text:p text:style-name="P954"><text:span text:style-name="T955">48.1</text:span><text:span text:style-name="T956">.</text:span><text:span text:style-name="T957"><text:tab/>teikia siūlymus dėl Gimnazijos strateginių tikslų, uždavinių ir jų įgyvendinimo priemonių;</text:span></text:p>
      <text:p text:style-name="P958"><text:span text:style-name="T959">48.2</text:span><text:span text:style-name="T960">.</text:span><text:span text:style-name="T961"><text:tab/>pritaria Gimnazijos strateginiam planui, metiniam veiklos planui, darbo ir vidaus tvarkos taisyklėms, kitiems Gimnazijos veiklą reglamentuojantiems dokumentams, teikiamiems Gimnazijos direktoriaus;</text:span></text:p>
      <text:p text:style-name="P962"><text:span text:style-name="T963">48.3</text:span><text:span text:style-name="T964">.</text:span><text:span text:style-name="T965"><text:tab/>teikia siūlymus Gimnazijos direktoriui dėl Gimnazijos nuostatų pakeitimo ar papildymo, Gimnazijos struktūros tobulinimo;</text:span></text:p>
      <text:p text:style-name="P966"><text:span text:style-name="T967">48.4</text:span><text:span text:style-name="T968">.</text:span><text:span text:style-name="T969"><text:tab/>išklauso Gimnazijos metines veiklos ataskaitas ir teikia siūlymus Gimnazijos direktoriui dėl veiklos tobulinimo, saugių ugdymo(si) ir darbo sąlygų sudarymo;</text:span></text:p>
      <text:p text:style-name="P970"><text:span text:style-name="T971">48.5</text:span><text:span text:style-name="T972">.</text:span><text:span text:style-name="T973"><text:tab/>teikia siūlymus Vilkaviškio rajono savivaldybės tarybai ar jos įgaliotai institucijai, Gimnazijos direktoriui dėl materialinio aprūpinimo, lėšų panaudojimo;</text:span></text:p>
      <text:p text:style-name="P974"><text:span text:style-name="T975">48.6</text:span><text:span text:style-name="T976">.</text:span><text:span text:style-name="T977"><text:tab/>svarsto Gimnazijos pedagogų, tėvų, mokinių savivaldos institucijų ar bendruomenės narių iniciatyvas ir teikia siūlymus Gimnazijos direktoriui;</text:span></text:p>
      <text:p text:style-name="P978"><text:span text:style-name="T979">48.7</text:span><text:span text:style-name="T980">.</text:span><text:span text:style-name="T981"><text:tab/>deleguoja atstovus į mokytojų atestacijos ir viešo konkurso laisvai Gimnazijos direktoriaus vietai užimti komisijas, teikia siūlymus, vertinant Gimnazijos direktoriaus veiklą;</text:span></text:p>
      <text:p text:style-name="P982"><text:span text:style-name="T983">48.8</text:span><text:span text:style-name="T984">.</text:span><text:span text:style-name="T985"><text:tab/>pritaria mokinių skatinimo, drausminimo, poveikio priemonių taikymo netinkamai besielgiantiems mokiniams ir kitokiai tvarkai;</text:span></text:p>
      <text:p text:style-name="P986"><text:span text:style-name="T987">48.9</text:span><text:span text:style-name="T988">.</text:span><text:span text:style-name="T989"><text:tab/>priima nutarimus kitais, teisės aktų nustatytais ar direktoriaus teikiamais klausimais.</text:span></text:p>
      <text:p text:style-name="P990"><text:span text:style-name="T991">49</text:span><text:span text:style-name="T992">.</text:span><text:span text:style-name="T993"><text:tab/>Mokytojų taryba – nuolat veikianti Gimnazijos savivaldos institucija mokytojų profesiniams ir bendriesiems ugdymo klausimams spręsti.</text:span></text:p>
      <text:p text:style-name="P994"><text:span text:style-name="T995">50</text:span><text:span text:style-name="T996">.</text:span><text:span text:style-name="T997"><text:tab/>Mokytojų tarybą sudaro 22 nariai: 6 metodinių grupių pirmininkai ir jų pavaduotojai (iš viso 12) ir 10 mokytojų (po 5 narius iš Gražiškių ir Bartninkų skyrių):</text:span></text:p>
      <text:p text:style-name="P998"><text:span text:style-name="T999">50.1</text:span><text:span text:style-name="T1000">.</text:span><text:span text:style-name="T1001"><text:tab/><text:s/>kiekvieno skyriaus (Gražiškių ir Bartninkų) mokytojų, pedagogų ir pagalbos mokiniui specialistų susirinkime į mokytojų tarybą renkami 5 nariai (ne metodinių grupių pirmininkai ir pavaduotojai) dvejiems mokslo metams;</text:span></text:p>
      <text:p text:style-name="P1002"><text:span text:style-name="T1003">50.2</text:span><text:span text:style-name="T1004">.</text:span><text:span text:style-name="T1005"><text:tab/>tarybos nariu tas pats asmuo gali būti ne ilgiau nei 2 kadencijas iš eilės;</text:span></text:p>
      <text:p text:style-name="P1006"><text:span text:style-name="T1007">50.3</text:span><text:span text:style-name="T1008">.</text:span><text:span text:style-name="T1009"><text:tab/><text:s/>tarybos nario įgaliojimai nutrūksta, kai pasibaigia įgaliojimo laikas, kai jis nebegali eiti savo pareigų dėl sveikatos būklės, kai nutrūksta jo ryšiai su Gimnazija, atsistatydina, pripažįstamas neveiksniu arba kai jo elgesys nesuderinamas su naryste taryboje;</text:span></text:p>
      <text:p text:style-name="P1010"><text:span text:style-name="T1011">50.4</text:span><text:span text:style-name="T1012">.</text:span><text:span text:style-name="T1013"><text:tab/>tarybos nario įgaliojimams nutrūkus, į jo vietą išrenkamas kitas pedagogas, jei iki tarybos atnaujinimo liko daugiau kaip 6 mėnesiai;</text:span></text:p>
      <text:p text:style-name="P1014"><text:span text:style-name="T1015">50.5</text:span><text:span text:style-name="T1016">.</text:span><text:span text:style-name="T1017"><text:tab/>mokytojų tarybos nariu negali būti Gimnazijos direktorius.</text:span></text:p>
      <text:p text:style-name="P1018"><text:span text:style-name="T1019">51</text:span><text:span text:style-name="T1020">.</text:span><text:span text:style-name="T1021"><text:tab/>Mokytojų tarybos pirmininkas, jo pavaduotojas ir sekretorius(-iai) renkami pirmame mokytojų tarybos posėdyje. Pirmininkas ir pavaduotojas renkami iš skirtingų skyrių mokytojų.</text:span></text:p>
      <text:p text:style-name="P1022"><text:span text:style-name="T1023">52</text:span><text:span text:style-name="T1024">.</text:span><text:span text:style-name="T1025"><text:tab/>Mokytojų tarybos posėdžius kviečia tarybos pirmininkas. Posėdis yra teisėtas, jei jame dalyvauja ne mažiau kaip du trečdaliai tarybos narių. Nutarimai priimami tarybos posėdyje dalyvaujančių narių balsų dauguma.</text:span></text:p>
      <text:p text:style-name="P1026"><text:span text:style-name="T1027">53</text:span><text:span text:style-name="T1028">.</text:span><text:span text:style-name="T1029"><text:tab/>Mokytojų tarybos posėdžiai organizuojami prasidedant ir baigiantis mokslo metams, taip pat ne rečiau kaip vieną kartą per pusmetį.<text:s/></text:span></text:p>
      <text:p text:style-name="P1030"><text:span text:style-name="T1031">54</text:span><text:span text:style-name="T1032">.</text:span><text:span text:style-name="T1033"><text:tab/>Vietos klausimams svarstyti gali būti kviečiamas skyriaus mokytojų tarybos posėdis. Skyriaus mokytojų tarybą sudaro 11 narių.<text:s/></text:span></text:p>
      <text:p text:style-name="P1034"><text:span text:style-name="T1035">55</text:span><text:span text:style-name="T1036">.</text:span><text:span text:style-name="T1037"><text:tab/>Į posėdžius pagal poreikį gali būti kviečiami kitų savivaldos institucijų atstovai, Gimnazijos vadovai ir darbuotojai.<text:s/></text:span></text:p>
      <text:p text:style-name="P1038"><text:span text:style-name="T1039">56</text:span><text:span text:style-name="T1040">.</text:span><text:span text:style-name="T1041"><text:tab/>Mokytojų taryba:</text:span></text:p>
      <text:p text:style-name="P1042"><text:span text:style-name="T1043">56.1</text:span><text:span text:style-name="T1044">.</text:span><text:span text:style-name="T1045"><text:tab/>svarsto ugdymo programų įgyvendinimą, optimalų ugdymo sąlygų sudarymą, ugdymo turinio atnaujinimą, mokinių ugdymo(si) rezultatus, pedagoginės veiklos tobulinimo būdus;</text:span></text:p>
      <text:p text:style-name="P1046"><text:span text:style-name="T1047">56.2</text:span><text:span text:style-name="T1048">.</text:span><text:span text:style-name="T1049"><text:tab/>teikia siūlymus dėl Gimnazijos metinio veiklos plano, ugdymo planų (programų) įgyvendinimo, ugdymo proceso aprūpinimo, vaikų pažangos ir pasiekimų vertinimo, informacijos kaupimo ir panaudojimo tobulinimo;</text:span></text:p>
      <text:p text:style-name="P1050"><text:span text:style-name="T1051">56.3</text:span><text:span text:style-name="T1052">.</text:span><text:span text:style-name="T1053"><text:tab/>analizuoja vaikų sveikatos, socialinės paramos, mokymosi, prevencinės veiklos, poilsio, mitybos, saugos klausimus;</text:span></text:p>
      <text:p text:style-name="P1054"><text:span text:style-name="T1055">56.4</text:span><text:span text:style-name="T1056">.</text:span><text:span text:style-name="T1057"><text:tab/>aptaria siūlymus dėl vadovėlių užsakymo, neformaliojo vaikų švietimo grupių sudarymo, renginių organizavimo, mokinių žinių ir gebėjimų vertinimo sistemos parinkimo;</text:span></text:p>
      <text:p text:style-name="P1058"><text:span text:style-name="T1059">56.5</text:span><text:span text:style-name="T1060">.</text:span><text:span text:style-name="T1061"><text:tab/>deleguoja atstovus į Gimnazijos tarybą, mokytojų atestacijos komisiją, siūlo atstovą į konkurso Gimnazijos vadovo pareigoms eiti komisiją;<text:s/></text:span></text:p>
      <text:p text:style-name="P1062"><text:span text:style-name="T1063">56.6</text:span><text:span text:style-name="T1064">.</text:span><text:span text:style-name="T1065"><text:tab/>teikia siūlymus Gimnazijos direktoriui dėl veiklų Gimnazijos bendruomenei, kurios gali būti sulygstamos su mokytoju individualiai, skyrimo ir apmokėjimo;</text:span></text:p>
      <text:p text:style-name="P1066"><text:span text:style-name="T1067">56.7</text:span><text:span text:style-name="T1068">.</text:span><text:span text:style-name="T1069"><text:tab/>priima nutarimus kitais, teisės aktų nustatytais ar Gimnazijos direktoriaus teikiamais klausimais.</text:span></text:p>
      <text:p text:style-name="P1070"><text:span text:style-name="T1071">57</text:span><text:span text:style-name="T1072">.</text:span><text:span text:style-name="T1073"><text:tab/>Gimnazijoje steigiamos mokinių savivaldos institucijos – mokinių parlamentas ir mokinių tarybos.</text:span></text:p>
      <text:p text:style-name="P1074"><text:span text:style-name="T1075">58</text:span><text:span text:style-name="T1076">.</text:span><text:span text:style-name="T1077"><text:tab/>Gimnazijos mokinių parlamentas (toliau – Parlamentas) yra aukščiausia mokinių savivaldos institucija:</text:span></text:p>
      <text:p text:style-name="P1078"><text:span text:style-name="T1079">58.1</text:span><text:span text:style-name="T1080">.</text:span><text:span text:style-name="T1081"><text:tab/>Parlamentą sudaro mokinių tarybų nariai, išrinkti iš 5–8 ir I–IV gimnazijos klasių mokinių;</text:span></text:p>
      <text:p text:style-name="P1082"><text:span text:style-name="T1083">58.2</text:span><text:span text:style-name="T1084">.</text:span><text:span text:style-name="T1085"><text:tab/>Parlamento pirmininkas (gimnazijos mokinių prezidentas) renkamas atviru balsavimu pirmajame Parlamento posėdyje;</text:span></text:p>
      <text:p text:style-name="P1086"><text:span text:style-name="T1087">58.3</text:span><text:span text:style-name="T1088">.</text:span><text:span text:style-name="T1089"><text:tab/>Parlamento posėdžiai organizuojami ne rečiau kaip du kartus per metus. Prireikus gali būti sušauktas neeilinis Parlamento posėdis;</text:span></text:p>
      <text:p text:style-name="P1090"><text:span text:style-name="T1091">58.4</text:span><text:span text:style-name="T1092">.</text:span><text:span text:style-name="T1093"><text:tab/>posėdžius šaukia pirmininkas (prezidentas). Apie posėdžio laiką ir svarstyti parengtus klausimus jis informuoja narius ne vėliau kaip prieš 3 dienas iki posėdžio datos;</text:span></text:p>
      <text:p text:style-name="P1094"><text:span text:style-name="T1095">58.5</text:span><text:span text:style-name="T1096">.</text:span><text:span text:style-name="T1097"><text:tab/>Parlamento posėdis ir jame priimti nutarimai yra teisėti, jeigu posėdyje dalyvauja ne mažiau kaip du trečdaliai Parlamento narių. Nutarimai priimami dalyvaujančiųjų balsų dauguma.<text:s/></text:span></text:p>
      <text:p text:style-name="P1098"><text:span text:style-name="T1099">59</text:span><text:span text:style-name="T1100">.</text:span><text:span text:style-name="T1101"><text:tab/>Gimnazijos Gražiškių ir Bartninkų Jono Basanavičiaus skyriuose nuolat veikia mokinių savivaldos institucijos – mokinių tarybos. Kiekvieną jų sudaro nuo 10 iki 16 narių: iš 5–8 ir I–IV gimnazijos klasių išrinkti mokiniai (po 1–2 mokinius iš kiekvienos klasės, priklausomai nuo klasės dydžio).<text:s/></text:span></text:p>
      <text:p text:style-name="P1102"><text:span text:style-name="T1103">60</text:span><text:span text:style-name="T1104">.</text:span><text:span text:style-name="T1105"><text:tab/>Mokinių tarybos nariai renkami vieneriems metams, kadencijų skaičius neribojamas.</text:span></text:p>
      <text:p text:style-name="P1106"><text:span text:style-name="T1107">61</text:span><text:span text:style-name="T1108">.</text:span><text:span text:style-name="T1109"><text:tab/>Mokinių tarybai vadovauja mokinių tarybos pirmininkas. Pirmininką ir pirmininko pavaduotoją renka tarybos nariai atviru balsavimu pirmo posėdžio metu.<text:s/></text:span></text:p>
      <text:p text:style-name="P1110"><text:span text:style-name="T1111">61.1</text:span><text:span text:style-name="T1112">.</text:span><text:span text:style-name="T1113"><text:tab/>Mokinių tarybų pirmininkai ir pavaduotojai atstovauja mokinių interesams Gimnazijos taryboje, tarpininkauja ginant mokinių teises Gimnazijoje.</text:span></text:p>
      <text:p text:style-name="P1114"><text:span text:style-name="T1115">62</text:span><text:span text:style-name="T1116">.</text:span><text:span text:style-name="T1117"><text:tab/>Mokinių tarybos posėdžiai, kuriuose sprendžiami skyriaus mokinių savivaldos klausimai, kviečiami ne rečiau kaip 1 kartą per mėnesį:</text:span></text:p>
      <text:p text:style-name="P1118"><text:span text:style-name="T1119">62.1</text:span><text:span text:style-name="T1120">.</text:span><text:span text:style-name="T1121"><text:tab/><text:s/>mokinių tarybos posėdis ir jame priimti nutarimai yra teisėti, jeigu posėdyje dalyvauja ne mažiau kaip du trečdaliai visų tarybos narių;</text:span></text:p>
      <text:p text:style-name="P1122"><text:span text:style-name="T1123">62.2</text:span><text:span text:style-name="T1124">.</text:span><text:span text:style-name="T1125"><text:tab/>nutarimai priimami dalyvaujančiųjų balsų dauguma;</text:span></text:p>
      <text:p text:style-name="P1126"><text:span text:style-name="T1127">62.3</text:span><text:span text:style-name="T1128">.</text:span><text:span text:style-name="T1129"><text:tab/>posėdžiui vadovauja mokinių tarybos pirmininkas, jam nesant – pavaduotojas.</text:span></text:p>
      <text:p text:style-name="P1130"><text:span text:style-name="T1131">63</text:span><text:span text:style-name="T1132">.</text:span><text:span text:style-name="T1133"><text:tab/>Mokinių tarybos narių susirinkimai vyksta 1 kartą per savaitę, juose aptariami aktualūs skyriaus mokinių veiklos klausimai.</text:span></text:p>
      <text:p text:style-name="P1134"><text:span text:style-name="T1135">64</text:span><text:span text:style-name="T1136">.</text:span><text:span text:style-name="T1137"><text:tab/>Mokinių tarybos nario įgaliojimai nutrūksta, kai pasibaigia įgaliojimo laikas, kai jis nebegali eiti savo pareigų dėl sveikatos būklės, atsistatydina arba kai jo elgesys nesuderinamas su mokinių tarybos nario pareigomis.</text:span></text:p>
      <text:p text:style-name="P1138"><text:span text:style-name="T1139">65</text:span><text:span text:style-name="T1140">.</text:span><text:span text:style-name="T1141"><text:tab/>Mokinių taryba apie savo veiklą atsiskaito visuotiniame skyriaus mokinių susirinkime mokslo metų pabaigoje.</text:span></text:p>
      <text:p text:style-name="P1142"><text:span text:style-name="T1143">66</text:span><text:span text:style-name="T1144">.</text:span><text:span text:style-name="T1145"><text:tab/>Mokinių savivalda:</text:span></text:p>
      <text:p text:style-name="P1146"><text:span text:style-name="T1147">66.1</text:span><text:span text:style-name="T1148">.</text:span><text:span text:style-name="T1149"><text:tab/>padeda organizuoti Gimnazijos renginius, akcijas, vykdyti prevencines programas;</text:span></text:p>
      <text:p text:style-name="P1150"><text:span text:style-name="T1151">66.2</text:span><text:span text:style-name="T1152">.</text:span><text:span text:style-name="T1153"><text:tab/>teikia siūlymus dėl ugdymo organizavimo, neformaliojo švietimo programų plėtros, socialinės veiklos;</text:span></text:p>
      <text:p text:style-name="P1154"><text:span text:style-name="T1155">66.3</text:span><text:span text:style-name="T1156">.</text:span><text:span text:style-name="T1157"><text:tab/>inicijuoja ir vykdo informacijos apie mokinių veiklą sklaidą;</text:span></text:p>
      <text:p text:style-name="P1158"><text:span text:style-name="T1159">66.4</text:span><text:span text:style-name="T1160">.</text:span><text:span text:style-name="T1161"><text:tab/>organizuoja savanorių veiklas, paramos, pilietines, gamtosaugines ir kitas akcijas;</text:span></text:p>
      <text:p text:style-name="P1162"><text:span text:style-name="T1163">66.5</text:span><text:span text:style-name="T1164">.</text:span><text:span text:style-name="T1165"><text:tab/>mokinių parlamentas siūlo mokinių atstovą (ne jaunesnį nei 16 metų) į konkurso Gimnazijos d</text:span><text:span text:style-name="T1166">irektoriaus pareigoms eiti komisiją;</text:span></text:p>
      <text:p text:style-name="P1167"><text:span text:style-name="T1168">66.6</text:span><text:span text:style-name="T1169">.</text:span><text:span text:style-name="T1170"><text:tab/>atstovauja mokinių interesams kitose savivaldos institucijose, tarpininkauja ginant mokinių teises Gimnazijoje;</text:span></text:p>
      <text:p text:style-name="P1171"><text:span text:style-name="T1172">66.7</text:span><text:span text:style-name="T1173">.</text:span><text:span text:style-name="T1174"><text:tab/>rūpinasi drausmės ir tvarkos palaikymu Gimnazijoje;</text:span></text:p>
      <text:p text:style-name="P1175"><text:span text:style-name="T1176">66.8</text:span><text:span text:style-name="T1177">.</text:span><text:span text:style-name="T1178"><text:tab/>dalyvauja rengiant Gimnazijos mokinių veiklą reglamentuojančius dokumentus;</text:span></text:p>
      <text:p text:style-name="P1179"><text:span text:style-name="T1180">66.9</text:span><text:span text:style-name="T1181">.</text:span><text:span text:style-name="T1182"><text:tab/>svarsto Gimnazijos direktoriaus, direktoriaus pavaduotojo ugdymui ir mokinių savivaldą kuruojančio mokytojo teikiamus klausimus .<text:s/></text:span></text:p>
      <text:p text:style-name="P1183"><text:span text:style-name="T1184">67</text:span><text:span text:style-name="T1185">.</text:span><text:span text:style-name="T1186"><text:tab/>Klasės mokinių aktyvą sudaro 3 nariai (klasės seniūnas, seniūno pavaduotojas, atsakingas mokinys) išrinkti atviru balsavimu klasės mokinių susirinkime vieneriems metams. Mokinių aktyvui vadovauja klasės seniūnas.</text:span></text:p>
      <text:p text:style-name="P1187"><text:span text:style-name="T1188">68</text:span><text:span text:style-name="T1189">.</text:span><text:span text:style-name="T1190"><text:tab/>Mokinių aktyvas planuoja ir organizuoja klasės mokinių nepamokinę veiklą, rūpinasi drausmės ir tvarkos palaikymu klasėje, mokinių lankomumu, svarsto klasės vadovo teikiamus klausimus.</text:span></text:p>
      <text:p text:style-name="P1191"><text:span text:style-name="T1192">69</text:span><text:span text:style-name="T1193">.</text:span><text:span text:style-name="T1194"><text:tab/>Gimnazijoje veikia klasių tėvų komitetai, kuriuos susirinkime renka klasės mokinių tėvai (kiti teisėti atstovai) balsų dauguma. Klasės tėvų komitetui vadovauja <text:s/>atviru balsavimu renkamas klasės tėvų komiteto pirmininkas.</text:span></text:p>
      <text:p text:style-name="P1195"><text:span text:style-name="T1196">70</text:span><text:span text:style-name="T1197">.</text:span><text:span text:style-name="T1198"><text:tab/>Klasės tėvų komitetas:</text:span></text:p>
      <text:p text:style-name="P1199"><text:span text:style-name="T1200">70.1</text:span><text:span text:style-name="T1201">.</text:span><text:span text:style-name="T1202"><text:tab/>aptaria su klasės vadovu (grupės auklėtoju) vaikų lankomumo, elgesio ir pažangumo, saugumo, maitinimo, informacijos gavimo apie juos klausimus;</text:span></text:p>
      <text:p text:style-name="P1203"><text:span text:style-name="T1204">70.2</text:span><text:span text:style-name="T1205">.</text:span><text:span text:style-name="T1206"><text:tab/>padeda organizuoti klasės (grupės) renginius, išvykas, kurti edukacines aplinkas, vykdyti profesinį orientavimą ir konsultavimą karjeros klausimais;</text:span></text:p>
      <text:p text:style-name="P1207"><text:span text:style-name="T1208">70.3</text:span><text:span text:style-name="T1209">.</text:span><text:span text:style-name="T1210"><text:tab/>inicijuoja paramos Gimnazijoje teikimą;</text:span></text:p>
      <text:p text:style-name="P1211"><text:span text:style-name="T1212">70.4</text:span><text:span text:style-name="T1213">.</text:span><text:span text:style-name="T1214"><text:tab/>teikia siūlymus Gimnazijos tarybai ir Gimnazijos direktoriui.</text:span></text:p>
      <text:p text:style-name="P1215"><text:span text:style-name="T1216">71</text:span><text:span text:style-name="T1217">.</text:span><text:span text:style-name="T1218"><text:tab/>Gimnazijos ir Bartninkų skyriaus klasių tėvų komitetų pirmininkai sudaro skyriaus tėvų tarybą, kuriai vadovauja pirmame susirinkime išrinktas pirmininkas.<text:s/></text:span></text:p>
      <text:p text:style-name="P1219"><text:span text:style-name="T1220">72</text:span><text:span text:style-name="T1221">.</text:span><text:span text:style-name="T1222"><text:tab/>Savivaldos institucijos vadovaujasi šiais nuostatais ir metiniais veiklos planais.</text:span></text:p>
      <text:p text:style-name="P1223"><text:span text:style-name="T1224">73</text:span><text:span text:style-name="T1225">.</text:span><text:span text:style-name="T1226"><text:tab/>Gimnazijoje gali steigtis ir kitos savivaldos institucijos, bendruomenės nariai gali burtis į įvairių interesų grupių (mokinių, mokytojų, tėvų ar kitų teisėtų vaikų atstovų) asociacijas, organizacijas, klubus, sąjungas, vykdančias jų veiklos nuostatuose (įstatuose) numatytus uždavinius ir funkcijas, kurie neprieštarauja Lietuvos Respublikos įstatymams.</text:span></text:p>
      <text:p text:style-name="P1227"/>
      <text:p text:style-name="P1228"><text:span text:style-name="T1229">VI</text:span><text:span text:style-name="T1230"><text:s/></text:span><text:span text:style-name="T1231">SKYRIUS</text:span></text:p>
      <text:p text:style-name="P1232"><text:span text:style-name="T1233">DARBUOTOJŲ PRIĖMIMAS Į DARBĄ, JŲ DARBO APMOKĖJIMO TVARKA IR ATESTACIJA</text:span></text:p>
      <text:p text:style-name="P1234"/>
      <text:p text:style-name="P1235"><text:span text:style-name="T1236">74</text:span><text:span text:style-name="T1237">.</text:span><text:span text:style-name="T1238"><text:tab/>Darbuotojai į darbą Gimnazijoje priimami ir atleidžiami Lietuvos Respublikos darbo kodekso ir kitų teisės aktų nustatyta tvarka.</text:span></text:p>
      <text:p text:style-name="P1239"><text:span text:style-name="T1240">75</text:span><text:span text:style-name="T1241">.</text:span><text:span text:style-name="T1242"><text:tab/>Gimnazijos darbuotojams už darbą mokama Lietuvos Respublikos įstatymų ir kitų teisės aktų nustatyta tvarka.</text:span></text:p>
      <text:p text:style-name="P1243"><text:span text:style-name="T1244">76</text:span><text:span text:style-name="T1245">.</text:span><text:span text:style-name="T1246"><text:tab/>Gimnazijos direktorius, pavaduotojai ugdymui, mokytojai ir švietimo pagalbos specialistai atestuojasi ir kvalifikaciją tobulina Lietuvos Respublikos švietimo, mokslo ir sporto ministro nustatyta tvarka.</text:span></text:p>
      <text:p text:style-name="P1247"/>
      <text:p text:style-name="P1248"><text:span text:style-name="T1249">VII</text:span><text:span text:style-name="T1250"><text:s/></text:span><text:span text:style-name="T1251">SKYRIUS</text:span></text:p>
      <text:p text:style-name="P1252"><text:span text:style-name="T1253">GIMNAZIJOS TURTAS, LĖŠOS, JŲ NAUDOJIMO TVARKA IR FINANSINĖS VEIKLOS KONTROLĖ IR GIMNAZIJOS VEIKLOS PRIEŽIŪRA</text:span></text:p>
      <text:p text:style-name="P1254"/>
      <text:p text:style-name="P1255"><text:span text:style-name="T1256">77</text:span><text:span text:style-name="T1257">.</text:span><text:span text:style-name="T1258"><text:tab/>Gimnazija valdo patikėjimo teise perduotą savivaldybės turtą, naudoja ir disponuoja juo įstatymų ir Vilkaviškio rajono savivaldybės tarybos nustatyta tvarka.</text:span></text:p>
      <text:p text:style-name="P1259"><text:span text:style-name="T1260">78</text:span><text:span text:style-name="T1261">.</text:span><text:span text:style-name="T1262"><text:tab/>Gimnazija nuosavybės teise valdo, naudoja turtą įsigytą iš savivaldybės biudžeto lėšų teisės aktų nustatyta tvarka.</text:span></text:p>
      <text:p text:style-name="P1263"><text:span text:style-name="T1264">79</text:span><text:span text:style-name="T1265">.</text:span><text:span text:style-name="T1266"><text:tab/>Gimnazijos lėšos:</text:span></text:p>
      <text:p text:style-name="P1267"><text:span text:style-name="T1268">79.1</text:span><text:span text:style-name="T1269">.</text:span><text:span text:style-name="T1270"><text:tab/><text:s/>valstybės biudžeto specialiųjų tikslinių dotacijų savivaldybės biudžetui skirtos lėšos ir Vilkaviškio rajono savivaldybės biudžeto lėšos, skiriamos pagal patvirtintas sąmatas;</text:span></text:p>
      <text:p text:style-name="P1271"><text:span text:style-name="T1272">79.2</text:span><text:span text:style-name="T1273">.</text:span><text:span text:style-name="T1274"><text:tab/><text:s/>nebiudžetinės lėšos, kurias sudaro vaikų išlaikymo ikimokyklinėje ugdymo grupėje, kitos tikslinei paskirčiai skirtos lėšos;</text:span></text:p>
      <text:p text:style-name="P1275"><text:span text:style-name="T1276">79.3</text:span><text:span text:style-name="T1277">.</text:span><text:span text:style-name="T1278"><text:tab/><text:s/>pajamos už teikiamas paslaugas, turto nuomą;</text:span></text:p>
      <text:p text:style-name="P1279"><text:span text:style-name="T1280">79.4</text:span><text:span text:style-name="T1281">.</text:span><text:span text:style-name="T1282"><text:tab/><text:s/>fondų, organizacijų, kitų juridinių ir fizinių asmenų parama, dovanotos ar kitaip teisėtais būdais perduotos lėšos, tikslinės paskirties lėšos pagal pavedimus;</text:span></text:p>
      <text:p text:style-name="P1283"><text:span text:style-name="T1284">79.5</text:span><text:span text:style-name="T1285">.</text:span><text:span text:style-name="T1286"><text:tab/><text:s/>kitos teisėtu būdu įgytos lėšos.</text:span></text:p>
      <text:p text:style-name="P1287"><text:span text:style-name="T1288">80</text:span><text:span text:style-name="T1289">.</text:span><text:span text:style-name="T1290"><text:tab/>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291"><text:span text:style-name="T1292">81</text:span><text:span text:style-name="T1293">.</text:span><text:span text:style-name="T1294"><text:tab/>Gimnazija buhalterinę apskaitą organizuoja ir finansinę atskaitomybę tvarko teisės aktų nustatyta tvarka, finansinė veikla kontroliuojama teisės aktų nustatyta tvarka.</text:span></text:p>
      <text:p text:style-name="P1295"><text:span text:style-name="T1296">82</text:span><text:span text:style-name="T1297">.</text:span><text:span text:style-name="T1298"><text:tab/>Gimnazijos veiklos priežiūra atliekama teisės aktų nustatyta tvarka, prireikus pasitelkiant išorinius vertintojus.</text:span></text:p>
      <text:p text:style-name="P1299"/>
      <text:p text:style-name="P1300"><text:span text:style-name="T1301">VIII</text:span><text:span text:style-name="T1302"><text:s/>SKYRIUS</text:span></text:p>
      <text:p text:style-name="P1303"><text:span text:style-name="T1304">BAIGIAMOSIOS NUOSTATOS</text:span></text:p>
      <text:p text:style-name="P1305"/>
      <text:p text:style-name="P1306"><text:span text:style-name="T1307">83</text:span><text:span text:style-name="T1308">.</text:span><text:span text:style-name="T1309"><text:tab/>Gimnazija turi interneto svetainę www.graziskiai.vilkaviskis.lm.lt. Svetainė atitinka teisės aktų nustatytus reikalavimus, joje skelbiami vieši pranešimai ir Lietuvos Respublikos švietimo įstatymu nustatyta informacija visuomenei apie Gimnazijos veiklą. Skelbdama informaciją apie savo veiklą ir rezultatus Gimnazija vadovaujasi Bendrųjų reikalavimų valstybės ir savivaldybių institucijų ir įstaigų interneto svetainės aprašu.</text:span></text:p>
      <text:p text:style-name="P1310"><text:span text:style-name="T1311">84</text:span><text:span text:style-name="T1312">.</text:span><text:span text:style-name="T1313"><text:tab/>Pranešimai, kuriuos, remiantis Lietuvos Respublikos teisės aktais, reikia paskelbti viešai, skelbiami svetainėje www.graziskiai.vilkaviskis.lm.lt bei VĮ Registrų centro leidžiamame elektroniniame leidinyje „Juridinių asmenų vieši pranešimai”. Kiti Gimnazij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Gimnazijos direktorius, priėmęs atitinkamą sprendimą, arba įstatymų nustatyta tvarka įgaliotas asmuo.</text:span></text:p>
      <text:p text:style-name="P1314"><text:span text:style-name="T1315">85</text:span><text:span text:style-name="T1316">.</text:span><text:span text:style-name="T1317"><text:tab/><text:s/>Gimnazijos nuostatus, jų pakeitimus, papildymus tvirtina Vilkaviškio rajono savivaldybės taryba.</text:span></text:p>
      <text:p text:style-name="P1318"><text:span text:style-name="T1319">86</text:span><text:span text:style-name="T1320">.</text:span><text:span text:style-name="T1321"><text:tab/>Gimnazijos nuostatai keičiami ir papildomi Vilkaviškio rajono savivaldybės tarybos ar Gimnazijos direktoriaus iniciatyva.</text:span></text:p>
      <text:p text:style-name="P1322"><text:span text:style-name="T1323">87</text:span><text:span text:style-name="T1324">.</text:span><text:span text:style-name="T1325"><text:tab/>Gimnazija reorganizuojama, likviduojama, pertvarkoma ar vykdoma struktūros pertvarka teisės aktų nustatyta tvarka.</text:span></text:p>
      <text:p text:style-name="P1326"><text:span text:style-name="T1327">88</text:span><text:span text:style-name="T1328">.</text:span><text:span text:style-name="T1329"><text:tab/>Gimnazijos nuostatams pritarė Gimnazijos taryba 2022 m. birželio 23 d. posėdžio protokoliniu nutarimu Nr. S-1-4.</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style:master-page style:name="MP1" style:page-layout-name="PL1">
      <style:header>
        <text:p text:style-name="P31"><text:page-number text:fixed="false">1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10-05T06:44:00Z</meta:creation-date>
    <dc:date>2022-10-05T06:44:00Z</dc:date>
    <meta:print-date>2020-06-04T10:36:00Z</meta:print-date>
    <meta:template xlink:href="Normal.dotm" xlink:type="simple"/>
    <meta:editing-cycles>2</meta:editing-cycles>
    <meta:editing-duration>PT0S</meta:editing-duration>
    <meta:document-statistic meta:page-count="8" meta:paragraph-count="395" meta:word-count="5786" meta:character-count="45897" meta:row-count="900" meta:non-whitespace-character-count="40506"/>
  </office:meta>
</office:document-meta>
</file>