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fo:language="en" fo:country="US"/>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letter-kerning="true"/>
    </style:style>
    <style:style style:name="P12" style:parent-style-name="Normal" style:family="paragraph">
      <style:paragraph-properties fo:widows="0" fo:orphans="0" fo:text-align="center"/>
      <style:text-properties style:font-name-asian="Lucida Sans Unicode" fo:font-weight="bold" style:font-weight-asian="bold" fo:text-transform="uppercase" fo:hyphenate="false"/>
    </style:style>
    <style:style style:name="P13"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7"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Lucida Sans Unicod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style:font-name-complex="Calibri"/>
    </style:style>
    <style:style style:name="T32" style:parent-style-name="DefaultParagraphFont" style:family="text">
      <style:text-properties style:font-name-asian="Lucida Sans Unicode" style:font-name-complex="Calibri"/>
    </style:style>
    <style:style style:name="T33" style:parent-style-name="DefaultParagraphFont" style:family="text">
      <style:text-properties style:font-name-asian="Lucida Sans Unicode" fo:color="#000000"/>
    </style:style>
    <style:style style:name="T34" style:parent-style-name="DefaultParagraphFont" style:family="text">
      <style:text-properties style:font-name-asian="Lucida Sans Unicode"/>
    </style:style>
    <style:style style:name="P3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style>
    <style:style style:name="T41" style:parent-style-name="DefaultParagraphFont" style:family="text">
      <style:text-properties style:font-name-asian="Lucida Sans Unicode"/>
    </style:style>
    <style:style style:name="T42" style:parent-style-name="DefaultParagraphFont" style:family="text">
      <style:text-properties style:font-name-asian="Lucida Sans Unicode" fo:color="#000000"/>
    </style:style>
    <style:style style:name="T43" style:parent-style-name="DefaultParagraphFont" style:family="text">
      <style:text-properties style:font-name-asian="Lucida Sans Unicod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8">LAZDIJŲ RAJONO SAVIVALDYBĖS TARYBA</text:p>
      <text:p text:style-name="P9"/>
      <text:p text:style-name="P10"><text:span text:style-name="T11">SPRENDIMAS</text:span></text:p>
      <text:p text:style-name="P12">DĖL LAZDIJŲ RAJONO SAVIVALDYBĖS TARYBOS 2017 M. birželio 28 D. SPRENDIMo NR. 5TS-961 „DĖL NEKILNOJAMOJO TURTO OBJEKTŲ SAVININKŲ ARBA JŲ ĮGALIOTŲ ASMENŲ NESINAUDOJIMO NEKILNOJAMOJO TURTO OBJEKTU DEKLARAVIMO TVARKOS APRAŠO <text:s/>TVIRTINIMO“ PAKEITIMO</text:p>
      <text:p text:style-name="P13"/>
      <text:p text:style-name="P14">2018 m. rugsėjo 14 d. Nr. 5TS-1409</text:p>
      <text:p text:style-name="P15">Lazdijai</text:p>
      <text:p text:style-name="P16"/>
      <text:p text:style-name="P17"/>
      <text:p text:style-name="P18"><text:span text:style-name="T19">Vadovaudamasi Lietuvos Respublikos vietos savivaldos įstatymo 18 straipsnio 1 dalimi, Lietuvos Respublikos atliekų tvarkymo įstatymo 31 straipsnio 1 dalimi, Lazdijų rajono savivaldybės taryba <text:s/>n u s p r e n d ž i a:</text:span></text:p>
      <text:p text:style-name="P20"><text:span text:style-name="T21">Pakeisti<text:s/></text:span><text:span text:style-name="T22">Nekilnojamojo turto objektų savininkų arba jų įgaliotų asmenų nesinaudojimo nekilnojamojo turto objektu deklaravimo tvarkos aprašą</text:span><text:span text:style-name="T23">, patvirtintą Lazdijų rajono savivaldybės tarybos 2017 m. birželio 28 d. sprendimu Nr. 5TS-961 „Dėl<text:s/></text:span><text:span text:style-name="T24">Nekilnojamojo turto objektų savininkų arba jų įgaliotų asmenų nesinaudojimo nekilnojamojo turto objektu deklaravimo tvarkos aprašo</text:span><text:span text:style-name="T25"><text:s/>tvirtinimo“:</text:span></text:p>
      <text:p text:style-name="P26"><text:span text:style-name="T27">1</text:span><text:span text:style-name="T28">. Pakeisti 5.3 papunktį ir jį išdėstyti taip:<text:s/></text:span></text:p>
      <text:p text:style-name="P29"><text:span text:style-name="T30">„</text:span><text:span text:style-name="T31">5.3</text:span><text:span text:style-name="T32">.<text:s/></text:span><text:span text:style-name="T33">Pasibaigus deklaruotam laikotarpiui, bet ne ilgiau kaip 10 kalendorinių dienų nuo deklaruoto laikotarpio pabaigos, Administratoriui turi pateikti elektros skaitiklių rodmenis, įrodančius, kad deklaruotu laikotarpiu nesinaudota gyvenamosios paskirties NTO. Leidžiamas elektros energijos suvartojimo dydis neturi viršyti 10 kWh/mėn.</text:span><text:span text:style-name="T34">“;</text:span></text:p>
      <text:p text:style-name="P35"><text:span text:style-name="T36">2</text:span><text:span text:style-name="T37">. Pakeisti 11 punktą ir jį išdėstyti taip:</text:span></text:p>
      <text:p text:style-name="P38"><text:span text:style-name="T39">„</text:span><text:span text:style-name="T40">11</text:span><text:span text:style-name="T41">. Jeigu Deklaraciją pateikęs rinkliavos mokėtojas deklaravimo laikotarpiu komunalinėms atliekoms skirtus konteinerius išstumia už sklypo ribų arba elektros energijos sunaudojimas gyvenamosios paskirties NTO viršija 10 kWh/mėn., arba rinkliavos mokėtojas nesudaro sąlygų<text:s/></text:span><text:span text:style-name="T42">patikrinti vietoje nekilnojamojo turto objekte esančio elektros skaitiklio parodymų duomenų,</text:span><text:span text:style-name="T43"><text:s/>arba yra nustatoma, kad Deklaracijoje elektros energijos rodmenys buvo nurodyti klaidingai, nuo kintamosios vietinės rinkliavos dalies neatleidžiama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23"/>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ilkus</meta:initial-creator>
    <dc:creator>adlibuser</dc:creator>
    <meta:creation-date>2018-09-20T10:13:00Z</meta:creation-date>
    <dc:date>2018-09-20T10:13:00Z</dc:date>
    <meta:print-date>2018-05-17T08:03:00Z</meta:print-date>
    <meta:template xlink:href="Normal.dotm" xlink:type="simple"/>
    <meta:editing-cycles>2</meta:editing-cycles>
    <meta:editing-duration>PT0S</meta:editing-duration>
    <meta:document-statistic meta:page-count="1" meta:paragraph-count="26" meta:word-count="237" meta:character-count="1958" meta:row-count="174" meta:non-whitespace-character-count="1747"/>
  </office:meta>
</office:document-meta>
</file>