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4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4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4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7pt" style:font-size-asian="7pt" style:font-size-complex="7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size-complex="8pt"/>
    </style:style>
    <style:style style:name="P98" style:parent-style-name="Normal" style:family="paragraph">
      <style:text-properties style:font-size-complex="8pt"/>
    </style:style>
    <style:style style:name="P99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/>
      <text:p text:style-name="P9">LIETUVOS BANKO VALDYBA</text:p>
      <text:p text:style-name="P10"/>
      <text:p text:style-name="P11">NUTARIMAS</text:p>
      <text:p text:style-name="P12">DĖL LIETUVOS BANKO VALDYBOS 2006 M. GRUODŽIO 28 D. NUTARIMO NR.173 „DĖL MOKĖJIMO SISTEMOS LITAS-RLS IR MAŽMENINIŲ MOKĖJIMŲ SISTEMOS LITAS-MMS“ PAKEITIMO<text:s/></text:p>
      <text:p text:style-name="P13"/>
      <text:p text:style-name="P14">2014 m. lapkričio 13 d. Nr. 03-282</text:p>
      <text:p text:style-name="P15">Vilnius</text:p>
      <text:p text:style-name="Normal"/>
      <text:p text:style-name="Normal"/>
      <text:p text:style-name="P16"><text:span text:style-name="T17">Vadovaudamasi Lietuvos Respublikos Lietuvos banko įstatymo 8 straipsnio 1 dalies 8 punktu ir<text:s/></text:span><text:span text:style-name="T18">atsižvelgusi į Lietuvos bankų asociacijos prašymą paskutinę dieną prieš euro įvedimą Lietuvos Respublikoje sutrumpinti tarpbankinius atsiskaitymus litais vykdančių Lietuvos banko mokėjimo sistemų darbo laiką, Lietuvos<text:s/></text:span><text:span text:style-name="T19">banko valdyba<text:s/></text:span><text:span text:style-name="T20">nutari</text:span><text:span text:style-name="T21">a:</text:span></text:p>
      <text:p text:style-name="P22"><text:span text:style-name="T23">1</text:span><text:span text:style-name="T24">. Pakeisti Lietuvos banko valdybos 2006 m. gruodžio 28 d. nutarimu Nr. 173 „Dėl mokėjimo sistemos LITAS-RLS ir mažmeninių mokėjimų sistemos LITAS-MMS“ patvirtintų Mokėjimo sistemos LITAS-RLS veiklos taisyklių 1 priedą ir jį išdėstyti taip:</text:span></text:p>
      <text:p text:style-name="P25"><text:span text:style-name="T26">„Mokėjimo sistemos LITAS-RLS</text:span></text:p>
      <text:p text:style-name="P27">veiklos taisyklių</text:p>
      <text:p text:style-name="P28"><text:span text:style-name="T29">1</text:span><text:span text:style-name="T30"><text:s/>priedas</text:span></text:p>
      <text:p text:style-name="P31"><text:span text:style-name="T32">MOKĖJIMO SISTEMOS LITAS-RLS TVARKARAŠTIS 2014 M. GRUODŽIO 31 D.</text:span></text:p>
      <text:p text:style-name="P33"><text:span text:style-name="T34">1</text:span><text:span text:style-name="T35">. Mokėjimo nurodymų priėmimo pradžia – 7.45 val.</text:span></text:p>
      <text:p text:style-name="P36"><text:span text:style-name="T37">2</text:span><text:span text:style-name="T38">. Mokėjimo nurodymų vykdymo pradžia – 8.00 val.</text:span></text:p>
      <text:p text:style-name="P39"><text:span text:style-name="T40">3</text:span><text:span text:style-name="T41">. Kliento ir tarpbankinių mokėjimo nurodymų priėmimo pabaiga – 13.00 val.</text:span></text:p>
      <text:p text:style-name="P42"><text:span text:style-name="T43">4</text:span><text:span text:style-name="T44">. Atsiskaitymų optimizavimo procedūros vykdomos periodiškai kas 20 min. nuo 8.00 val. iki 12.40 val.</text:span></text:p>
      <text:p text:style-name="P45"><text:span text:style-name="T46">5</text:span><text:span text:style-name="T47">. 13.05 val. kliento ir tarpbankinių mokėjimo nurodymų tvarkymo pabaigos procedūra.</text:span></text:p>
      <text:p text:style-name="P48"><text:span text:style-name="T49">6</text:span><text:span text:style-name="T50">. 13.15 val. pradedama vykdyti dienos pabaigos procedūra.</text:span></text:p>
      <text:p text:style-name="P51"><text:span text:style-name="T52">7</text:span><text:span text:style-name="T53">. Dienos pabaigos rezultatus dalyviai gali stebėti iki 20.00 val.“</text:span></text:p>
      <text:p text:style-name="P54"><text:span text:style-name="T55">2</text:span><text:span text:style-name="T56">. Pakeisti Lietuvos banko valdybos 2006 m. gruodžio 28 d. nutarimu Nr. 173 „Dėl mokėjimo sistemos LITAS-RLS ir mažmeninių mokėjimų sistemos LITAS-MMS“ patvirtintų Mažmeninių mokėjimų sistemos LITAS-MMS veiklos taisyklių priedą ir jį išdėstyti taip:</text:span></text:p>
      <text:p text:style-name="P57"><text:span text:style-name="T58">„Mokėjimo sistemos LITAS-MMS</text:span></text:p>
      <text:p text:style-name="P59">veiklos taisyklių</text:p>
      <text:p text:style-name="P60">priedas</text:p>
      <text:p text:style-name="P61"><text:span text:style-name="T62">MOKĖJIMO SISTEMOS LITAS-MMS TVARKARAŠTIS 2014 M. GRUODŽIO 31 D.</text:span></text:p>
      <text:p text:style-name="P63"><text:span text:style-name="T64">1</text:span><text:span text:style-name="T65">.</text:span><text:span text:style-name="T66"> </text:span><text:span text:style-name="T67">Mokėjimo nurodymų priėmimo pradžia – 7.45 val.</text:span></text:p>
      <text:p text:style-name="P68"><text:span text:style-name="T69">2</text:span><text:span text:style-name="T70">. Mokėjimo nurodymų priėmimo pabaiga:</text:span></text:p>
      <text:p text:style-name="P71"><text:span text:style-name="T72">2.1</text:span><text:span text:style-name="T73">. kredito mokėjimo nurodymų – 13.00 val.;</text:span></text:p>
      <text:p text:style-name="P74"><text:span text:style-name="T75">2.2</text:span><text:span text:style-name="T76">. debeto mokėjimo nurodymų – 12.00 val.;</text:span></text:p>
      <text:p text:style-name="P77"><text:span text:style-name="T78">2.3</text:span><text:span text:style-name="T79">. sistemos dalyvių nurodymų pakeisti mokėjimo nurodymų vykdymo sąlygas ir<text:s/></text:span><text:span text:style-name="T80">pateikti instrukcijas dėl debeto mokėjimo nurodymų vykdymo – 13</text:span><text:span text:style-name="T81">.00 val.</text:span></text:p>
      <text:p text:style-name="P82"><text:span text:style-name="T83">3</text:span><text:span text:style-name="T84">. Dienos eilinės tarpuskaitos procedūros vykdomos 9.00 val. ir 12.00 val.</text:span></text:p>
      <text:p text:style-name="P85"><text:span text:style-name="T86">4</text:span><text:span text:style-name="T87">. Dienos pabaigos tarpuskaitos procedūra vykdoma 13.00 val.</text:span></text:p>
      <text:p text:style-name="P88"><text:span text:style-name="T89">5</text:span><text:span text:style-name="T90">. Kartotekos tvarkymo nurodymai priimami nuo 8.00 iki 12.00 val.</text:span></text:p>
      <text:p text:style-name="P91"><text:span text:style-name="T92">6</text:span><text:span text:style-name="T93">. Dienos rezultatus sistemos dalyviai gali stebėti iki 20.00 val.“</text:span></text:p>
      <text:p text:style-name="P94"><text:span text:style-name="T95">3</text:span><text:span text:style-name="T96">. Nustatyti, kad šis nutarimas įsigalioja 2014 m. gruodžio 31 d.</text:span></text:p>
      <text:p text:style-name="Normal"/>
      <text:p text:style-name="P97"/>
      <text:p text:style-name="P98"/>
      <text:p text:style-name="P99"><text:span text:style-name="T100">Valdybos pirmininkas</text:span><text:span text:style-name="T101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gitas Šiaudinis</meta:initial-creator>
    <dc:creator>adlibuser</dc:creator>
    <meta:creation-date>2017-06-21T12:42:00Z</meta:creation-date>
    <dc:date>2017-06-21T12:42:00Z</dc:date>
    <meta:print-date>2014-11-05T07:1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20" meta:character-count="2552" meta:row-count="98" meta:non-whitespace-character-count="2273"/>
  </office:meta>
</office:document-meta>
</file>