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size="13pt" style:font-size-asian="13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line-height="150%" fo:text-indent="-0.0062in">
        <style:tab-stops>
          <style:tab-stop style:type="left" style:position="2.7097in"/>
          <style:tab-stop style:type="left" style:position="4.3833in"/>
        </style:tab-stops>
      </style:paragraph-properties>
    </style:style>
    <style:style style:name="P66" style:parent-style-name="Normal" style:family="paragraph">
      <style:paragraph-properties fo:line-height="150%" fo:text-indent="-0.0062in">
        <style:tab-stops>
          <style:tab-stop style:type="left" style:position="2.7097in"/>
          <style:tab-stop style:type="left" style:position="4.3833in"/>
        </style:tab-stops>
      </style:paragraph-properties>
    </style:style>
    <style:style style:name="P67" style:parent-style-name="Normal" style:family="paragraph">
      <style:paragraph-properties fo:line-height="150%" fo:text-indent="-0.0062in">
        <style:tab-stops>
          <style:tab-stop style:type="left" style:position="2.7097in"/>
          <style:tab-stop style:type="left" style:position="4.3833in"/>
        </style:tab-stops>
      </style:paragraph-properties>
    </style:style>
    <style:style style:name="P68" style:parent-style-name="Normal" style:family="paragraph">
      <style:paragraph-properties fo:line-height="150%" fo:text-indent="-0.0062in">
        <style:tab-stops>
          <style:tab-stop style:type="left" style:position="2.7097in"/>
          <style:tab-stop style:type="left" style:position="4.3833in"/>
        </style:tab-stops>
      </style:paragraph-properties>
      <style:text-properties style:font-size-complex="12pt"/>
    </style:style>
    <style:style style:name="P69"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0"/>
      <text:p text:style-name="P11">RASEINIŲ RAJONO SAVIVALDYBĖS TARYBA</text:p>
      <text:p text:style-name="P12"/>
      <text:p text:style-name="P13">SPRENDIMAS</text:p>
      <text:p text:style-name="P14"><text:span text:style-name="T15">DĖL RASEINIŲ PAGALBOS ŠEIMAI NAMUOSE 2024 METAIS TEIKIAMŲ SOCIALINIŲ PASLAUGŲ KAINŲ PATVIRTINIMO</text:span></text:p>
      <text:p text:style-name="P16"/>
      <text:p text:style-name="P17"><text:span text:style-name="T18">2023 m. lapkričio 23 d. Nr.</text:span><text:s/><text:span text:style-name="T19">TS-298</text:span></text:p>
      <text:p text:style-name="P20">Raseiniai</text:p>
      <text:p text:style-name="P21"/>
      <text:p text:style-name="P22"/>
      <text:p text:style-name="P23"><text:span text:style-name="T24">Vadovaudamasi Lietuvos Respublikos vietos savivaldos įstatymo 15 straipsnio 2 dalies 29 punktu, Lietuvos Respublikos biudžetinių įstaigų įstatymo 4 straipsnio 3 dalies 7 punktu, Socialinių paslaugų finansavimo ir lėšų apskaičiavimo metodikos, patvirtintos Lietuvos Respublikos Vyriausybės 2006 m. spalio 10 d. nutarimu Nr. 978 „Dėl socialinių paslaugų finansavimo ir lėšų apskaičiavimo metodikos patvirtinimo“, 21 punktu, Raseinių rajono savivaldybės gyventojų mokėjimo už socialines paslaugas tvarkos aprašo, patvirtinto Raseinių rajono savivaldybės tarybos 2020 m. lapkričio 26 d. sprendimu Nr. TS-325 „Dėl Raseinių rajono savivaldybės gyventojų mokėjimo už socialines paslaugas tvarkos aprašo patvirtinimo“, 9.1 papunkčiu, Raseinių pagalbos šeimai namų nuostatų, patvirtintų Raseinių rajono savivaldybės tarybos 2023 m. kovo 30 d. sprendimu Nr. TS-85 „Dėl Raseinių pagalbos šeimai namų nuostatų<text:s/></text:span><text:soft-page-break/><text:span text:style-name="T25">patvirtinimo“, 7.3 papunkčiu ir atsižvelgdama į Raseinių pagalbos šeimai namų direktoriaus 2023 m. spalio 27 d. raštą Nr. SD-341 „Dėl projekto sprendimo parengimo“, Raseinių rajono savivaldybės taryba n u s p r e n d ž i a:</text:span></text:p>
      <text:p text:style-name="P26"><text:span text:style-name="T27">1</text:span><text:span text:style-name="T28">. Patvirtinti Raseinių pagalbos šeimai namuose 2024 metais teikiamų socialinių paslaugų kainas:<text:s/></text:span></text:p>
      <text:p text:style-name="P29"><text:span text:style-name="T30">1.1</text:span><text:span text:style-name="T31">. ilgalaikės (trumpalaikės) socialinės globos vienam vaikui, turinčiam sunkią negalią –1820,00 Eur per mėnesį;</text:span></text:p>
      <text:p text:style-name="P32"><text:span text:style-name="T33">1.2</text:span><text:span text:style-name="T34">. ilgalaikės (trumpalaikės) socialinės globos vienam vaikui nuo 0 iki 18 metų amžiaus –1788,00 Eur per mėnesį;</text:span></text:p>
      <text:p text:style-name="P35"><text:span text:style-name="T36">1.3</text:span><text:span text:style-name="T37">. laikino atokvėpio šeimoms, auginančioms neįgalius vaikus:</text:span></text:p>
      <text:p text:style-name="P38"><text:span text:style-name="T39">1.3.1</text:span><text:span text:style-name="T40">. asmens namuose vienos valandos – 6,50 Eur;</text:span></text:p>
      <text:p text:style-name="P41"><text:span text:style-name="T42">1.3.2</text:span><text:span text:style-name="T43">.</text:span><text:span text:style-name="T44"><text:tab/>socialinės globos institucijoje vienos valandos – 6,70 Eur;</text:span></text:p>
      <text:p text:style-name="P45"><text:span text:style-name="T46">1.4</text:span><text:span text:style-name="T47">.</text:span><text:span text:style-name="T48"><text:tab/>apgyvendinimo krizių centruose vienam asmeniui – 18,50 Eur per parą;</text:span></text:p>
      <text:p text:style-name="P49"><text:span text:style-name="T50">1.5</text:span><text:span text:style-name="T51">.</text:span><text:span text:style-name="T52"><text:tab/>palydimosios globos vienam jaunuoliui – 350,00 Eur <text:s/>per mėnesį.</text:span></text:p>
      <text:p text:style-name="P53"><text:span text:style-name="T54">2</text:span><text:span text:style-name="T55">. Nustatyti didžiausią asmenų, galinčių gauti laikino atokvėpio paslaugas Raseinių pagalbos šeimai namuose, vietų skaičių - 2.</text:span></text:p>
      <text:p text:style-name="P56"><text:span text:style-name="T57">3</text:span><text:span text:style-name="T58">. Pripažinti netekusiu galios Raseinių rajono savivaldybės tarybos 2022 m. lapkričio 24 d. sprendimą Nr. TS-302 „Dėl BĮ Raseinių pagalbos šeimai namuose 2023 metais teikiamų paslaugų kainų patvirtinimo“.</text:span></text:p>
      <text:p text:style-name="P59"><text:span text:style-name="T60">4</text:span><text:span text:style-name="T61">. Nustatyti, kad šis sprendimas galioja nuo 2024 m. sausio 1 d.</text:span><text:span text:style-name="T62"><text:tab/></text:span></text:p>
      <text:p text:style-name="P63"><text:span text:style-name="T64">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65"/>
      <text:p text:style-name="P66"/>
      <text:p text:style-name="P67"/>
      <text:p text:style-name="P68">Savivaldybės meras<text:s/><text:tab/><text:tab/><text:tab/><text:tab/>Arvydas Nekrošiu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11-22T07:36:00Z</meta:creation-date>
    <dc:date>2024-11-22T07:36:00Z</dc:date>
    <meta:print-date>2022-11-07T11:42:00Z</meta:print-date>
    <meta:template xlink:href="Normal.dotm" xlink:type="simple"/>
    <meta:editing-cycles>2</meta:editing-cycles>
    <meta:editing-duration>PT0S</meta:editing-duration>
    <meta:document-statistic meta:page-count="3" meta:paragraph-count="30" meta:word-count="337" meta:character-count="2713" meta:row-count="51" meta:non-whitespace-character-count="2406"/>
  </office:meta>
</office:document-meta>
</file>