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fo:font-size="3pt" style:font-size-asian="3pt" style:font-size-complex="3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left="0.7423in" fo:text-indent="-0.25in">
        <style:tab-stops/>
      </style:paragraph-properties>
      <style:text-properties fo:font-size="3pt" style:font-size-asian="3pt" style:font-size-complex="3pt"/>
    </style:style>
    <style:style style:name="P35" style:parent-style-name="Normal" style:family="paragraph">
      <style:paragraph-properties>
        <style:tab-stops>
          <style:tab-stop style:type="left" style:position="4.5208in"/>
        </style:tab-stops>
      </style:paragraph-properties>
    </style:style>
    <style:style style:name="P36" style:parent-style-name="Normal" style:family="paragraph">
      <style:paragraph-properties>
        <style:tab-stops>
          <style:tab-stop style:type="left" style:position="4.5208in"/>
        </style:tab-stops>
      </style:paragraph-properties>
    </style:style>
    <style:style style:name="P37" style:parent-style-name="Normal" style:family="paragraph">
      <style:paragraph-properties>
        <style:tab-stops>
          <style:tab-stop style:type="left" style:position="4.520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left" style:position="4.5208in"/>
        </style:tab-stops>
      </style:paragraph-properties>
      <style:text-properties style:font-size-complex="12pt"/>
    </style:style>
    <style:style style:name="P41"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2"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3" style:parent-style-name="Normal" style:family="paragraph">
      <style:paragraph-properties fo:keep-together="always" fo:text-align="justify" style:vertical-align="middle">
        <style:tab-stops>
          <style:tab-stop style:type="left" style:position="1.0118in"/>
          <style:tab-stop style:type="left" style:position="1.1138in"/>
          <style:tab-stop style:type="left" style:position="1.2201in"/>
          <style:tab-stop style:type="left" style:position="4.1347in"/>
        </style:tab-stops>
      </style:paragraph-properties>
      <style:text-properties fo:hyphenate="false"/>
    </style:style>
    <style:style style:name="P44" style:parent-style-name="Normal" style:family="paragraph">
      <style:paragraph-properties style:vertical-align="baseline"/>
      <style:text-properties fo:hyphenate="false"/>
    </style:style>
    <style:style style:name="T45" style:parent-style-name="DefaultParagraphFont" style:family="text">
      <style:text-properties style:letter-kerning="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LIETUVOS KULTŪROS TARYBOS PIRMININKAS</text:p>
      <text:h text:style-name="P10" text:outline-level="2"/>
      <text:h text:style-name="P11" text:outline-level="2">ĮSAKYMAS</text:h>
      <text:p text:style-name="P12"><text:span text:style-name="T13">DĖL LIETUVOS KULTŪROS TARYBOS PIRMININKO 2021 M. GRUODŽIO 29 D. ĮSAKYMO NR. VĮ-30(1.1 E) „DĖL EKSPERTŲ DARBO REGLAMENTO PATVIRTINIMO“ PAKEITIMO</text:span></text:p>
      <text:p text:style-name="P14"/>
      <text:p text:style-name="P15">2023 m. kovo 6 d. Nr. VĮ-16(1.1E)</text:p>
      <text:p text:style-name="P16">Vilnius</text:p>
      <text:p text:style-name="P17"/>
      <text:p text:style-name="P18"/>
      <text:p text:style-name="P19"><text:span text:style-name="T20">P a k e i č i u <text:s/>Ekspertų darbo reglamentą, patvirtintą Lietuvos kultūros tarybos pirmininko 2021 m. gruodžio 29 d. įsakymu Nr. VĮ-30(1.1E) „Dėl Ekspertų darbo reglamento patvirtinimo“:</text:span></text:p>
      <text:p text:style-name="Normal"/>
      <text:p text:style-name="P21"><text:span text:style-name="T22">1</text:span><text:span text:style-name="T23">.</text:span><text:span text:style-name="T24"><text:tab/>Papildau nauju 45 punktu ir jį išdėstau taip:</text:span></text:p>
      <text:p text:style-name="P25"/>
      <text:p text:style-name="P26"><text:span text:style-name="T27">„</text:span><text:span text:style-name="T28">45</text:span><text:span text:style-name="T29">.<text:s/></text:span><text:span text:style-name="T30">Vadovaujantis Tarybos Stebėsenos ir analizės skyriaus parengta metodika, esant įtarimams dėl galimo tendencingo vertinimo ar nešališkumo deklaracijos pažeidimo, Tarybos narių susirinkimo, Tarybos pirmininko ar Kultūros ir meno skyriaus vedėjo siūlymu atliekama nurodytos finansuojamos srities (-čių) ir (ar) programos (-ų) ir (ar) stipendijų kultūros ir meno kūrėjams paraiškas vertinusio eksperto (-ų) Tarybai pateiktų individualių paraiškų vertinimų analizė, siekiant<text:s/></text:span>įvertinti kaip ekspertas (-ai) laikosi nešališkumo deklaracijos nuostatų arba siekiant identifikuoti ryškius individualių vertinimų atotrūkius nuo bendro ekspertų darbo grupės vertinimų vidurkio ir nustatyti galimo tendencingo vertinimo atvejus.“</text:p>
      <text:p text:style-name="Normal"/>
      <text:p text:style-name="P31"><text:span text:style-name="T32">2</text:span><text:span text:style-name="T33">. Buvusį 45 punktą laikau 46 punktu.</text:span></text:p>
      <text:p text:style-name="P34"/>
      <text:p text:style-name="P35"/>
      <text:p text:style-name="P36"/>
      <text:p text:style-name="P37"><text:span text:style-name="T38">Tarybos pirmininkė</text:span><text:span text:style-name="T39"><text:tab/><text:s text:c="26"/>Asta Pakarklytė<text:s/></text:span></text:p>
      <text:p text:style-name="P40"/>
      <text:p text:style-name="P41"/>
      <text:p text:style-name="P42">SUDERINTA</text:p>
      <text:p text:style-name="P43">Lietuvos Respublikos kultūros ministerijos</text:p>
      <text:p text:style-name="P44"><text:span text:style-name="T45">2023 m. kovo 1 d. raštu Nr. S2-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3-07T09:18:00Z</meta:creation-date>
    <dc:date>2023-03-07T09:18:00Z</dc:date>
    <meta:print-date>2015-09-14T08:59:00Z</meta:print-date>
    <meta:template xlink:href="Normal.dotm" xlink:type="simple"/>
    <meta:editing-cycles>2</meta:editing-cycles>
    <meta:editing-duration>PT0S</meta:editing-duration>
    <meta:document-statistic meta:page-count="2" meta:paragraph-count="27" meta:word-count="182" meta:character-count="1386" meta:row-count="43" meta:non-whitespace-character-count="1231"/>
  </office:meta>
</office:document-meta>
</file>