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57" style:parent-style-name="Normal" style:master-page-name="MP1" style:family="paragraph">
      <style:paragraph-properties fo:widows="0" fo:orphans="0" fo:break-before="page" fo:margin-left="3.5437in" fo:text-indent="-0.196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5437in" fo:text-indent="-0.196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5437in" fo:text-indent="-0.196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3.5437in" fo:text-indent="-0.196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Calibri" style:font-size-complex="12pt" style:language-asian="lt" style:country-asian="LT"/>
    </style:style>
    <style:style style:name="TableColumn63" style:family="table-column">
      <style:table-column-properties style:column-width="0.6506in"/>
    </style:style>
    <style:style style:name="TableColumn64" style:family="table-column">
      <style:table-column-properties style:column-width="2.9541in"/>
    </style:style>
    <style:style style:name="TableColumn65" style:family="table-column">
      <style:table-column-properties style:column-width="1.9243in"/>
    </style:style>
    <style:style style:name="TableColumn66" style:family="table-column">
      <style:table-column-properties style:column-width="1.0465in"/>
    </style:style>
    <style:style style:name="Table62" style:family="table">
      <style:table-properties style:width="6.575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76" style:family="table-row">
      <style:table-row-properties style:min-row-height="0.3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25in" fo:text-indent="-0.25in">
        <style:tab-stops/>
      </style:paragraph-properties>
      <style:text-properties style:font-name-asian="SimSun" fo:color="#00000A"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99" style:family="table-row">
      <style:table-row-properties style:min-row-height="0.29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104" style:family="table-row">
      <style:table-row-properties style:min-row-height="0.284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113" style:family="table-row">
      <style:table-row-properties style:min-row-height="0.4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122" style:family="table-row">
      <style:table-row-properties style:min-row-height="0.2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P132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P133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P139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P145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Row146" style:family="table-row">
      <style:table-row-properties/>
    </style:style>
    <style:style style:name="P147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P151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57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60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61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P162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165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166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P167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/>
    </style:style>
    <style:style style:name="TableRow181" style:family="table-row">
      <style:table-row-properties style:min-row-height="0.206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SimSun" style:font-size-complex="12pt" style:language-asian="zh" style:country-asian="CN" style:language-complex="hi" style:country-complex="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text:number-lines="false"/>
      <style:text-properties style:font-name-asian="SimSun" style:font-size-complex="12pt" style:language-asian="zh" style:country-asian="C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text:number-lines="false"/>
      <style:text-properties style:font-name-asian="SimSun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text:s/></text:span><text:span text:style-name="T9">KALVARIJOS SAVIVALDYBĖS SOCIALINIŲ PASLAUGŲ CENTRO KAINŲ PATVIRTINIMO</text:span></text:p>
      <text:p text:style-name="P10"/>
      <text:p text:style-name="P11">2022 m. lapkričio 30 d. Nr. T-199 (1.5<text:s/>E)</text:p>
      <text:p text:style-name="P12">Kalvarija</text:p>
      <text:p text:style-name="P13"/>
      <text:p text:style-name="Normal"/>
      <text:p text:style-name="P14"><text:span text:style-name="T15">Vadovaudamasi Lietuvos Respublikos vietos savivaldos įstatymo 1</text:span><text:span text:style-name="T16">6 str. 2 d. 37 p. ir 4 d.,</text:span><text:span text:style-name="T17"><text:s/>18 str. 1 d.,<text:s/></text:span><text:span text:style-name="T18">Socialinių paslaugų finansavimo ir lėšų apskaičiavimo metodikos, patvirtintos Lietuvos Respublikos Vyriausybės 2006 m. spalio 10 d. nutarimu Nr. 978 „Dėl Socialinių paslaugų finansavimo ir lėšų apskaičiavimo metodikos patvirtinimo“,<text:s/></text:span><text:span text:style-name="T19">21 p.<text:s/></text:span><text:span text:style-name="T20">ir atsižvelgdama į Kalvarijos savivaldybės socialinių paslaugų centro 2022-11-11 raštą Nr. 533S „Dėl teikiamų paslaugų kainų patvirtinimo“,<text:s/></text:span><text:span text:style-name="T21">Kalvarijos savivaldybės taryba <text:s text:c="2"/>n u s p r e n d ž i a:</text:span></text:p>
      <text:p text:style-name="P22"/>
      <text:p text:style-name="P23"/>
      <text:p text:style-name="P24"><text:span text:style-name="T25">1</text:span><text:span text:style-name="T26">.</text:span><text:span text:style-name="T27"><text:tab/>Patvirtinti socialinių paslaugų kainas Kalvarijos</text:span><text:span text:style-name="T28"><text:s/>savivaldybės<text:s/></text:span><text:span text:style-name="T29">socialinių paslaugų centre (nuo 2023 m. sausio 1 d.) (pridedama).</text:span></text:p>
      <text:p text:style-name="P30"><text:span text:style-name="T31">2</text:span><text:span text:style-name="T32">.</text:span><text:span text:style-name="T33"><text:tab/>Pripažinti netekusiais galios:</text:span></text:p>
      <text:p text:style-name="P34"><text:span text:style-name="T35">2.1</text:span><text:span text:style-name="T36">.</text:span><text:span text:style-name="T37"><text:tab/>Kalvarijos savivaldybės tarybos 2021 m. gruodžio 9 d. sprendimą Nr. T-193(1.5E) „Dėl pritarimo socialinės globos kainai Kalvarijos socialinių paslaugų centre“;</text:span></text:p>
      <text:p text:style-name="P38"><text:span text:style-name="T39">2.2</text:span><text:span text:style-name="T40">.</text:span><text:span text:style-name="T41"><text:tab/>Kalvarijos savivaldybės tarybos 2021 m. gruodžio 9 d. sprendimą Nr. T-194(1.5E) „Dėl pritarimo socialinės globos kainoms Kalvarijos globos ir užimtumo centre“;</text:span></text:p>
      <text:p text:style-name="P42"><text:span text:style-name="T43">2.3</text:span><text:span text:style-name="T44">.</text:span><text:span text:style-name="T45"><text:tab/>Kalvarijos savivaldybės tarybos 2019 m. balandžio 30 d. sprendimą Nr. T-71 „Dėl pritarimo socialinės globos kainai Kalvarijos savivaldybės šeimos globos namuose“;</text:span></text:p>
      <text:p text:style-name="P46"><text:span text:style-name="T47">2.4</text:span><text:span text:style-name="T48">.</text:span><text:span text:style-name="T49"><text:tab/>Kalvarijos savivaldybės tarybos 2019 m. gruodžio 12 d. sprendimą Nr. T-211 „Dėl pritarimo socialinės priežiūros kainoms Kalvarijos savivaldybės šeimos globos namuose“.</text:span></text:p>
      <text:p text:style-name="P50"/>
      <text:p text:style-name="P51"><text:span text:style-name="T52">Šis sp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<text:s/>tesimo Kauno rūmams (adresu: A. Mickevičiaus g. 8 A, LT – 44312 Kaunas) Lietuvos Respublikos administracinių bylų teisenos įstatymo nustatyta tvarka.</text:span></text:p>
      <text:p text:style-name="P53"/>
      <text:p text:style-name="P54"/>
      <text:p text:style-name="P55"/>
      <text:p text:style-name="P56">Meras<text:tab/><text:tab/><text:tab/><text:tab/><text:tab/><text:tab/><text:tab/><text:tab/><text:tab/><text:tab/><text:tab/>Vincas Plikaitis</text:p>
      <text:p text:style-name="Normal"/>
      <text:soft-page-break/>
      <text:p text:style-name="P57">PATVIRTINTA</text:p>
      <text:p text:style-name="P58">Kalvarijos savivaldybės tarybos<text:s/></text:p>
      <text:p text:style-name="P59">2022 m. lapkričio 30 d. sprendimu<text:s/></text:p>
      <text:p text:style-name="P60">Nr. T-199 (1.5<text:s/>E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Socialinės paslaugos pavadinimas</text:p>
          </table:table-cell>
          <table:table-cell table:style-name="TableCell72">
            <text:p text:style-name="P73">Mato vienetas</text:p>
          </table:table-cell>
          <table:table-cell table:style-name="TableCell74">
            <text:p text:style-name="P75">Kaina, Eur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 table:number-columns-spanned="3">
            <text:p text:style-name="P80">Bendrosios socialinės paslaugos: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1.1.<text:tab/></text:p>
          </table:table-cell>
          <table:table-cell table:style-name="TableCell84">
            <text:p text:style-name="P85">Transporto organizavimas</text:p>
          </table:table-cell>
          <table:table-cell table:style-name="TableCell86">
            <text:p text:style-name="P87">1 km</text:p>
          </table:table-cell>
          <table:table-cell table:style-name="TableCell88">
            <text:p text:style-name="P89">0,65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Sociokultūrinės paslaugos</text:p>
          </table:table-cell>
          <table:table-cell table:style-name="TableCell95">
            <text:p text:style-name="P96">1 kartas asmeniui</text:p>
          </table:table-cell>
          <table:table-cell table:style-name="TableCell97">
            <text:p text:style-name="P98">2,5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3">
            <text:p text:style-name="P103">Socialinės priežiūros paslaugos: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.</text:p>
          </table:table-cell>
          <table:table-cell table:style-name="TableCell107">
            <text:p text:style-name="P108">Pagalba į namus</text:p>
          </table:table-cell>
          <table:table-cell table:style-name="TableCell109">
            <text:p text:style-name="P110">1 val. asmeniui</text:p>
          </table:table-cell>
          <table:table-cell table:style-name="TableCell111">
            <text:p text:style-name="P112">7,84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Socialinių įgūdžių ugdymas, palaikymas ir (ar) atkūrimas</text:p>
          </table:table-cell>
          <table:table-cell table:style-name="TableCell118">
            <text:p text:style-name="P119">1 val. asmeniui</text:p>
          </table:table-cell>
          <table:table-cell table:style-name="TableCell120">
            <text:p text:style-name="P121">7,84</text:p>
          </table:table-cell>
        </table:table-row>
        <table:table-row table:style-name="TableRow122">
          <table:table-cell table:style-name="TableCell123" table:number-rows-spanned="4">
            <text:p text:style-name="P124">2.3.</text:p>
          </table:table-cell>
          <table:table-cell table:style-name="TableCell125" table:number-rows-spanned="4">
            <text:p text:style-name="P126">Intensyvi krizių įveikimo pagalba (su apgyvendinimu Krizių centre)</text:p>
          </table:table-cell>
          <table:table-cell table:style-name="TableCell127">
            <text:p text:style-name="P128">1 mėn. asmeniui</text:p>
          </table:table-cell>
          <table:table-cell table:style-name="TableCell129" table:number-rows-spanned="4">
            <text:p text:style-name="P130">626,27<text:s/></text:p>
            <text:p text:style-name="P131"/>
            <text:p text:style-name="P132"/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1 mėn. dviems suaugusiems asmenims su vienu vaiku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 mėn. vienam suaugusiam asmeniui su vienu vaiku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 mėn. vienam vaikui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2.4.</text:p>
          </table:table-cell>
          <table:table-cell table:style-name="TableCell155">
            <text:p text:style-name="P156">Pagalba globėjams (rūpintojams), budintiems globotojams, įvaikintojams ir šeimynų dalyviams:<text:s/></text:p>
            <text:p text:style-name="P157">Tarnybos atestuoto asmens mokymų pagal GIMK programą vedimas su išvados parengimu.</text:p>
          </table:table-cell>
          <table:table-cell table:style-name="TableCell158">
            <text:p text:style-name="P159"/>
            <text:p text:style-name="P160"/>
            <text:p text:style-name="P161"/>
            <text:p text:style-name="P162">1 akad. val. asmeniui</text:p>
          </table:table-cell>
          <table:table-cell table:style-name="TableCell163">
            <text:p text:style-name="P164"/>
            <text:p text:style-name="P165"/>
            <text:p text:style-name="P166"/>
            <text:p text:style-name="P167">25,00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akartotinis asmens tinkamumo toliau globoti (rūpinti) vaiką, globos (rūpybos)<text:s/><text:soft-page-break/>kokybės vertinimas/ rekomendacijos dėl asmens tinkamumo priimti institucijoje globojamą (rūpinamą) vaiką laikinai svečiuotis parengimas asmeniui.</text:p>
          </table:table-cell>
          <table:table-cell table:style-name="TableCell172">
            <text:p text:style-name="P173">1 vertinimo išvada/1 pakartotinio vertinimo<text:s/><text:soft-page-break/>išvada/1 rekomendacija asmeniui</text:p>
          </table:table-cell>
          <table:table-cell table:style-name="TableCell174">
            <text:p text:style-name="P175">200,00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 table:number-columns-spanned="3">
            <text:p text:style-name="Normal"><text:span text:style-name="T180">Socialinės globos paslaugos: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Dienos socialinė globa institucijoje<text:s/></text:p>
          </table:table-cell>
          <table:table-cell table:style-name="TableCell186">
            <text:p text:style-name="P187">1 val. asmeniui</text:p>
          </table:table-cell>
          <table:table-cell table:style-name="TableCell188">
            <text:p text:style-name="P189">4,59<text:s/></text:p>
          </table:table-cell>
        </table:table-row>
        <table:table-row table:style-name="TableRow190">
          <table:table-cell table:style-name="TableCell191">
            <text:p text:style-name="P192">3.2.</text:p>
          </table:table-cell>
          <table:table-cell table:style-name="TableCell193">
            <text:p text:style-name="P194">Dienos socialinė globa asmens namuose asmeniui su sunkia negalia</text:p>
          </table:table-cell>
          <table:table-cell table:style-name="TableCell195">
            <text:p text:style-name="P196">1 val. asmeniui</text:p>
          </table:table-cell>
          <table:table-cell table:style-name="TableCell197">
            <text:p text:style-name="P198">8,03<text:s/></text:p>
          </table:table-cell>
        </table:table-row>
        <table:table-row table:style-name="TableRow199">
          <table:table-cell table:style-name="TableCell200">
            <text:p text:style-name="P201">3.3.</text:p>
          </table:table-cell>
          <table:table-cell table:style-name="TableCell202">
            <text:p text:style-name="P203">Ilgalaikės (trumpalaikės) socialinės globa Vaikų globos namuose</text:p>
          </table:table-cell>
          <table:table-cell table:style-name="TableCell204">
            <text:p text:style-name="P205">1 mėn. asmeniui</text:p>
          </table:table-cell>
          <table:table-cell table:style-name="TableCell206">
            <text:p text:style-name="P207">1271,96</text:p>
          </table:table-cell>
        </table:table-row>
        <table:table-row table:style-name="TableRow208">
          <table:table-cell table:style-name="TableCell209">
            <text:p text:style-name="P210">3.4.</text:p>
          </table:table-cell>
          <table:table-cell table:style-name="TableCell211">
            <text:p text:style-name="P212">Ilgalaikė (trumpalaikė) socialinė globa Bendruomeniniuose vaikų globos namuose</text:p>
          </table:table-cell>
          <table:table-cell table:style-name="TableCell213">
            <text:p text:style-name="P214">1 mėn. asmeniui</text:p>
          </table:table-cell>
          <table:table-cell table:style-name="TableCell215">
            <text:p text:style-name="P216">1655,32<text:s/></text:p>
          </table:table-cell>
        </table:table-row>
        <table:table-row table:style-name="TableRow217">
          <table:table-cell table:style-name="TableCell218">
            <text:p text:style-name="P219">3.5.</text:p>
          </table:table-cell>
          <table:table-cell table:style-name="TableCell220">
            <text:p text:style-name="P221">Ilgalaikė (trumpalaikė) socialinė globa institucijoje asmenims su negalia ir senyvo amžiaus asmenims</text:p>
          </table:table-cell>
          <table:table-cell table:style-name="TableCell222">
            <text:p text:style-name="P223">1 mėn. asmeniui</text:p>
          </table:table-cell>
          <table:table-cell table:style-name="TableCell224">
            <text:p text:style-name="P225">914,24<text:s/></text:p>
          </table:table-cell>
        </table:table-row>
        <table:table-row table:style-name="TableRow226">
          <table:table-cell table:style-name="TableCell227">
            <text:p text:style-name="P228">3.6.</text:p>
          </table:table-cell>
          <table:table-cell table:style-name="TableCell229">
            <text:p text:style-name="P230">Ilgalaikė (trumpalaikė) socialinė globa institucijoje asmenims su sunkia negalia<text:s/></text:p>
          </table:table-cell>
          <table:table-cell table:style-name="TableCell231">
            <text:p text:style-name="P232">1 mėn. asmeniui</text:p>
          </table:table-cell>
          <table:table-cell table:style-name="TableCell233">
            <text:p text:style-name="P234">1235,52<text:s/></text:p>
          </table:table-cell>
        </table:table-row>
      </table:table>
      <text:p text:style-name="P235"><text:span text:style-name="T23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2-01T11:20:00Z</meta:creation-date>
    <dc:date>2022-12-01T11:20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479" meta:character-count="3944" meta:row-count="141" meta:non-whitespace-character-count="3527"/>
  </office:meta>
</office:document-meta>
</file>