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25in"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style:tab-stops>
          <style:tab-stop style:type="left" style:position="3.209in"/>
        </style:tab-stops>
      </style:paragraph-properties>
      <style:text-properties style:font-size-complex="12pt"/>
    </style:style>
    <style:style style:name="P26" style:parent-style-name="Normal" style:family="paragraph">
      <style:paragraph-properties>
        <style:tab-stops>
          <style:tab-stop style:type="left" style:position="3.209in"/>
        </style:tab-stops>
      </style:paragraph-properties>
      <style:text-properties style:font-size-complex="12pt"/>
    </style:style>
    <style:style style:name="P27" style:parent-style-name="Normal" style:family="paragraph">
      <style:paragraph-properties>
        <style:tab-stops>
          <style:tab-stop style:type="left" style:position="3.2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3472in">
        <style:tab-stops/>
      </style:paragraph-properties>
    </style:style>
    <style:style style:name="P35" style:parent-style-name="Normal" style:family="paragraph">
      <style:paragraph-properties fo:margin-left="3.3472in">
        <style:tab-stops/>
      </style:paragraph-properties>
      <style:text-properties style:font-size-complex="12pt" style:language-asian="lt" style:country-asian="LT"/>
    </style:style>
    <style:style style:name="P36" style:parent-style-name="Normal" style:family="paragraph">
      <style:paragraph-properties fo:margin-left="3.3472in">
        <style:tab-stops/>
      </style:paragraph-properties>
      <style:text-properties style:font-size-complex="12pt" style:language-asian="lt" style:country-asian="LT"/>
    </style:style>
    <style:style style:name="P37" style:parent-style-name="Normal" style:family="paragraph">
      <style:paragraph-properties fo:margin-left="3.3472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0416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margin-left="0.2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9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94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margin-left="0.25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style>
    <style:style style:name="P298" style:parent-style-name="Normal" style:family="paragraph">
      <style:paragraph-properties fo:text-align="center">
        <style:tab-stops>
          <style:tab-stop style:type="left" style:position="1.9895in"/>
        </style:tab-stops>
      </style:paragraph-properties>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4">VILKAVIŠKIO RAJONO SAVIVALDYBĖS ADMINISTRACIJOS<text:s/></text:p>
      <text:p text:style-name="P5">DIREKTORIUS</text:p>
      <text:p text:style-name="P6"/>
      <text:p text:style-name="P7">ĮSAKYMAS</text:p>
      <text:p text:style-name="P8">DĖL SVEIKATOS APSAUGOS SRITIES PROJEKTŲ, FINANSUOJAMŲ Vilkaviškio rajono savivaldybės VISUOMENĖS SVEIKATOS RĖMIMO SPECIALIOSIOS PROGRAMOS LĖŠOMIS, PATEIKIMO, VERTINIMO, LĖŠŲ SKYRIMO IR NAUDOJIMO TVARKOS APRAŠO TVIRTINIMO<text:s/></text:p>
      <text:p text:style-name="P9"/>
      <text:p text:style-name="P10">2015  m. kovo <text:s text:c="2"/>27 d. Nr. B-ĮV-364     </text:p>
      <text:p text:style-name="P11">Vilkaviškis</text:p>
      <text:p text:style-name="P12"/>
      <text:p text:style-name="P13"/>
      <text:p text:style-name="P14"><text:span text:style-name="T15">Vadovaudamasis Lietuvos Respublikos vietos savivaldos įstatymo 18 straipsnio 1 dalimi, 29 straipsnio 8 dalies 2 punktu ir Vilkaviškio rajono savivaldybės tarybos 2014 m. liepos 25 d. sprendimu Nr. B-TS-1077 patvirtinto Vilkaviškio rajono savivaldybės visuomenės sveikatos rėmimo specialiosios programos sudarymo ir vykdymo tvarkos aprašo 8 punktu:</text:span></text:p>
      <text:p text:style-name="P16"><text:span text:style-name="T17">1</text:span><text:span text:style-name="T18">. T v i r t i n u Sveikatos apsaugos srities projektų, finansuojamų Vilkaviškio rajono savivaldybės visuomenės sveikatos rėmimo specialiosios programos lėšomis, pateikimo, vertinimo, lėšų skyrimo ir naudojimo tvarkos aprašą (pridedama).</text:span></text:p>
      <text:p text:style-name="P19"><text:span text:style-name="T20">2</text:span><text:span text:style-name="T21">.<text:s/></text:span><text:span text:style-name="T22">Pripažįstu</text:span><text:span text:style-name="T23"><text:s/>netekusiu galios Vilkaviškio rajono savivaldybės administracijos direktoriaus 2014 m. kovo 3 d. įsakymo Nr. B-ĮV-281 „Dėl Vilkaviškio rajono savivaldybės visuomenės sveikatos rėmimo specialiosios programos priemonių projektų paraiškų pateikimo, vertinimo, lėšų skyrimo ir naudojimo tvarkos aprašo tvirtinimo“ 1 punktą.</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Bernardas Marčiukonis</text:span></text:p>
      <text:p text:style-name="P34"/>
      <text:soft-page-break/>
      <text:p text:style-name="P35">PATVIRTINTA</text:p>
      <text:p text:style-name="P36">Vilkaviškio rajono savivaldybės administracijos direktoriaus 2015 m. kovo 27 d.<text:s/></text:p>
      <text:p text:style-name="P37">įsakymu Nr. B-ĮV-364</text:p>
      <text:p text:style-name="P38"/>
      <text:p text:style-name="P39"><text:span text:style-name="T40">SVEIKATOS APSAUGOS SRITIES PROJEKTŲ, FINANSUOJAMŲ VILKAVIŠKIO RAJONO SAVIVALDYBĖS VISUOMENĖS SVEIKATOS RĖMIMO SPECIALIOSIOS PROGRAMOS LĖŠOMIS, PATEIKIMO, VERTINIMO, LĖŠŲ SKYRIMO IR NAUDO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tvarkos aprašas reglamentuoja sveikatos apsaugos srities projektų, finansuojamų Vilkaviškio rajono savivaldybės (toliau – Savivaldybė) visuomenės sveikatos rėmimo specialiosios programos lėšomis (toliau – Programos projektai) paraiškų pateikimo, vertinimo ir atrankos organizavimo bei vykdymo, lėšų skyrimo ir naudojimo, sutarties sudarymo, atsiskaitymo už panaudotas lėšas tvarką.</text:span></text:p>
      <text:p text:style-name="P50"><text:span text:style-name="T51">2</text:span><text:span text:style-name="T52">. Paraiškas Savivaldybės Programos projektų finansinei paramai gauti gali teikti viešosios įstaigos, biudžetinės įstaigos, visuomeninės organizacijos ir kiti juridiniai asmenys, Programos projektų sveikatinimo priemonės turi būti skirtos Savivaldybės gyventojams.</text:span></text:p>
      <text:p text:style-name="P53"/>
      <text:p text:style-name="P54"><text:span text:style-name="T55">II</text:span><text:span text:style-name="T56">.<text:s/></text:span><text:span text:style-name="T57">SĄVOKOS</text:span></text:p>
      <text:p text:style-name="P58"/>
      <text:p text:style-name="P59"><text:span text:style-name="T60">3</text:span><text:span text:style-name="T61">.</text:span><text:span text:style-name="T62"><text:s/>Programos projekto pateikėjas</text:span><text:span text:style-name="T63"><text:s/>–<text:s/></text:span><text:span text:style-name="T64">įstaiga ar organizacija,</text:span><text:span text:style-name="T65"><text:s/></text:span><text:span text:style-name="T66">teikianti paraišką dėl dalyvavimo<text:s/></text:span><text:span text:style-name="T67">visuomenės sveikatos rėmimo specialiosios programos priemonių įgyvendinimo Savivaldybės teritorijoje sveikatos apsaugos srities projektų rėmimo atrankos konkurse.</text:span></text:p>
      <text:p text:style-name="P68"><text:span text:style-name="T69">4</text:span><text:span text:style-name="T70">.</text:span><text:span text:style-name="T71"><text:s/>Programos projekto vykdytojas</text:span><text:span text:style-name="T72"><text:s/>–</text:span><text:span text:style-name="T73"><text:s/>Programos projekto pateikėjas, kuris konkurso metu surinko ne mažiau kaip 50 balų ir pasirašė<text:s/></text:span><text:span text:style-name="T74">visuomenės sveikatos rėmimo specialiosios programos lėšų naudojimo sutartį su Savivaldybės administracija.</text:span></text:p>
      <text:p text:style-name="P75"/>
      <text:p text:style-name="P76"><text:span text:style-name="T77">III</text:span><text:span text:style-name="T78">.<text:s/></text:span><text:span text:style-name="T79">PROGRAMOS PROJEKTŲ PRIORITETAI</text:span></text:p>
      <text:p text:style-name="P80"/>
      <text:p text:style-name="P81"><text:span text:style-name="T82">5</text:span><text:span text:style-name="T83">. Programos projektų paraiškos atrenkamos, atsižvelgiant į Savivaldybės visuomenės sveikatos rėmimo specialiosios programos prioritetines kryptis.</text:span></text:p>
      <text:p text:style-name="P84"><text:span text:style-name="T85">6</text:span><text:span text:style-name="T86">. Atrenkant Programos projektus, prioritetas teikiamas:</text:span></text:p>
      <text:p text:style-name="P87"><text:span text:style-name="T88">6.1</text:span><text:span text:style-name="T89">. Programos projektams, turintiems aiškius vertinimo kriterijus bei kokybinius parametrus;</text:span></text:p>
      <text:p text:style-name="P90"><text:span text:style-name="T91">6.2</text:span><text:span text:style-name="T92">. kuo didesnę gyventojų grupę apimantiems Programos projektams;</text:span></text:p>
      <text:p text:style-name="P93"><text:span text:style-name="T94">6.3</text:span><text:span text:style-name="T95">. papildomo finansavimo šaltinius turintiems Programos projektams;</text:span></text:p>
      <text:p text:style-name="P96"><text:span text:style-name="T97">6.4</text:span><text:span text:style-name="T98">. nevyriausybinių organizacijų Programos projektams.</text:span></text:p>
      <text:p text:style-name="P99"><text:span text:style-name="T100">6.5</text:span><text:span text:style-name="T101">. tęstiniams Programos projektams.</text:span></text:p>
      <text:p text:style-name="P102"><text:span text:style-name="T103">7</text:span><text:span text:style-name="T104">. Konkursui negali būti teikiami projektai, kurie:</text:span></text:p>
      <text:p text:style-name="P105"><text:span text:style-name="T106">7.1</text:span><text:span text:style-name="T107">. kelia grėsmę žmonių sveikatai, garbei ir orumui, viešajai tvarkai;</text:span></text:p>
      <text:p text:style-name="P108"><text:span text:style-name="T109">7.2</text:span><text:span text:style-name="T110">. bet kokiomis formomis, metodais ir būdais išreiškia nepagarbą Lietuvos valstybės tautiniams ir religiniams jausmams, simboliams;</text:span></text:p>
      <text:p text:style-name="P111"><text:span text:style-name="T112">7.3</text:span><text:span text:style-name="T113">. bet kokiomis formomis, metodais ir būdais išreiškia smurto, prievartos, neapykantos, narkotikų ir kitų toksinių medžiagų populiarinimą;</text:span></text:p>
      <text:p text:style-name="P114"><text:span text:style-name="T115">7.4</text:span><text:span text:style-name="T116">. bet kokiomis kitomis formomis, metodais ir būdais pažeidžia Lietuvos Respublikos <text:s/>Konstituciją, įstatymus ir kitus teisės aktus;</text:span></text:p>
      <text:p text:style-name="P117"><text:span text:style-name="T118">7.5</text:span><text:span text:style-name="T119">. numato turizmo ir poilsio veiklas bei pelno gavimą.</text:span></text:p>
      <text:p text:style-name="P120"><text:span text:style-name="T121">IV</text:span><text:span text:style-name="T122">.<text:s/></text:span><text:span text:style-name="T123">PARAIŠKOS PATEIKIMO TVARKA</text:span><text:span text:style-name="T124"><text:line-break/></text:span></text:p>
      <text:p text:style-name="P125"><text:span text:style-name="T126">8</text:span><text:span text:style-name="T127">. Kasmet iki balandžio 1 d. Savivaldybės administracijos Socialinės paramos ir sveikatos priežiūros skyrius apie Programos projektų konkursą skelbia vietos spaudoje ir Savivaldybės interneto svetainėje. Skelbime nurodomi Programos priemonių prioritetai ir paraiškų priėmimo terminas. Paraiškų priėmimo terminas negali būti trumpesnis kaip 10 darbo dienų nuo skelbimo publikavimo spaudoje.</text:span></text:p>
      <text:p text:style-name="P128"><text:span text:style-name="T129">9</text:span><text:span text:style-name="T130">. Paraiškos remti Programos projektų priemones teikiamos tik pagal Savivaldybės administracijos direktoriaus įsakymu patvirtintą paraiškos formą (1 priedas). Vienas Programos projekto teikėjas gali pateikti ne daugiau kaip 1 paraišką.</text:span></text:p>
      <text:p text:style-name="P131"><text:span text:style-name="T132">10</text:span><text:span text:style-name="T133">. Socialinės paramos ir sveikatos priežiūros vyriausiasis specialistas (toliau <text:s/>– Vyriausiasis specialistas) Programos projektų pateikimo laikotarpiu konsultuoja visais paraiškų teikimo klausimais.</text:span></text:p>
      <text:p text:style-name="P134"><text:span text:style-name="T135">11</text:span><text:span text:style-name="T136">. Užpildyta kompiuteriu paraiška teikiama įrišta arba įsegta 3 (trimis) vienodais egzemplioriais (1 originalas ir 2 kopijos), kiekvienas paraiškos ir papildomos medžiagos puslapis turi būti numeruotas.</text:span></text:p>
      <text:p text:style-name="P137"><text:span text:style-name="T138">12</text:span><text:span text:style-name="T139">. Paraiška pateikiama su lydraščiu registruotu paštu arba įteikiama asmeniškai ir registruojama Savivaldybės administracijos Socialinės paramos ir sveikatos priežiūros skyriuje Visuomenės sveikatos rėmimo specialiosios programos projektų registre. Užregistruota paraiška nukreipiama Vyriausiajam specialistui.<text:s/></text:span></text:p>
      <text:p text:style-name="P140"><text:span text:style-name="T141">13</text:span><text:span text:style-name="T142">. Administracinę Programos projektų paraiškų atitiktį Programos projektų paraiškų administracinio vertinimo formai <text:s/>(2 priedas) įvertina Vyriausiasis specialistas.</text:span></text:p>
      <text:p text:style-name="P143"><text:span text:style-name="T144">14</text:span><text:span text:style-name="T145">. Programos projektų paraiškos, atitinkančios pateikimo reikalavimus, teikiamos vertinti Savivaldybės bendruomenės sveikatos tarybai (toliau – Sveikatos taryba).<text:s/></text:span></text:p>
      <text:p text:style-name="P146"/>
      <text:p text:style-name="P147"><text:span text:style-name="T148">V</text:span><text:span text:style-name="T149">.<text:s/></text:span><text:span text:style-name="T150">PARAIŠKŲ VERTINIMO TVARKA</text:span><text:span text:style-name="T151"><text:line-break/></text:span></text:p>
      <text:p text:style-name="P152"><text:span text:style-name="T153">15</text:span><text:span text:style-name="T154">. Programos projektai įvertinami ne vėliau kaip per 30 dienų nuo paraiškų teikimo termino pabaigos.</text:span></text:p>
      <text:p text:style-name="P155"><text:span text:style-name="T156">16</text:span><text:span text:style-name="T157">. Sveikatos taryba įvertina Programos projekto paraiškos atitiktį Programos projektų paraiškos vertinimo kriterijų formai (3 priedas).</text:span></text:p>
      <text:p text:style-name="P158"><text:span text:style-name="T159">17</text:span><text:span text:style-name="T160">. Paraiškas vertina kiekvienas Sveikatos tarybos narys atskirai. Maksimalus balų skaičius, kurį gali skirti vienas Sveikatos tarybos narys, – 80 balų. Kiekvieno Programos projekto Sveikatos tarybos narių skirti įvertinimo balai sumuojami ir dalijami iš dalyvaujančių Sveikatos tarybos narių skaičiaus, išvedant įvertinimo balų vidurkį. Galimybę gauti paramą turi Programos projektų paraiškos, surinkusios ne mažiau kaip 50 Sveikatos tarybos įvertinimo balų vidurkio.<text:s/></text:span></text:p>
      <text:p text:style-name="P161"><text:span text:style-name="T162">18</text:span><text:span text:style-name="T163">. Programų projektų paraiškos, surinkusios mažiau kaip 50 Sveikatos tarybos įvertinimo balų vidurkio, nefinansuojamos.</text:span></text:p>
      <text:p text:style-name="P164"><text:span text:style-name="T165">19</text:span><text:span text:style-name="T166">. Sveikatos taryba paraiškos svarstymo metu Programos projekto pateikėjui turi teisę siūlyti neskirti lėšų arba skirti mažesnę už prašomą lėšų sumą, jeigu:<text:s/></text:span></text:p>
      <text:p text:style-name="P167"><text:span text:style-name="T168">19.1</text:span><text:span text:style-name="T169">. lėšų poreikis konkrečiai priemonei vykdyti yra nepakankamai pagrįstas ir detalizuotas;</text:span></text:p>
      <text:p text:style-name="P170"><text:span text:style-name="T171">19.2</text:span><text:span text:style-name="T172">. įstaiga ar organizacija, anksčiau vykdžiusi pateiktą priemonę, nesugebėjo panaudoti skirtų lėšų arba lėšas panaudojo ne pagal paskirtį;</text:span></text:p>
      <text:p text:style-name="P173"><text:span text:style-name="T174">19.3</text:span><text:span text:style-name="T175">. Programos projektų pateikėjai laiku nepateikė ankstesnės vykdytos priemonės metinės veiklos ataskaitos ir / arba išlaidas pagrindžiančių dokumentų;</text:span></text:p>
      <text:p text:style-name="P176"><text:span text:style-name="T177">19.4</text:span><text:span text:style-name="T178">. pagal faktinį turimų lėšų kiekį visoms priemonėms Programos projektų pateikėjams negali būti skirta visa prašoma suma;</text:span></text:p>
      <text:p text:style-name="P179"><text:span text:style-name="T180">19.5</text:span><text:span text:style-name="T181">. Programos projekte numatytos veiklos yra susijusios su tiesiogine (įprastine) įstaigos veikla arba tas veiklas atlieka kitos institucijos ir jos visiškai patenkina Savivaldybės gyventojų poreikį.</text:span></text:p>
      <text:p text:style-name="P182"><text:span text:style-name="T183">20</text:span><text:span text:style-name="T184">.Vienam Programos projektui, laimėjusiam konkurse, finansuoti <text:s/>skiriama ne daugiau kaip 550 Eur suma.</text:span></text:p>
      <text:p text:style-name="P185"><text:span text:style-name="T186">21</text:span><text:span text:style-name="T187">. Sveikatos taryba, atlikusi Programų projektų paraiškų vertinimą, surašo Sveikatos tarybos protokolą, kurį pateikia Savivaldybės administracijos</text:span><text:span text:style-name="T188"><text:s/></text:span><text:span text:style-name="T189">Socialinės paramos ir sveikatos priežiūros skyriui.<text:s/></text:span></text:p>
      <text:p text:style-name="P190"><text:span text:style-name="T191">22</text:span><text:span text:style-name="T192">. Savivaldybės administracijos Socialinės paramos ir sveikatos priežiūros skyrius, vadovaudamasis Sveikatos tarybos posėdžio protokolu, parengia Savivaldybės administracijos direktoriaus įsakymą dėl lėšų Programos projektams įgyvendinti paskirstymo.</text:span></text:p>
      <text:p text:style-name="P193"><text:span text:style-name="T194">23</text:span><text:span text:style-name="T195">. Savivaldybės administracijos direktoriui įsakymu patvirtinus lėšas Programos projektams, Savivaldybės administracijos Socialinės paramos ir sveikatos priežiūros skyrius per 10 darbo dienų raštu arba elektroniniu paštu informuoja Programų projektų pateikėjus apie paskirtą finansavimą. Savivaldybės administracijos direktoriaus įsakymas skelbiamas Savivaldybės interneto svetainėje www.vilkaviskis.lt.</text:span></text:p>
      <text:p text:style-name="Normal"/>
      <text:p text:style-name="P196"><text:span text:style-name="T197">VI</text:span><text:span text:style-name="T198">.<text:s/></text:span><text:span text:style-name="T199">LĖŠŲ SKYRIMAS IR NAUDOJIMAS</text:span></text:p>
      <text:p text:style-name="P200"/>
      <text:p text:style-name="P201"/>
      <text:p text:style-name="P202"><text:span text:style-name="T203">24</text:span><text:span text:style-name="T204">. Programos projektų pateikėjai, gavę informacinį pranešimą apie Savivaldybės administracijos direktoriaus patvirtintą Programos projektų finansavimą, per 10 darbo dienų privalo pateikti patikslintą detalią Programos projekto sąmatą Savivaldybės administracijos Apskaitos skyriui, jeigu Programos projekte prašytos lėšos nesutampa su paskirtomis. Patikslintos sąmatos suma negali viršyti projektui finansuoti skirtų lėšų dydžio.</text:span></text:p>
      <text:p text:style-name="P205"><text:span text:style-name="T206">25</text:span><text:span text:style-name="T207">. Programos projekto pateikėjas turi teisę sumažinti priemonės įgyvendinimo darbų apimtį, tačiau neturi teisės keisti paraiškoje nurodytų tikslų ir veiklos turinio.</text:span></text:p>
      <text:p text:style-name="P208"><text:span text:style-name="T209">26</text:span><text:span text:style-name="T210">. Programos projekto vykdytojas pagal parengtą Programos projektą sudaro programos išlaidų sąmatą, atsižvelgdamas į tai, kokiai valstybės funkcijai skirtos lėšos ir koks lėšų šaltinis.</text:span></text:p>
      <text:p text:style-name="P211"><text:span text:style-name="T212">27</text:span><text:span text:style-name="T213">. Jeigu Programos projekto pateikėjai per nustatytą laiką nepatikslina sąmatos, sutartis su šiuo Programos projekto pateikėju nesudaroma.</text:span></text:p>
      <text:p text:style-name="P214"><text:span text:style-name="T215">28</text:span><text:span text:style-name="T216">. Tarp Programos projekto pateikėjo, kuriam skirtas finansavimas, ir Savivaldybės administracijos direktoriaus pasirašoma Savivaldybės Programos lėšų naudojimo sutartis pagal šio aprašo formą (4 priedas) (toliau – Sutartis), kurioje Programos projekto pateikėjas vadinamas Programos projekto vykdytoju.</text:span></text:p>
      <text:p text:style-name="P217"><text:span text:style-name="T218">29</text:span><text:span text:style-name="T219">. Su Programos projekto vykdytoju sudaroma sutartis 2 egzemplioriais, turinčiais vienodą juridinę galią.</text:span></text:p>
      <text:p text:style-name="P220"><text:span text:style-name="T221">30</text:span><text:span text:style-name="T222">. Programos projektams vykdyti skirtos lėšos gali būti naudojamos reklamos, leidybos išlaidoms, trumpalaikiam turtui įsigyti, patalpų ir techninės įrangos nuomai, seminarams ir konferencijoms rengti, profilaktinėms priemonėms įsigyti, transporto išlaidoms, kanceliarinėms prekėms, maitinimo išlaidoms, kitoms paslaugoms.</text:span></text:p>
      <text:p text:style-name="P223"><text:span text:style-name="T224">31</text:span><text:span text:style-name="T225">. Programos projektams vykdyti skirtos lėšos negali būti naudojamos:</text:span></text:p>
      <text:p text:style-name="P226"><text:span text:style-name="T227">31.1</text:span><text:span text:style-name="T228">. asmens sveikatos priežiūros paslaugoms apmokėti, už kurias yra apmokama Privalomojo sveikatos draudimo fondo biudžeto lėšomis;</text:span></text:p>
      <text:p text:style-name="P229"><text:span text:style-name="T230">31.2</text:span><text:span text:style-name="T231">. visuomenės sveikatos priežiūros paslaugoms apmokėti, kurios finansuojamos valstybės biudžeto lėšomis;</text:span></text:p>
      <text:p text:style-name="P232"><text:span text:style-name="T233">31.3</text:span><text:span text:style-name="T234">. Programos projekte dalyvaujančių asmenų atlyginimo už darbą, socialinio draudimo mokesčio ir kitos su atlygiu už darbą susijusios išlaidoms apmokėti,</text:span></text:p>
      <text:p text:style-name="P235"><text:span text:style-name="T236">31.4</text:span><text:span text:style-name="T237">. Programos projekte dalyvaujančių asmenų dienpinigių išlaidoms mokėti;</text:span></text:p>
      <text:p text:style-name="P238"><text:span text:style-name="T239">31.5</text:span><text:span text:style-name="T240">. <text:s/>piniginių prizų įsteigimui;</text:span></text:p>
      <text:p text:style-name="P241"><text:span text:style-name="T242">31.6</text:span><text:span text:style-name="T243">. pastatų, sporto bazių ar transporto priemonių remonto, statinių statybos išlaidoms apmokėti;</text:span></text:p>
      <text:p text:style-name="P244"><text:span text:style-name="T245">31.7</text:span><text:span text:style-name="T246">. ilgalaikio turto, programinės įrangos įsigijimui;</text:span></text:p>
      <text:p text:style-name="P247"><text:span text:style-name="T248">31.8</text:span><text:span text:style-name="T249">. kelionių į užsienio šalis ir draudimo išlaidoms apmokėti;</text:span></text:p>
      <text:p text:style-name="P250"><text:span text:style-name="T251">31.9</text:span><text:span text:style-name="T252">. kitoms išlaidoms, nesusijusioms su Programos projekto įgyvendinimu.</text:span></text:p>
      <text:p text:style-name="P253"><text:span text:style-name="T254">32</text:span><text:span text:style-name="T255">. Programos projekto vykdytojas, pasirašęs sutartį su Savivaldybės administracijos direktoriumi, atsako už Programos priemonių projektų įgyvendinimą ir tikslinį lėšų naudojimą.</text:span></text:p>
      <text:p text:style-name="P256"><text:span text:style-name="T257">33</text:span><text:span text:style-name="T258">. Programos projektų pateikėjams nepasirašius sutarties ar Programos projekto vykdytojams panaudojus ne visas skirtas lėšas, lėšos gali būti perskirstytos. Sveikatos tarybos sprendimu šios lėšos gali būti skiriamos papildomai priemonėms, kurios vykdomos už mažesnę nei paraiškoje nurodyta lėšų suma arba priemonėms, kurioms finansavimas neskirtas dėl nepakankamo faktinio turėto lėšų kiekio.</text:span></text:p>
      <text:p text:style-name="P259"><text:span text:style-name="T260">34</text:span><text:span text:style-name="T261">. Įgyvendinant Programos projekto priemonę, nukrypimai tarp sąmatoje numatytų išlaidų rūšių galimi ne daugiau kaip 10 procentų.</text:span></text:p>
      <text:p text:style-name="P262"><text:span text:style-name="T263">35</text:span><text:span text:style-name="T264">. Jeigu vykdant Programos projektą dėl objektyvių priežasčių reikia keisti projekto įgyvendinimo planą ar sąmatą, Programos projekto vykdytojas, suderinęs su<text:s/></text:span><text:span text:style-name="T265">Savivaldybės administracijos</text:span><text:span text:style-name="T266"><text:s/></text:span><text:span text:style-name="T267">Socialinės paramos ir sveikatos priežiūros bei Apskaitos skyriais, <text:s/>pateikia prašymą Savivaldybės administracijos direktoriui reikalingiems pakeitimams atlikti. Programos projekto vykdytojui po Sutarties pasirašymo daryti projekto plano ir sąmatos pakeitimus be Savivaldybės administracijos direktoriaus pritarimo draudžiama.</text:span></text:p>
      <text:p text:style-name="P268"><text:span text:style-name="T269">36</text:span><text:span text:style-name="T270">. Pinigai į Programos projekto vykdytojo nurodytą sąskaitą pervedami pagal sutartyje sudarytą sąmatą.<text:s/></text:span></text:p>
      <text:p text:style-name="Normal"/>
      <text:p text:style-name="P271"><text:span text:style-name="T272">VII</text:span><text:span text:style-name="T273">.<text:s/></text:span><text:span text:style-name="T274">ATASKAITŲ TEIKIMO TVARKA</text:span><text:span text:style-name="T275"><text:line-break/></text:span></text:p>
      <text:p text:style-name="P276"><text:span text:style-name="T277">37</text:span><text:span text:style-name="T278">. Už Programos projekto lėšų tinkamą panaudojimą, darbų apimčių ir kokybinių parametrų vykdymą, dalykinės ir finansinės ataskaitų pateikimą atsako Programos projekto vykdytojas.<text:s/></text:span></text:p>
      <text:p text:style-name="P279"><text:span text:style-name="T280">38</text:span><text:span text:style-name="T281">. Pasibaigus ketvirčiui, iki kito ketvirčio pirmo mėnesio 10 dienos Programos projekto vykdytojas Savivaldybės administracijos Apskaitos skyriui pateikia Programos projekto išlaidų sąmatos įvykdymo ataskaitą ir Savivaldybės visuomenės sveikatos programos rėmimo specialiosios programos įgyvendinimo priemonių vykdymo ataskaitą.</text:span></text:p>
      <text:p text:style-name="P282"><text:span text:style-name="T283">39</text:span><text:span text:style-name="T284">. Programos priemonės vykdytojas per 30 dienų nuo Programos pabaigos, bet ne vėliau kaip iki einamųjų metų gruodžio 20 dienos, pateikia dalykinę Programos projekto ataskaitą su lydraščiu (5 priedas).<text:s/></text:span></text:p>
      <text:p text:style-name="P285"/>
      <text:p text:style-name="P286"><text:span text:style-name="T287">VIII</text:span><text:span text:style-name="T288">.<text:s/></text:span><text:span text:style-name="T289">ATSAKOMYBĖ</text:span></text:p>
      <text:p text:style-name="P290"/>
      <text:p text:style-name="P291"><text:span text:style-name="T292">40</text:span><text:span text:style-name="T293">. Programos projekto vykdytojas visiškai atsako už Programos projekto įgyvendinimą ir tikslinį lėšų panaudojimą.</text:span></text:p>
      <text:p text:style-name="P294"><text:span text:style-name="T295">41</text:span><text:span text:style-name="T296">. Už Programos projekto lėšų apskaitą atsako Savivaldybės administracijos Apskaitos skyrius.</text:span></text:p>
      <text:p text:style-name="P297"/>
      <text:p text:style-name="P298"><text:span text:style-name="T2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4-03T11:35:00Z</meta:creation-date>
    <dc:date>2015-04-03T11:35:00Z</dc:date>
    <meta:print-date>2015-04-03T07:15:00Z</meta:print-date>
    <meta:template xlink:href="Normal" xlink:type="simple"/>
    <meta:editing-cycles>2</meta:editing-cycles>
    <meta:editing-duration>PT0S</meta:editing-duration>
    <meta:document-statistic meta:page-count="5" meta:paragraph-count="102" meta:word-count="1595" meta:character-count="13511" meta:row-count="400" meta:non-whitespace-character-count="12018"/>
  </office:meta>
</office:document-meta>
</file>