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.5pt" style:font-size-asian="11.5pt" style:font-size-complex="11.5pt"/>
    </style:style>
    <style:style style:name="P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" style:parent-style-name="Normal" style:family="paragraph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letter-spacing="0.0416in" style:font-size-complex="12pt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letter-spacing="0.0416in"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letter-spacing="0.0416in"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DĖL 2016 M. ŽEMĖS ŪKIO STRUKTŪROS STATISTINIO TYRIMO ŽEMĖS ŪKIO BENDROVIŲ IR ĮMONIŲ ANKETOS ŽŪST-01 (KAS 3 METAI) FORMOS PATVIRTINIMO</text:p>
      <text:p text:style-name="P9"/>
      <text:p text:style-name="P10">2016 m. balandžio 28 d. Nr. DĮ-94</text:p>
      <text:p text:style-name="P11">Vilnius</text:p>
      <text:p text:style-name="P12"/>
      <text:p text:style-name="P13"/>
      <text:p text:style-name="P14"><text:span text:style-name="T15">Vadovaudamasis Lietuvos Respublikos statistikos įstatymo 12 straipsnio 2 dalies ir 2009 m. kovo 11 d. Europos Parlamento ir Tarybos reglamento (EB) Nr. 223/2009 dėl Europos statistikos, panaikinančio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su paskutiniais pakeitimais, padarytais 2015 m. balandžio 29 d. Europos Parlamento ir Tarybos reglamentu (ES) 2015/759 (OL 2015 L 123, p. 90), nuostatomis ir įgyvendindamas 2008 m. lapkričio 19 d. Europos Parlamento ir Tarybos reglamentą (EB) Nr. 1166/2008 dėl ūkių struktūros tyrimų bei žemės ūkio gamybos metodų tyrimo, panaikinantį Tarybos reglamentą (EEB) Nr.<text:s/></text:span><text:soft-page-break/><text:span text:style-name="T16">571/88 (OL 2008 L 321, p. 14), su paskutiniais pakeitimais, padarytais 2014 m. birželio 26 d. Komisijos reglamentu (ES) Nr. 715/2014 (OL 2014 L 190, p. 8):</text:span></text:p>
      <text:p text:style-name="P17"><text:span text:style-name="T18">1</text:span><text:span text:style-name="T19">.</text:span><text:span text:style-name="T20"><text:tab/></text:span><text:span text:style-name="T21">Tvirtinu</text:span><text:span text:style-name="T22"><text:s/>pridedamą 2016 m. Žemės ūkio struktūros statistinio tyrimo žemės ūkio bendrovių ir įmonių anketos ŽŪST-01 (kas 3 metai) formą.</text:span></text:p>
      <text:p text:style-name="P23"><text:span text:style-name="T24">2</text:span><text:span text:style-name="T25">.</text:span><text:span text:style-name="T26"><text:tab/></text:span><text:span text:style-name="T27">Pripažįstu</text:span><text:span text:style-name="T28"><text:s/>netekusiu galios Lietuvos statistikos departamento generalinio direktoriaus 2013 m. kovo 29 d. įsakymą Nr. DĮ-85 „Dėl Žemės ūkio struktūros statistinio tyrimo anketos ŽŪST-01 (kas 3 metai) formos patvirtinimo“ su visais pakeitimais ir papildymais.</text:span></text:p>
      <text:p text:style-name="P29"/>
      <text:p text:style-name="P30"/>
      <text:p text:style-name="P31"/>
      <text:p text:style-name="P32"><text:span text:style-name="T33">Generalinio direktoriaus pirmasis pavaduotojas,</text:span></text:p>
      <text:p text:style-name="P34">pavaduojantis generalinį direktorių <text:s text:c="68"/>Jonas Markelevičius 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2-11-17T13:39:00Z</meta:creation-date>
    <dc:date>2022-11-17T13:39:00Z</dc:date>
    <meta:print-date>2016-04-26T06:45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9" meta:word-count="245" meta:character-count="1927" meta:row-count="46" meta:non-whitespace-character-count="1691"/>
  </office:meta>
</office:document-meta>
</file>