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08 M. GRUODŽIO 3 D. NUTARIMO NR. 1302</text:span><text:span text:style-name="T16"><text:s/></text:span><text:span text:style-name="T17">„</text:span><text:span text:style-name="T18">DĖL<text:s/></text:span><text:span text:style-name="T19">RENTŲ BUVUSIEMS SPORTININKAMS SKYRIMO IR MOKĖJIMO TVARKOS APRAŠO PATVIRTINIMO</text:span><text:span text:style-name="T20">“ PAKEITIMO</text:span></text:p>
      <text:p text:style-name="P21"/>
      <text:p text:style-name="P22"><text:span text:style-name="T23">2014 m. balandžio 9 d.</text:span><text:span text:style-name="T24"><text:s/>Nr.<text:s/></text:span><text:span text:style-name="T25">321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Pakeisti Rentų buvusiems sportininkams skyrimo ir mokėjimo tvarkos aprašo, patvirtinto Lietuvos Respublikos Vyriausybės 2008 m. gruodžio 3 d. nutarimu Nr. 1302 „Dėl Rentų buvusiems sportininkams skyrimo ir mokėjimo tvarkos aprašo patvirtinimo“, 5.1 papunktį ir jį išdėstyti taip:</text:span></text:p>
      <text:p text:style-name="P34"><text:span text:style-name="T35">„</text:span><text:span text:style-name="T36">5.1</text:span><text:span text:style-name="T37">. jis, turėdamas Lietuvos Respublikos pilietybę ir atstovaudamas Lietuvos Respublikai, tapo arba iki 2009 m. sausio 1 d.</text:span><text:span text:style-name="T38"><text:s/></text:span><text:span text:style-name="T39">įgijo Lietuvos Respublikos pilietybę ir iki pilietybės įgijimo yra tapęs:</text:span></text:p>
      <text:p text:style-name="P40"><text:span text:style-name="T41">5.1.1</text:span><text:span text:style-name="T42">. olimpinių žaidynių čempionu ar prizininku (aukso, sidabro ar bronzos medalių laimėtoju);</text:span></text:p>
      <text:p text:style-name="P43"><text:span text:style-name="T44">5.1.2</text:span><text:span text:style-name="T45">. arba olimpinės sporto šakos olimpinės rungties Europos ar pasaulio čempionu;</text:span></text:p>
      <text:p text:style-name="P46"><text:span text:style-name="T47">5.1.3</text:span><text:span text:style-name="T48">. arba rungties, kuri iki rezultato pasiekimo buvo išbraukta iš olimpinių žaidynių programos arba įtraukta į ją po rezultato pasiekimo, pasaulio ar Europos čempionu iki 1990 m. kovo 11 dienos;</text:span></text:p>
      <text:p text:style-name="P49"><text:span text:style-name="T50">5.1.4</text:span><text:span text:style-name="T51">. arba olimpinės sporto šakos olimpinės rungties Europos ar pasaulio, ar olimpinių žaidynių rekordininku;</text:span></text:p>
      <text:p text:style-name="P52"><text:span text:style-name="T53">5.1.5</text:span><text:span text:style-name="T54">. arba parolimpinių ar kurčiųjų žaidynių nugalėtoju;</text:span></text:p>
      <text:p text:style-name="P55"><text:span text:style-name="T56">5.1.6</text:span><text:span text:style-name="T57">. arba olimpinės sporto šakos neolimpinės rungties ir pasaulio čempionu, ir pasaulio rekordininku;“.</text:span></text:p>
      <text:p text:style-name="P58"/>
      <text:p text:style-name="P59"/>
      <text:p text:style-name="P60"/>
      <text:p text:style-name="P61">Ministras Pirmininkas<text:tab/>Algirdas Butkevičius</text:p>
      <text:p text:style-name="P62"/>
      <text:p text:style-name="P63"/>
      <text:p text:style-name="P64"/>
      <text:p text:style-name="P65"><text:span text:style-name="T66">Vidaus reikalų ministras</text:span><text:span text:style-name="T67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30T08:34:00Z</meta:creation-date>
    <dc:date>2015-09-30T08:34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88" meta:character-count="1555" meta:row-count="53" meta:non-whitespace-character-count="1383"/>
  </office:meta>
</office:document-meta>
</file>