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4.1347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left="1.575in" fo:text-indent="-1.575in">
        <style:tab-stops>
          <style:tab-stop style:type="left" style:position="2.5597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line-height="200%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justify" fo:line-height="115%" fo:text-indent="0.8659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8659in"/>
    </style:style>
    <style:style style:name="P24" style:parent-style-name="Normal" style:family="paragraph">
      <style:paragraph-properties fo:text-align="justify" fo:line-height="115%" fo:text-indent="0.8659in"/>
    </style:style>
    <style:style style:name="P25" style:parent-style-name="Normal" style:family="paragraph">
      <style:paragraph-properties fo:text-align="justify" fo:line-height="115%" fo:text-indent="0.865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865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10" text:outline-level="2"/>
      <text:h text:style-name="P11" text:outline-level="2">KALĖJIMŲ DEPARTAMENTO</text:h>
      <text:p text:style-name="P12">PRIE LIETUVOS RESPUBLIKOS TEISINGUMO MINISTERIJOS</text:p>
      <text:p text:style-name="P13">DIREKTORIUS</text:p>
      <text:p text:style-name="P14">ĮSAKYMAS</text:p>
      <text:p text:style-name="P15">DĖL KALĖJIMŲ DEPARTAMENTO PRIE LIETUVOS RESPUBLIKOS TEISINGUMO MINISTERIJOS DIREKTORIAUS 2017 M. LAPKRIČIO 7 D. ĮSAKYMO NR. V-447 „DĖL VALGIARAŠČIŲ SUIMTIESIEMS IR NUTEISTIESIEMS PATVIRTINIMO“ PAKEITIMO</text:p>
      <text:p text:style-name="Normal"/>
      <text:p text:style-name="P16">2020 m. gruodžio<text:s/><text:span text:style-name="T17">18<text:s/></text:span>d. Nr. V-387</text:p>
      <text:p text:style-name="P18">Vilnius<text:s/></text:p>
      <text:p text:style-name="P19"/>
      <text:p text:style-name="P20"/>
      <text:p text:style-name="P21">Vadovaudamasis<text:s/><text:span text:style-name="T22">Asmenų, laikomų kardomojo kalinimo ir laisvės atėmimo vietose, maitinimo organizavimo taisyklių, patvirtintų</text:span><text:s/>Kalėjimų departamento prie Lietuvos Respublikos teisingumo ministerijos direktoriaus 2006 m. gegužės 2 d. įsakymu Nr. 4/07-117 „Dėl Asmenų, laikomų kardomojo kalinimo ir laisvės atėmimo vietose maitinimo organizavimo taisyklių patvirtinimo“, 6 ir 7 punktais:</text:p>
      <text:p text:style-name="P23">1. P a k e i č i u Kalėjimų departamento prie Lietuvos Respublikos teisingumo ministerijos direktoriaus 2017 m. lapkričio 7 d. įsakymą Nr. V-447 „Dėl valgiaraščių suimtiesiems ir nuteistiesiems patvirtinimo“:</text:p>
      <text:p text:style-name="P24">2. Papildau 1.15 – 1.19 papunkčiais ir juos išdėstau taip:</text:p>
      <text:p text:style-name="P25">„1.15.<text:s/><text:span text:style-name="T26">Valgiaraštį dirbantiems veganams;</text:span></text:p>
      <text:p text:style-name="P27"><text:span text:style-name="T28">1.16</text:span><text:span text:style-name="T29">. Valgiaraštį (be kiaulienos) dirbantiems vyrams;</text:span></text:p>
      <text:p text:style-name="P30"><text:span text:style-name="T31">1.17</text:span><text:span text:style-name="T32">. Valgiaraštį (be kiaulienos) nedirbantiems vyrams;</text:span></text:p>
      <text:p text:style-name="P33"><text:span text:style-name="T34">1.18</text:span><text:span text:style-name="T35">. Valgiaraštį (be kiaulienos) dirbančioms moterims;<text:s/></text:span></text:p>
      <text:p text:style-name="P36"><text:span text:style-name="T37">1.19</text:span><text:span text:style-name="T38">. Valgiaraštį (be kiaulienos) nedirbančioms moterims.“</text:span></text:p>
      <text:p text:style-name="P39"><text:span text:style-name="T40">3</text:span><text:span text:style-name="T41">. N u s t a t a u, kad šis įsakymas įsigalioja nuo 2021 m. balandžio 1 d.<text:s/></text:span></text:p>
      <text:p text:style-name="P42"><text:span text:style-name="T43">4</text:span><text:span text:style-name="T44">. P a v e d u <text:s/>Kalėjimų departamento prie Lietuvos Respublikos teisingumo ministerijos (toliau – Kalėjimų departamentas) Veiklos organizavimo skyriui:</text:span></text:p>
      <text:p text:style-name="P45"><text:span text:style-name="T46">4.1</text:span><text:span text:style-name="T47">. su šiuos įsakymu supažindinti Kalėjimų departamentui pavaldžių laisvės atėmimo vietų įstaigų vadovus;</text:span></text:p>
      <text:p text:style-name="P48"><text:span text:style-name="T49">4.2</text:span><text:span text:style-name="T50">. šį įsakymą teisės aktų nustatyta tvarka paskelbti Teisės aktų registre.<text:s/></text:span></text:p>
      <text:p text:style-name="P51"/>
      <text:p text:style-name="P52"/>
      <text:p text:style-name="P53"/>
      <text:p text:style-name="P54"><text:span text:style-name="T55">Direktoriu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10"/>Virginijus Kuli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4-07-12T11:12:00Z</meta:creation-date>
    <dc:date>2024-07-12T11:12:00Z</dc:date>
    <meta:print-date>2017-10-30T12:06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286" meta:character-count="1675" meta:row-count="99" meta:non-whitespace-character-count="1493"/>
  </office:meta>
</office:document-meta>
</file>