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4.418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style:vertical-align="middle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style:vertical-align="middle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1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15 M. SPALIO 15 D. ĮSAKYMO NR. 4-651 „DĖL TURIZMO TARYBOS SUDĖTIES PATVIRTINIMO“</text:p>
      <text:p text:style-name="P12">PAKEITIMO</text:p>
      <text:p text:style-name="P13"/>
      <text:p text:style-name="P14">2018 m. <text:s/>lapkričio 21 d. Nr.<text:s/>4-719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ūkio ministro 2015 m. spalio 15 d. įsakymo Nr. 4-651 „Dėl Turizmo tarybos sudėties patvirtinimo“ 1 punktą ir jį išdėstau taip:</text:span></text:p>
      <text:p text:style-name="P21"><text:span text:style-name="T22">„</text:span><text:span text:style-name="T23">1</text:span><text:span text:style-name="T24">.<text:s/></text:span><text:span text:style-name="T25">Tvirtinu</text:span><text:span text:style-name="T26"><text:s/>šios sudėties Turizmo taryb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Gediminas Miškin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ūkio viceministras (Turizmo tarybos pirmininkas);</text:p>
          </table:table-cell>
        </table:table-row>
        <table:table-row table:style-name="TableRow38">
          <table:table-cell table:style-name="TableCell39">
            <text:p text:style-name="P40">prof. dr. Renaldas Čiuž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ūkio ministerijos Turizmo politikos skyriaus vedėjas (Turizmo tarybos pirmininko pavaduotojas);</text:p>
          </table:table-cell>
        </table:table-row>
        <table:table-row table:style-name="TableRow45">
          <table:table-cell table:style-name="TableCell46">
            <text:p text:style-name="P47">Gytis Andriulion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kultūros viceministras, jo nesant – Eglė Saudargaitė, Lietuvos Respublikos kultūros ministerijos vyriausioji patarėja;</text:p>
          </table:table-cell>
        </table:table-row>
        <table:table-row table:style-name="TableRow52">
          <table:table-cell table:style-name="TableCell53">
            <text:p text:style-name="P54">Lina Baublienė</text:p>
            <text:p text:style-name="P55"/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TURIZMO INFORMACIJOS CENTRŲ ASOCIACIJOS prezidentė, jos nesant – Rūta Stankuvienė, LIETUVOS TURIZMO INFORMACIJOS CENTRŲ ASOCIACIJOS Tarybos pirmininkė;</text:p>
          </table:table-cell>
        </table:table-row>
        <table:table-row table:style-name="TableRow60">
          <table:table-cell table:style-name="TableCell61">
            <text:p text:style-name="P62">Justinas Bortkevi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67">
          <table:table-cell table:style-name="TableCell68">
            <text:p text:style-name="P69">Ričardas Degut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74">
          <table:table-cell table:style-name="TableCell75">
            <text:p text:style-name="P76">Linas Daubar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ietuvos<text:s/></text:span><text:span text:style-name="T82">gidų</text:span><text:span text:style-name="T83"><text:s/>sąjungos prezidentas, jo nesant – Jovita Česnulevičienė, Lietuvos gidų gildijos pirmininkė;</text:span></text:p>
          </table:table-cell>
        </table:table-row>
        <table:table-row table:style-name="TableRow84">
          <table:table-cell table:style-name="TableCell85">
            <text:p text:style-name="P86">Žydrė Gavel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91">
          <table:table-cell table:style-name="TableCell92">
            <text:p text:style-name="P93">Gintaras Karos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pilių ir dvarų asociacijos prezidentas, jo nesant – Antanas Naujokas, Lietuvos pilių ir dvarų asociacijos valdybos narys;</text:p>
          </table:table-cell>
        </table:table-row>
        <table:table-row table:style-name="TableRow98">
          <table:table-cell table:style-name="TableCell99">
            <text:p text:style-name="P100">Dalia Kreiv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užsienio reikalų ministerijos Išorinių ekonominių santykių ir ekonominio saugumo politikos departamento direktoriaus pavaduotoja, jos nesant – Vidmantas Verbickas, Lietuvos Respublikos užsienio reikalų ministerijos Išorinių ekonominių santykių ir ekonominio saugumo politikos departamento Eksporto ir investicijų skatinimo skyriaus patarėjas;</text:p>
          </table:table-cell>
        </table:table-row>
        <text:soft-page-break/>
        <table:table-row table:style-name="TableRow105">
          <table:table-cell table:style-name="TableCell106">
            <text:p text:style-name="P107">Darius Liuti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žemės ūkio viceministras, jo nesant – Jurgita Stakėnienė, Lietuvos Respublikos žemės ūkio ministerijos vyriausioji patarėja;</text:p>
          </table:table-cell>
        </table:table-row>
        <table:table-row table:style-name="TableRow112">
          <table:table-cell table:style-name="TableCell113">
            <text:p text:style-name="P114">prof. dr. Aida Mačerins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ilniaus universiteto Ekonomikos ir verslo administravimo fakulteto dekanė;<text:s/></text:p>
          </table:table-cell>
        </table:table-row>
        <table:table-row table:style-name="TableRow119">
          <table:table-cell table:style-name="TableCell120">
            <text:p text:style-name="P121">Jūratė Martinon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Respublikos sveikatos apsaugos ministerijos Visuomenės sveikatos departamento direktoriaus pavaduotoja;</text:p>
          </table:table-cell>
        </table:table-row>
        <table:table-row table:style-name="TableRow126">
          <table:table-cell table:style-name="TableCell127">
            <text:p text:style-name="P128">Martynas Norbut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33">
          <table:table-cell table:style-name="TableCell134">
            <text:p text:style-name="P135">Laimutis Paškevičius<text:s/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rivačių sveikatos priežiūros įstaigų asociacijos prezidentas, jo nesant – Gražvydas Morkus, Lietuvos medicinos turizmo klasterio vadovas;</text:p>
          </table:table-cell>
        </table:table-row>
        <table:table-row table:style-name="TableRow140">
          <table:table-cell table:style-name="TableCell141">
            <text:p text:style-name="P142">Milda Plepyt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turizmo asociacijos vykdančioji direktorė, jos nesant – Romualdas Barzda, Lietuvos turizmo asociacijos Tarybos pirmininkas;</text:p>
          </table:table-cell>
        </table:table-row>
        <table:table-row table:style-name="TableRow147">
          <table:table-cell table:style-name="TableCell148">
            <text:p text:style-name="P149"><text:span text:style-name="T150">Indrė Trakimaitė</text:span><text:span text:style-name="T151">-</text:span><text:span text:style-name="T152">Šeškuvienė</text:span>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kviduojamo Valstybinio turizmo departamento prie Ūkio ministerijos Turizmo plėtros skyriaus Vietinio turizmo poskyrio vedėja, jos nesant – Živilė Stulpinienė, likviduojamo Valstybinio turizmo departamento prie Ūkio ministerijos Turizmo plėtros skyriaus vedėja;</text:p>
          </table:table-cell>
        </table:table-row>
        <table:table-row table:style-name="TableRow157">
          <table:table-cell table:style-name="TableCell158">
            <text:p text:style-name="P159">Evalda Šiškausk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VIEŠBUČIŲ IR RESTORANŲ ASOCIACIJOS prezidentė, jos nesant – Eglė Ližaitytė, LIETUVOS VIEŠBUČIŲ IR RESTORANŲ ASOCIACIJOS direktorė;</text:p>
          </table:table-cell>
        </table:table-row>
        <table:table-row table:style-name="TableRow164">
          <table:table-cell table:style-name="TableCell165">
            <text:p text:style-name="P166">Linas Žabaliūn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kaimo turizmo asociacijos prezidentas, jo nesant – Vytis Štelbys, Lietuvos kaimo turizmo asociacijos Tarybos pirmininkas;</text:p>
          </table:table-cell>
        </table:table-row>
        <table:table-row table:style-name="TableRow171">
          <table:table-cell table:style-name="TableCell172">
            <text:p text:style-name="P173">Roma Žakait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78">
          <table:table-cell table:style-name="TableCell179">
            <text:p text:style-name="P180">Ginta Žemaitaityt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ŽMONIŲ SU NEGALIA SĄJUNGOS projektų vykdytoja, jos nesant – Jurgita Masiulionytė, LIETUVOS ŽMONIŲ SU NEGALIA SĄJUNGOS administratorė.“</text:p>
          </table:table-cell>
        </table:table-row>
      </table:table>
      <text:p text:style-name="Normal"/>
      <text:p text:style-name="P185">2. Informuoju, kad šis įsakymas gali būti skundžiamas Lietuvos Respublikos administracinių bylų teisenos 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s text:c="4"/>Virginijus<text:span text:style-name="T186"><text:s/>Sinkevičius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iauskaite Sigita</meta:initial-creator>
    <dc:creator>adlibuser</dc:creator>
    <meta:creation-date>2018-11-21T08:52:00Z</meta:creation-date>
    <dc:date>2018-11-21T08:52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98" meta:character-count="4424" meta:row-count="249" meta:non-whitespace-character-count="3997"/>
  </office:meta>
</office:document-meta>
</file>