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7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justify" fo:margin-right="0.125in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right="0.125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125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1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1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1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125in" fo:text-indent="0.5in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/text:p>
      <text:p text:style-name="P5">TARYBA</text:p>
      <text:p text:style-name="P6"/>
      <text:p text:style-name="P7">SPRENDIMAS</text:p>
      <text:p text:style-name="P8">Dėl SAVIVALDYBĖS TARYBOS 2018-02-20 SPRENDIMO NR.T1-907 „DĖL Šilutės RAJONO SAVIVALDYBĖS 2018 METŲ BIUDŽETO PATVIRTINIMO“ PAKEITIMO</text:p>
      <text:p text:style-name="P9"/>
      <text:p text:style-name="P10">2018 m. rugsėjo 27 d. Nr. T1-1116</text:p>
      <text:p text:style-name="P11">Šilutė</text:p>
      <text:p text:style-name="P12"/>
      <text:p text:style-name="P13"><text:span text:style-name="T14">Vadovaudamasi Lietuvos Respublikos vietos savivaldos įstatymo 16 straipsnio 2 dalies 15 punktu, 18 straipsnio 1 dalimi, Šilutės rajono savivaldybės taryba <text:s/>n u s p r e n d ž i a:</text:span></text:p>
      <text:p text:style-name="P15"><text:span text:style-name="T16">Pakeisti Savivaldybės tarybos 2018-02-20 sprendimą Nr. T1-907 „Dėl Šilutės<text:s/></text:span><text:span text:style-name="T17">rajono savivaldybės 2018 metų biudžeto patvirtinimo“:</text:span></text:p>
      <text:p text:style-name="P18"><text:span text:style-name="T19">1</text:span><text:span text:style-name="T20">. 1.1 papunktį išdėstyti taip: „Savivaldybės 2018 metų biudžetą – 40 058 004,62 euro pajamų, 1 336 213 eurų 2017 metų Savivaldybės biudžeto lėšų likutį, 816 eurų 2017 metais nepanaudotų žemės reali</text:span><text:span text:style-name="T21">zavimo lėšų likutį, 34 856 eurus nepanaudotų 2017 metais Aplinkos apsaugos rėmimo specialiosios programos lėšų<text:s/></text:span><text:span text:style-name="T22">ir 1 233 000 eurų skolintų lėšų<text:s/></text:span><text:span text:style-name="T23">(1 priedas, 2 priedas).“</text:span></text:p>
      <text:p text:style-name="P24"><text:span text:style-name="T25">2</text:span><text:span text:style-name="T26">. 1.2 papunktį išdėstyti taip: „Asignavimus programoms finansuoti 42 521 560,62 eur</text:span><text:span text:style-name="T27">o (3 priedas)“.</text:span></text:p>
      <text:p text:style-name="P28"><text:span text:style-name="T29">3</text:span><text:span text:style-name="T30">. 1 priedą išdėstyti taip (pridedama).</text:span></text:p>
      <text:p text:style-name="P31"><text:span text:style-name="T32">4</text:span><text:span text:style-name="T33">. 3 priedą <text:s/>išdėstyti taip (pridedama).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text:s text:c="41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9-28T10:47:00Z</meta:creation-date>
    <dc:date>2018-09-28T10:47:00Z</dc:date>
    <meta:print-date>2018-05-29T08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180" meta:row-count="28" meta:non-whitespace-character-count="1036"/>
  </office:meta>
</office:document-meta>
</file>