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9in"/>
        </style:tab-stops>
      </style:paragraph-properties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margin-right="-0.7291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keep-with-next="always" fo:text-align="center" fo:margin-right="-0.7291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keep-with-next="always" fo:text-align="center" fo:margin-right="-0.7291in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07%"/>
      <style:text-properties style:font-size-complex="12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paragraph-properties fo:text-align="center" fo:line-height="107%"/>
      <style:text-properties style:font-size-complex="12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paragraph-properties fo:text-align="justify" fo:margin-right="0.125in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right="0.125in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0.0291in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color="#FF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0.125in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0.0291in" fo:text-indent="0.5909in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margin-right="0.125in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right="0.125in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right="0.125in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right="0.125in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71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72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73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paragraph-properties fo:margin-right="0.125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6"/>
      <text:p text:style-name="P7">ŠILUTĖS RAJONO savivaldybės<text:s/></text:p>
      <text:p text:style-name="P8">taryba</text:p>
      <text:p text:style-name="P9"/>
      <text:p text:style-name="P10">SPRENDIMAS</text:p>
      <text:p text:style-name="P11">DĖL <text:s/>SAVIVALDYBĖS TARYBOS 2020-02-27 SPRENDIMO NR.T1-251 „DĖL</text:p>
      <text:p text:style-name="P12">ŠILUTĖS RAJONO SAVIVALDYBĖS 2020 METŲ BIUDŽETO</text:p>
      <text:p text:style-name="P13">PATVIRTINIMO“ PAKEITIMO</text:p>
      <text:p text:style-name="P14"/>
      <text:p text:style-name="P15">2020 m. rugsėjo 24 d. Nr. T1-461</text:p>
      <text:p text:style-name="P16">Šilutė</text:p>
      <text:p text:style-name="P17"/>
      <text:p text:style-name="P18"/>
      <text:p text:style-name="P19"><text:span text:style-name="T20">Vadovaudamasi Lietuvos Respublikos vietos savivaldos įstatymo 16 straipsnio 2 dalies 15 punktu, 18 straipsnio 1 dalimi, Šilutės rajono savivaldybės taryba <text:s/>n u s p r e n d ž i a:</text:span></text:p>
      <text:p text:style-name="P21"><text:span text:style-name="T22">Pakeisti Savivaldybės tarybos 2020-02-27 sprendimo Nr.T1-251 „Dėl Šilutės rajono savivaldybės 2020 metų biudžeto patvirtinimo“ papunkčius:</text:span></text:p>
      <text:p text:style-name="P23"><text:span text:style-name="T24">1</text:span><text:span text:style-name="T25">. 1.1 papunktį išdėstyti taip: „</text:span><text:span text:style-name="T26">Savivaldybės 2020 metų biudžetą – 60 483 655 eurus pajamų,<text:s/></text:span><text:span text:style-name="T27">2 157 084</text:span><text:span text:style-name="T28"><text:s/></text:span><text:span text:style-name="T29">eurus <text:s/>2019 metų Savivaldybės biudžeto lėšų likutį,<text:s/></text:span><text:span text:style-name="T30">21 455<text:s/></text:span><text:span text:style-name="T31">eurus 2019 metais nepanaudotų žemės realizavimo lėšų likutį, 123 178 eurus nepanaudotų 2019 metais Aplinkos apsaugos rėmimo specialiosios programos lėšų ir 2 186 000 eurų skolintų lėšų (</text:span><text:span text:style-name="T32">1 priedas</text:span><text:span text:style-name="T33">,<text:s/></text:span><text:span text:style-name="T34">2 priedas</text:span><text:span text:style-name="T35">)</text:span><text:span text:style-name="T36">.</text:span><text:span text:style-name="T37">“</text:span></text:p>
      <text:p text:style-name="P38"><text:span text:style-name="T39">2</text:span><text:span text:style-name="T40">. 1.2 papunktį išdėstyti taip: „Asignavimus programoms finansuoti –<text:s/></text:span><text:span text:style-name="T41">64 830 043</text:span><text:span text:style-name="T42"><text:s/>eurus<text:s/></text:span><text:span text:style-name="T43">(3 priedas)“.</text:span></text:p>
      <text:p text:style-name="P44"><text:span text:style-name="T45">3</text:span><text:span text:style-name="T46">. 1.3. papunktį išdėstyti taip: „Savivaldybės 2020 metų Aplinkos apsaugos rėmimo specialiąją programą <text:s/>– 324 178 eurai<text:s/></text:span><text:span text:style-name="T47">(</text:span><text:span text:style-name="T48">4 priedas</text:span><text:span text:style-name="T49">)“.</text:span></text:p>
      <text:p text:style-name="P50"><text:span text:style-name="T51">4</text:span><text:span text:style-name="T52">. 1 priedą <text:s/>išdėstyti taip<text:s/></text:span><text:span text:style-name="T53">(pridedama</text:span><text:span text:style-name="T54">).</text:span></text:p>
      <text:p text:style-name="P55"><text:span text:style-name="T56">5</text:span><text:span text:style-name="T57">. 2 priedą <text:s/>išdėstyti taip<text:s/></text:span><text:span text:style-name="T58">(pridedama</text:span><text:span text:style-name="T59">).</text:span></text:p>
      <text:p text:style-name="P60"><text:span text:style-name="T61">6</text:span><text:span text:style-name="T62">. 3 priedą <text:s/>išdėstyti taip<text:s/></text:span><text:span text:style-name="T63">(pridedama</text:span><text:span text:style-name="T64">).</text:span></text:p>
      <text:p text:style-name="P65"><text:span text:style-name="T66">7</text:span><text:span text:style-name="T67">. 4 priedą <text:s/>išdėstyti taip<text:s/></text:span><text:span text:style-name="T68">(pridedama</text:span><text:span text:style-name="T69">).</text:span></text:p>
      <text:p text:style-name="P70"/>
      <text:p text:style-name="P71"/>
      <text:p text:style-name="P72"/>
      <text:p text:style-name="P73">Savivaldybės meras<text:s/><text:tab/><text:tab/><text:s/>Vytautas Laurinaitis</text:p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20-09-28T11:37:00Z</meta:creation-date>
    <dc:date>2020-09-28T11:37:00Z</dc:date>
    <meta:print-date>2020-09-25T07:17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72" meta:character-count="1374" meta:row-count="76" meta:non-whitespace-character-count="1229"/>
  </office:meta>
</office:document-meta>
</file>