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19 m. liepos 11 d. Nr. AD-1042</text:p>
      <text:p text:style-name="P18">Klaipėda</text:p>
      <text:p text:style-name="P19"/>
      <text:p text:style-name="P20"/>
      <text:p text:style-name="P21"><text:span text:style-name="T22">Vadovaudamasis Lietuvos Respublikos vietos savivaldos įstatymo 18 straipsnio 1 dalimi, Valstybinio atliekų tvarkymo 2014–2020 metų plano, patvirtinto Lietuvos Respublikos Vyriausybės 2014 m. balandžio 16 d. nutarimu Nr. 366 „Dėl Valstybinio atliekų tvarkymo 2014–2020 metų plano patvirtinimo“, 246.1<text:s/></text:span><text:soft-page-break/><text:span text:style-name="T23">papunkčiu, Klaipėdos miesto savivaldybės tarybos 2010 m. liepos 29 d. sprendimu Nr. T2-230 „Dėl įgaliojimo suteikimo Savivaldybės administracijos direktoriui“, Klaipėdos miesto savivaldybės tarybos 2017 m. liepos 27 d. sprendimo Nr. T2-185 <text:s/>„Dėl Klaipėdos miesto tvarkymo ir švaros taisyklių patvirtinimo“ 2 punktu, vykdydamas Klaipėdos miesto savivaldybės 2013–2020 m. atliekų tvarkymo plane, patvirtintame Klaipėdos miesto savivaldybės tarybos 2013 m. gegužės 30 d. sprendimu Nr. T2-130, numatytą Klaipėdos miesto savivaldybės 2013−2020 metų atliekų tvarkymo plano įgyvendinimo priemonę 2.1.2 ir atsižvelgdamas į uždarosios akcinės bendrovės „Regiono statyba“ 2019-07-05 prašymą, sodininkų bendrijos „Baltija“ 2019-05-24 raštą Nr. 15:</text:span></text:p>
      <text:p text:style-name="P24"><text:span text:style-name="T25">1</text:span><text:span text:style-name="T26">.</text:span><text:span text:style-name="T27"><text:s/>Pakeičiu<text:s/></text:span><text:span text:style-name="T28">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8, 11, 12, 14, 15, 16, 17, 18, 19, 20, 21, 22, 23, 24, 25, 26, 27, 33, 36, 49 ir 54 dalis išdėstau nauja redakcija (pridedama).</text:span></text:p>
      <text:p text:style-name="P29"><text:span text:style-name="T30">2</text:span><text:span text:style-name="T31">.</text:span><text:span text:style-name="T32"> Nustata</text:span><text:span text:style-name="T33">u, kad šis įsakymas skelbiamas Teisės aktų registre ir Klaipėdos miesto savivaldybės interneto svetainėje.</text:span></text:p>
      <text:p text:style-name="P34"/>
      <text:p text:style-name="P35"/>
      <text:p text:style-name="P36"/>
      <text:p text:style-name="P37">Savivaldybės administracijos direktoriaus pavaduotojas,</text:p>
      <text:p text:style-name="P38">pavaduojantis Savivaldybės administracijos direktorių<text:tab/><text:tab/><text:tab/>Andrius Dobransk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2:33:00Z</meta:creation-date>
    <dc:date>2024-11-28T12:33:00Z</dc:date>
    <meta:template xlink:href="Normal.dotm" xlink:type="simple"/>
    <meta:editing-cycles>2</meta:editing-cycles>
    <meta:editing-duration>PT0S</meta:editing-duration>
    <meta:document-statistic meta:page-count="3" meta:paragraph-count="174" meta:word-count="403" meta:character-count="2100" meta:row-count="207" meta:non-whitespace-character-count="1871"/>
  </office:meta>
</office:document-meta>
</file>