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56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861in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fo:font-style="italic" style:font-style-asian="italic" fo:letter-spacing="0.0416in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02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fo:letter-spacing="0.0416in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tyle-complex="italic"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T36" style:parent-style-name="DefaultParagraphFont" style:family="text">
      <style:text-properties style:font-name-asian="Calibri" style:font-style-complex="italic" style:font-size-complex="12pt"/>
    </style:style>
    <style:style style:name="T37" style:parent-style-name="DefaultParagraphFont" style:family="text">
      <style:text-properties style:font-name-asian="Calibri" fo:font-size="11pt" style:font-size-asian="11pt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tyle-complex="italic" style:font-size-complex="12pt"/>
    </style:style>
    <style:style style:name="P43" style:parent-style-name="Normal" style:family="paragraph">
      <style:paragraph-properties fo:text-align="justify" fo:line-height="0.1833in" fo:margin-left="0.0138in" fo:text-indent="0.6305in">
        <style:tab-stops/>
      </style:paragraph-properties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letter-spacing="0.0277in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0.1833in" fo:text-indent="0.645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0.1965in" fo:text-indent="0.6444in">
        <style:tab-stops>
          <style:tab-stop style:type="left" style:position="1.4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0.1965in" fo:margin-right="0.0138in" fo:text-indent="0.6458in">
        <style:tab-stops>
          <style:tab-stop style:type="left" style:position="0.790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7152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span text:style-name="T5">PLUNGĖS APYLINKĖS TEISMO <text:s/></text:span><text:span text:style-name="T6">PIRMININKAS</text:span></text:p>
      <text:p text:style-name="P7"/>
      <text:p text:style-name="P8">Į S A K Y M A S</text:p>
      <text:p text:style-name="P9"><text:span text:style-name="T10">DĖL<text:s/></text:span><text:span text:style-name="T11">SUSIPAŽINIMO SU BYLŲ MEDŽIAGA, KOPIJŲ DARYMO BEI APMOKĖJIMO PLUNGĖS APYLINKĖS TEISME TAISYKLIŲ <text:s/></text:span></text:p>
      <text:p text:style-name="P12">PAKEITIMO</text:p>
      <text:p text:style-name="P13"/>
      <text:p text:style-name="P14">2024 m. vasario 7 <text:s/>d. Nr. V-18</text:p>
      <text:p text:style-name="P15">Plungė<text:s/></text:p>
      <text:p text:style-name="P16"/>
      <text:p text:style-name="P17"><text:span text:style-name="T18">Vadovaudamasi Lietuvos Respublikos teismų įstatymo 103 straipsnio 1 ir 4 dalimis, Lietuvos Respublikos apylinkių teismų įsteigimo ir jų veiklos teritorijų nustatymo įstatymo Nr. I-2375 pakeitimo įstatymu:</text:span></text:p>
      <text:p text:style-name="P19"><text:span text:style-name="T20">1</text:span><text:span text:style-name="T21">.Pakeičiu</text:span><text:span text:style-name="T22"><text:s/></text:span><text:span text:style-name="T23">Susipažinimo su bylų medžiaga, kopijų darymo bei apmokėjimo Plungės apylinkės teisme taisykles</text:span><text:span text:style-name="T24">, patvirtintas Plungės apylinkės teismo pirmininko 2018 m. gruodžio 11 d. įsakymu Nr. V-146 „Dėl susipažinimo su bylų medžiaga, kopijų darymo bei apmokėjimo Plungės apylinkės teisme taisyklių</text:span><text:span text:style-name="T25"><text:s text:c="2"/></text:span><text:span text:style-name="T26">patvirtinimo“ (toliau – Taisyklės):</text:span></text:p>
      <text:p text:style-name="P27"><text:span text:style-name="T28">1.1</text:span><text:span text:style-name="T29">.</text:span><text:span text:style-name="T30"><text:s/>Pakeičiu</text:span><text:span text:style-name="T31"><text:s/></text:span><text:span text:style-name="T32">1 punktą ir jį išdėstau taip:</text:span></text:p>
      <text:p text:style-name="P33"><text:span text:style-name="T34">„</text:span><text:span text:style-name="T35">1</text:span><text:span text:style-name="T36">.</text:span><text:span text:style-name="T37"><text:s/></text:span><text:span text:style-name="T38">Susipažinimo su bylų medžiaga, kopijų darymo bei apmokėjimo Plungės apylinkės teisme taisykles (toliau – Taisyklės)<text:s/></text:span><text:span text:style-name="T39">reglamentuoja<text:s/></text:span><text:span text:style-name="T40">susipažinimo su Plungės apylinkės teismo Plungės rūmų, Kretingos rūmų, Palangos rūmų, (toliau - Teismo) nagrinėjamų ir išnagrinėtų administracinių nusižengimų (pažeidimų), baudžiamųjų ir civilinių bylų medžiaga, garso įrašais,<text:s/></text:span><text:soft-page-break/><text:span text:style-name="T41">bei bylų medžiagos kopijų, nuorašų, išrašų (įskaitant skaitmenines) darymo bei apmokėjimo tvarką</text:span><text:span text:style-name="T42">.“</text:span></text:p>
      <text:p text:style-name="P43"><text:span text:style-name="T44">2</text:span><text:span text:style-name="T45">.</text:span><text:span text:style-name="T46"><text:s/>Pavedu:</text:span></text:p>
      <text:p text:style-name="P47"><text:span text:style-name="T48">2.1</text:span><text:span text:style-name="T49">. Teismo kanclerio tarnybos vyriausiajai specialistei įregistruoti Taisyklių pakeitimą Teisės aktų registre (TAR);</text:span></text:p>
      <text:p text:style-name="P50"><text:span text:style-name="T51">2.2</text:span><text:span text:style-name="T52">. <text:s/>Kompiuterių sistemų administratoriui Taisyklių suvestinę redakciją paskelbti teismo interneto svetainėje;</text:span></text:p>
      <text:p text:style-name="P53"><text:span text:style-name="T54">2.3</text:span><text:span text:style-name="T55">. Teismo kanclerio tarnybos teismo administracijos sekretorei su įsakymu supažindinti teismo darbuotojus per LITEKO II neprocesinių dokumentų valdymo modulį.</text:span></text:p>
      <text:p text:style-name="P56"/>
      <text:p text:style-name="P57"/>
      <text:p text:style-name="P58"/>
      <text:p text:style-name="P59"/>
      <text:p text:style-name="P60"><text:span text:style-name="T61">Teisėja, laikinai einanti</text:span></text:p>
      <text:p text:style-name="P62">teismo pirmininko pareigas<text:tab/><text:tab/><text:tab/><text:tab/>Aušra Volskyt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dana</meta:initial-creator>
    <dc:creator>adlibuser</dc:creator>
    <meta:creation-date>2024-02-08T12:59:00Z</meta:creation-date>
    <dc:date>2024-02-08T12:59:00Z</dc:date>
    <meta:print-date>2024-02-07T11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7" meta:character-count="1750" meta:row-count="42" meta:non-whitespace-character-count="1530"/>
  </office:meta>
</office:document-meta>
</file>