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right" style:position="-0.0986in"/>
        </style:tab-stops>
      </style:paragraph-properties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text-transform="uppercase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937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ės sienos apsaugos tarnybos</text:p>
      <text:p text:style-name="P13">prie Lietuvos Respublikos Vidaus reikalų ministerijos</text:p>
      <text:p text:style-name="P14">VADAS</text:p>
      <text:p text:style-name="P15"/>
      <text:p text:style-name="P16">ĮSAKYMAS</text:p>
      <text:p text:style-name="P17"><text:span text:style-name="T18">DĖL VALSTYBĖS SIENOS APSAUGOS TARNYBOS PRIE VIDAUS REIKALŲ MINISTERIJOS VADO 2006 M. SAUSIO 24 D. ĮSAKYMO NR. 4-52 „DĖL BUTPINIGIŲ VALSTYBĖS SIENOS APSAUGOS TARNYBOS PRIE VIDAUS REIKALŲ MINISTERIJOS PAREIGŪNAMS MOKĖJIMO TAISYKLIŲ PATVIRTINIMO“ PAKEITIMO<text:s/></text:span></text:p>
      <text:p text:style-name="P19"/>
      <text:p text:style-name="P20">2015 m. birželio 3 d. Nr. 4-197</text:p>
      <text:p text:style-name="P21">Vilnius</text:p>
      <text:p text:style-name="P22"/>
      <text:p text:style-name="P23"/>
      <text:p text:style-name="P24"><text:span text:style-name="T25">Vadovaudamasis Butpinigių vidaus tarnybos sistemos pareigūnams mokėjimo taisyklių, patvirtintų Lietuvos Respublikos vidaus reikalų ministro 2005 m. lapkričio 28 d. įsakymu Nr. 1V-395 (Lietuvos Respublikos vidaus reikalų ministro 2014 m. birželio 9 d. įsakymo Nr. 1V-397 redakcija) (toliau – taisyklės), nuostatomis:</text:span></text:p>
      <text:p text:style-name="P26"><text:span text:style-name="T27">1</text:span><text:span text:style-name="T28">. N u r o d a u Valstybės sienos apsaugos tarnybos prie Lietuvos Respublikos vidaus reikalų ministerijos (toliau – tarnyba) struktūrinių padalinių vadovams butpinigius pareigūnams mokėti taisyklių nustatyta tvarka.<text:s/></text:span></text:p>
      <text:p text:style-name="P29"><text:span text:style-name="T30">2</text:span><text:span text:style-name="T31">. N u s t a t a u:</text:span></text:p>
      <text:p text:style-name="P32"><text:span text:style-name="T33">2.1</text:span><text:span text:style-name="T34">.  tarnybos centrinės įstaigos, rinktinių, Pasieniečių mokyklos pareigūnų tarnybos vietove laikoma savivaldybės teritorija, kurioje yra šių padalinių buveinė;</text:span></text:p>
      <text:p text:style-name="P35"><text:span text:style-name="T36">2.2</text:span><text:span text:style-name="T37">. šio įsakymo 2.1 papunktyje nurodytų įstaigų padalinių (jei padalinių buveinė nesutampa su įstaigos buveine) pareigūnų tarnybos vieta laikoma savivaldybės teritorija, kurioje yra šių padalinių buveinė;</text:span></text:p>
      <text:p text:style-name="P38"><text:span text:style-name="T39">2.3</text:span><text:span text:style-name="T40">. butpinigiai mokami iš tarnybai, teritoriniams ir kitiems struktūriniams padaliniams skirtų valstybės biudžeto asignavimų pagal sąmatos straipsnį 2.7.3.1.1.1. „Darbdavių socialinė parama pinigais“.</text:span><text:span text:style-name="T41"><text:s/></text:span></text:p>
      <text:p text:style-name="P42"><text:span text:style-name="T43">3</text:span><text:span text:style-name="T44">. P r i p a ž į s t u netekusiais galios:</text:span></text:p>
      <text:p text:style-name="P45"><text:span text:style-name="T46">3.1</text:span><text:span text:style-name="T47">. Valstybės sienos apsaugos tarnybos prie<text:s/></text:span><text:span text:style-name="T48">v</text:span><text:span text:style-name="T49">idaus reikalų ministerijos vado 2007 m. balandžio 23 d. įsakymą Nr.  4-335 „Dėl butpinigių Valstybės sienos apsaugos tarnybos prie Vidaus reikalų ministerijos pareigūnams mokėjimo taisyklių“ pakeitimo“;</text:span></text:p>
      <text:p text:style-name="P50"><text:span text:style-name="T51">3.2</text:span><text:span text:style-name="T52">. Valstybės sienos apsaugos tarnybos prie<text:s/></text:span><text:span text:style-name="T53">v</text:span><text:span text:style-name="T54">idaus reikalų ministerijos vado 2008 m. balandžio 1 d. įsakymą Nr.  4-328 „Dėl Valstybės sienos apsaugos tarnybos prie<text:s/></text:span><text:span text:style-name="T55">v</text:span><text:span text:style-name="T56">idaus reikalų ministerijos vado 2006 m. sausio 24 d. įsakymo Nr.  4-52 „Dėl butpinigių Valstybės sienos apsaugos tarnybos prie Vidaus reikalų ministerijos pareigūnams mokėjimo taisyklių patvirtinimo“ pakeitimo“;</text:span></text:p>
      <text:p text:style-name="P57"><text:span text:style-name="T58">3.3</text:span><text:span text:style-name="T59">. Valstybės sienos apsaugos tarnybos prie<text:s/></text:span><text:span text:style-name="T60">v</text:span><text:span text:style-name="T61">idaus reikalų ministerijos vado 2010 m. sausio 18 d. įsakymą Nr.  4-38 „Dėl Valstybės sienos apsaugos tarnybos prie<text:s/></text:span><text:span text:style-name="T62">v</text:span><text:span text:style-name="T63">idaus reikalų ministerijos vado 2006 m. sausio 24 d. įsakymo Nr.  4-52 „Dėl butpinigių Valstybės sienos apsaugos tarnybos prie Vidaus reikalų ministerijos pareigūnams mokėjimo taisyklių patvirtinimo“ pakeitimo“;</text:span></text:p>
      <text:p text:style-name="P64"><text:span text:style-name="T65">3.4</text:span><text:span text:style-name="T66">. Valstybės sienos apsaugos tarnybos prie<text:s/></text:span><text:span text:style-name="T67">v</text:span><text:span text:style-name="T68">idaus reikalų ministerijos vado 2006 m. sausio 24 d. įsakymą Nr.  4-52 „Dėl butpinigių Valstybės sienos apsaugos tarnybos prie Vidaus reikalų ministerijos pareigūnams mokėjimo taisyklių patvirtinimo“.</text:span></text:p>
      <text:p text:style-name="P69"/>
      <text:p text:style-name="P70"/>
      <text:p text:style-name="P71"/>
      <text:p text:style-name="P72"><text:span text:style-name="T73">Tarnybos vadas</text:span><text:span text:style-name="T74"><text:tab/>Renatas Požė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Plotnikoviene</meta:initial-creator>
    <dc:creator>Adlib User</dc:creator>
    <meta:creation-date>2015-06-04T14:21:00Z</meta:creation-date>
    <dc:date>2015-06-04T14:21:00Z</dc:date>
    <meta:print-date>2015-06-02T05:46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91" meta:character-count="2905" meta:row-count="84" meta:non-whitespace-character-count="2536"/>
  </office:meta>
</office:document-meta>
</file>