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0.075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left="0.075in">
        <style:tab-stops/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>NUTARIMAS</text:p>
      <text:p text:style-name="P12"/>
      <text:p text:style-name="P13">DĖL LIETUVOS BANKO VALDYBOS 2004 M. LIEPOS 22 D. NUTARIMO NR. 128 „DĖL FINANSINĖS GRUPĖS ATASKAITŲ KONSOLIDAVIMO IR JUNGTINĖS (KONSOLIDUOTOS) PRIEŽIŪROS TAISYKLIŲ PATVIRTINIMO“ PRIPAŽINIMO NETEKUSIU GALIOS</text:p>
      <text:p text:style-name="P14"/>
      <text:p text:style-name="P15">2016 m. balandžio 28 d. Nr. 03-52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Pripažinti netekusiu galios Lietuvos banko valdybos 2004 m. liepos 22 d. nutarimą Nr. 128 „Dėl Finansinės grupės ataskaitų konsolidavimo ir jungtinės (konsoliduotos) priežiūros taisyklių patvirtinimo“ su visais pakeitimais ir papildymais.</text:span><text:span text:style-name="T23"><text:s/></text:span></text:p>
      <text:p text:style-name="Normal"/>
      <text:p text:style-name="Normal"/>
      <text:p text:style-name="Normal"/>
      <text:p text:style-name="P24">Valdybos pirmininko pavaduotoja,</text:p>
      <text:p text:style-name="P25"><text:span text:style-name="T26">pavaduojanti Valdybos pirmininką</text:span><text:span text:style-name="T27"><text:tab/></text:span><text:span text:style-name="T28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18-12-06T12:12:00Z</meta:creation-date>
    <dc:date>2018-12-06T12:12:00Z</dc:date>
    <meta:print-date>2015-04-03T12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50" meta:row-count="33" meta:non-whitespace-character-count="572"/>
  </office:meta>
</office:document-meta>
</file>