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4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4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fo:letter-spacing="0.0694in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2.5673in" fo:text-indent="-2.0673in" fo:background-color="#FFFFFF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5673in" fo:text-indent="-2.0673in" fo:background-color="#FFFFFF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 LIETUVOS RESPUBLIKOS<text:s/></text:span><text:span text:style-name="T22">MINISTRO PIRMININKO 2010 M. SAUSIO 13 D. POTVARKIO NR. 9 „DĖL STRATEGINĘ AR SVARBIĄ REIKŠMĘ NACIONALINIAM SAUGUMUI TURINČIŲ ĮMONIŲ POTENCIALIŲ DALYVIŲ ATITIKTIES NACIONALINIO SAUGUMO INTERESAMS ĮVERTINIMO KOMISIJOS PERSONALINĖS SUDĖTIES PATVIRTINIMO“ PAKEITIMO</text:span></text:p>
      <text:p text:style-name="P23"/>
      <text:p text:style-name="P24"><text:span text:style-name="T25">2014 m. gruodžio 12 d.</text:span><text:span text:style-name="T26"><text:s/>Nr.<text:s/></text:span><text:span text:style-name="T27">248</text:span></text:p>
      <text:p text:style-name="P28">Vilnius</text:p>
      <text:p text:style-name="P29"/>
      <text:p text:style-name="P30"/>
      <text:p text:style-name="P31"><text:span text:style-name="T32">Pakeičiu<text:s/></text:span><text:span text:style-name="T33">Lietuvos Respublikos Ministro Pirmininko 2010 m. sausio 13 d. potvarkį Nr. 9 „Dėl Strateginę ar svarbią reikšmę nacionaliniam saugumui turinčių įmonių potencialių dalyvių atitikties nacionalinio saugumo interesams įvertinimo komisijos personalinės sudėties patvirtinimo“ ir jį išdėstau nauja redakcija:</text:span></text:p>
      <text:p text:style-name="P34"/>
      <text:p text:style-name="P35"><text:span text:style-name="T36">„</text:span><text:span text:style-name="T37">LIETUVOS RESPUBLIKOS</text:span></text:p>
      <text:p text:style-name="P38">MINISTRAS PIRMININKAS</text:p>
      <text:p text:style-name="P39"/>
      <text:p text:style-name="P40">POTVARKIS</text:p>
      <text:p text:style-name="P41">DĖL POTENCIALIŲ DALYVIŲ ATITIKTIES NACIONALINIO SAUGUMO INTERESAMS ĮVERTINIMO KOMISIJOS PERSONALINĖS SUDĖTIES PATVIRTINIMO</text:p>
      <text:p text:style-name="P42"/>
      <text:p text:style-name="P43"><text:span text:style-name="T44">Vadovaudamasis Lietuvos Respublikos Vyriausybės 2009 m. lapkričio 25 d. nutarimo Nr. 1540 „Dėl potencialių dalyvių<text:s/></text:span><text:span text:style-name="T45">atitikties nacionalinio saugumo interesams įvertinimo komisijos sudarymo ir šios komisijos darbo tvarkos aprašo patvirtinimo“ 1 punktu ir 3.1 papunkčiu,<text:s/></text:span><text:span text:style-name="T46">tvirtinu</text:span><text:span text:style-name="T47"><text:s/></text:span><text:span text:style-name="T48">šią personalinę Potencialių dalyvių atitikties nacionalinio saugumo interesams įvertinimo komisijos (toliau – komisija) sudėtį:</text:span></text:p>
      <text:p text:style-name="Normal"/>
      <text:p text:style-name="P49"><text:span text:style-name="T50">Alminas Mačiulis</text:span><text:span text:style-name="T51"><text:tab/>–</text:span><text:span text:style-name="T52"><text:tab/>Vyriausybės kancleris (komisijos pirmininkas);</text:span></text:p>
      <text:p text:style-name="P53"/>
      <text:p text:style-name="P54">Žydrūnas Bartkus<text:tab/>–<text:tab/>Specialiųjų tyrimų tarnybos direktoriaus pirmasis pavaduotojas;</text:p>
      <text:p text:style-name="P55"/>
      <text:p text:style-name="P56">Aidenas Karpus<text:tab/>–<text:tab/>Lietuvos banko Saugos departamento direktorius;</text:p>
      <text:p text:style-name="P57"/>
      <text:p text:style-name="P58">Rolandas Kriščiūnas<text:tab/>–<text:tab/>užsienio reikalų viceministras;</text:p>
      <text:p text:style-name="P59"/>
      <text:p text:style-name="P60">Artūras Norkevičius<text:tab/>–<text:tab/>vidaus reikalų viceministras;</text:p>
      <text:p text:style-name="P61"/>
      <text:p text:style-name="P62">Gediminas Onaitis<text:tab/>–<text:tab/>ūkio viceministras;<text:s/></text:p>
      <text:p text:style-name="P63"/>
      <text:soft-page-break/>
      <text:p text:style-name="P64">Aleksandras Spruogis<text:tab/>–<text:tab/>energetikos viceministras;</text:p>
      <text:p text:style-name="P65"/>
      <text:p text:style-name="P66">Algirdas Stončaitis<text:tab/>–<text:tab/>Lietuvos policijos generalinio komisaro pavaduotojas;</text:p>
      <text:p text:style-name="P67"/>
      <text:p text:style-name="P68">Arijandas Šliupas<text:tab/>–<text:tab/>susisiekimo viceministras;<text:s/></text:p>
      <text:p text:style-name="P69"/>
      <text:p text:style-name="P70">Ernestas Vainas<text:tab/>–<text:tab/>Generalinės prokuratūros Organizuotų nusikaltimų ir korupcijos tyrimo departamento vyriausiojo prokuroro pavaduotojas;<text:tab/></text:p>
      <text:p text:style-name="P71"/>
      <text:p text:style-name="P72">Romualdas Vaišnoras<text:tab/>–<text:tab/>Valstybės saugumo departamento direktoriaus pavaduotojas;</text:p>
      <text:p text:style-name="P73"/>
      <text:p text:style-name="P74">Antanas Valys<text:tab/>–<text:tab/>krašto apsaugos viceministras;</text:p>
      <text:p text:style-name="P75"/>
      <text:p text:style-name="P76"><text:span text:style-name="T77">Aloyzas Vitkauskas</text:span><text:span text:style-name="T78"><text:tab/>–</text:span><text:span text:style-name="T79"><text:tab/>finansų viceministras.“</text:span></text:p>
      <text:p text:style-name="P80"/>
      <text:p text:style-name="P81"/>
      <text:p text:style-name="P82"/>
      <text:p text:style-name="P83">Ministras Pirmininkas<text:tab/>Algirdas Butkevičiu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13:40:00Z</meta:creation-date>
    <dc:date>2018-03-02T13:40:00Z</dc:date>
    <meta:print-date>2014-12-11T09:1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7" meta:character-count="2184" meta:row-count="74" meta:non-whitespace-character-count="1948"/>
  </office:meta>
</office:document-meta>
</file>