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3937in">
        <style:tab-stops>
          <style:tab-stop style:type="left" style:position="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4.3312in"/>
        </style:tab-stops>
      </style:paragraph-properties>
    </style:style>
    <style:style style:name="P19" style:parent-style-name="Normal" style:family="paragraph">
      <style:paragraph-properties>
        <style:tab-stops>
          <style:tab-stop style:type="left" style:position="4.3312in"/>
        </style:tab-stops>
      </style:paragraph-properties>
    </style:style>
    <style:style style:name="P20" style:parent-style-name="Normal" style:family="paragraph">
      <style:paragraph-properties>
        <style:tab-stops>
          <style:tab-stop style:type="left" style:position="4.3312in"/>
        </style:tab-stops>
      </style:paragraph-properties>
    </style:style>
    <style:style style:name="P21" style:parent-style-name="Normal" style:family="paragraph">
      <style:paragraph-properties>
        <style:tab-stops>
          <style:tab-stop style:type="left" style:position="4.33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931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0 M. SAUSIO 5 D. ĮSAKYMO NR. ĮV-2 „DĖL KILNOJAMOSIOS KULTŪROS VERTYBĖS PASO FORMOS IR KILNOJAMOSIOS KULTŪROS VERTYBĖS PASO PILDYMO TAISYKLIŲ PATVIRTINIMO“ PAKEITIMO</text:p>
      <text:p text:style-name="P7"/>
      <text:p text:style-name="P8">2017 m. gruodžio 18 d. Nr. ĮV-1193</text:p>
      <text:p text:style-name="P9">Vilnius</text:p>
      <text:p text:style-name="P10"/>
      <text:p text:style-name="P11"/>
      <text:p text:style-name="P12"><text:span text:style-name="T13">P a k e i č i u <text:s/>Kilnojamosios kultūros vertybės paso pildymo ir išdavimo taisyklių, patvirtintų Lietuvos Respublikos kultūros ministro 2010 m. sausio 5 d. įsakymu Nr. ĮV-2 „Dėl Kilnojamosios kultūros vertybės paso formos ir kilnojamosios kultūros vertybės paso pildymo taisyklių patvirtinimo“, 25 punktą ir jį išdėstau taip:</text:span></text:p>
      <text:p text:style-name="P14"><text:span text:style-name="T15">„</text:span><text:span text:style-name="T16">25</text:span><text:span text:style-name="T17">. Pasas išduodamas Vertybės savininkui kartu su Vertybės apsaugos reglamentu Kilnojamosios kultūros vertybės apsaugos reglamento pildymo ir išdavimo taisyklių, patvirtintų Lietuvos Respublikos kultūros ministro 2009 m. kovo 5 d. įsakymu Nr. ĮV-125 „Dėl Kilnojamosios kultūros vertybės apsaugos reglamento formos ir Kilnojamosios kultūros vertybės apsaugos reglamento pildymo ir išdavimo taisyklių patvirtinimo“, nustatyta tvarka. Jei Teritorinis skyrius dar nėra pranešęs Vertybės savininkui apie Paso užpildymą, Vertybės savininkui pageidaujant pateikti Departamentui prašymą dėl Paso ir Vertybės apsaugos reglamento išdavimo, prašymą jis turi pateikti per Kultūros paveldo elektroninių paslaugų informacinę sistemą.“</text:span></text:p>
      <text:p text:style-name="P18"/>
      <text:p text:style-name="P19"/>
      <text:p text:style-name="P20"/>
      <text:p text:style-name="P21"><text:span text:style-name="T22">Kultūros ministrė</text:span><text:span text:style-name="T2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12-20T08:13:00Z</meta:creation-date>
    <dc:date>2017-12-20T08:13:00Z</dc:date>
    <meta:print-date>1900-12-31T22:00:00Z</meta:print-date>
    <meta:template xlink:href="Normal.dotm" xlink:type="simple"/>
    <meta:editing-cycles>2</meta:editing-cycles>
    <meta:editing-duration>PT0S</meta:editing-duration>
    <meta:document-statistic meta:page-count="1" meta:paragraph-count="28" meta:word-count="172" meta:character-count="1409" meta:row-count="97" meta:non-whitespace-character-count="1265"/>
  </office:meta>
</office:document-meta>
</file>