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P7" style:parent-style-name="Normal" style:family="paragraph">
      <style:paragraph-properties fo:text-align="center"/>
      <style:text-properties fo:font-size="8pt" style:font-size-asian="8pt" style:font-size-complex="8pt" style:language-asian="lt" style:country-asian="LT" fo:hyphenate="false"/>
    </style:style>
    <style:style style:name="P8" style:parent-style-name="Normal" style:family="paragraph">
      <style:paragraph-properties fo:keep-with-next="always" fo:text-align="center"/>
      <style:text-properties fo:font-weight="bold" style:font-weight-asian="bold" fo:font-size="14pt" style:font-size-asian="14pt" style:font-size-complex="14pt" fo:hyphenate="false"/>
    </style:style>
    <style:style style:name="P9" style:parent-style-name="Normal" style:family="paragraph">
      <style:paragraph-properties fo:text-align="center"/>
      <style:text-properties fo:font-size="14pt" style:font-size-asian="14pt" style:font-size-complex="14pt" fo:hyphenate="false"/>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fo:letter-spacing="0.0416in"/>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ext-properties fo:hyphenate="false"/>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SimSun" style:font-size-complex="12pt" style:language-asian="zh" style:country-asian="CN"/>
    </style:style>
    <style:style style:name="P48" style:parent-style-name="Normal" style:family="paragraph">
      <style:paragraph-properties>
        <style:tab-stops>
          <style:tab-stop style:type="right" style:position="6.693in"/>
        </style:tab-stops>
      </style:paragraph-properties>
      <style:text-properties fo:hyphenate="false"/>
    </style:style>
    <style:style style:name="P49" style:parent-style-name="Normal" style:family="paragraph">
      <style:paragraph-properties>
        <style:tab-stops>
          <style:tab-stop style:type="right" style:position="6.693in"/>
        </style:tab-stops>
      </style:paragraph-properties>
      <style:text-properties fo:hyphenate="false"/>
    </style:style>
    <style:style style:name="P50" style:parent-style-name="Normal" style:family="paragraph">
      <style:paragraph-properties>
        <style:tab-stops>
          <style:tab-stop style:type="right" style:position="6.693in"/>
        </style:tab-stops>
      </style:paragraph-properties>
      <style:text-properties fo:hyphenate="false"/>
    </style:style>
    <style:style style:name="P51" style:parent-style-name="Normal" style:family="paragraph">
      <style:paragraph-properties>
        <style:tab-stops>
          <style:tab-stop style:type="right" style:position="6.693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style:vertical-align="baseline" fo:margin-left="3.3472in" style:page-number="1">
        <style:tab-stops/>
      </style:paragraph-properties>
      <style:text-properties style:font-size-complex="12pt"/>
    </style:style>
    <style:style style:name="P59" style:parent-style-name="Normal" style:family="paragraph">
      <style:paragraph-properties style:vertical-align="baseline" fo:margin-left="3.3472in">
        <style:tab-stops/>
      </style:paragraph-properties>
      <style:text-properties style:font-size-complex="12pt"/>
    </style:style>
    <style:style style:name="P60" style:parent-style-name="Normal" style:family="paragraph">
      <style:paragraph-properties style:vertical-align="baseline" fo:margin-left="3.3472in">
        <style:tab-stops/>
      </style:paragraph-properties>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vertical-align="baseline"/>
      <style:text-properties fo:font-weight="bold" style:font-weight-asian="bold" style:font-weight-complex="bold" style:font-size-complex="12pt"/>
    </style:style>
    <style:style style:name="P63" style:parent-style-name="Normal" style:family="paragraph">
      <style:paragraph-properties fo:text-align="center" style:vertical-align="baseline"/>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vertical-align="baseline"/>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vertical-align="baseline"/>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P172" style:parent-style-name="Normal" style:family="paragraph">
      <style:paragraph-properties fo:text-align="center" style:vertical-align="baseline"/>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style:vertical-align="baseline" fo:text-indent="0.0368in"/>
      <style:text-properties style:font-size-complex="12pt"/>
    </style:style>
    <style:style style:name="P177" style:parent-style-name="Normal" style:family="paragraph">
      <style:paragraph-properties fo:text-align="justify" style:vertical-align="baseline"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text-transform="uppercase"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text-transform="uppercase" style:font-size-complex="12pt"/>
    </style:style>
    <style:style style:name="T238" style:parent-style-name="DefaultParagraphFont" style:family="text">
      <style:text-properties fo:text-transform="uppercase"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5909in"/>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fo:letter-spacing="0.0013in" style:font-size-complex="12pt" fo:background-color="#FFFFFF"/>
    </style:style>
    <style:style style:name="T273" style:parent-style-name="DefaultParagraphFont" style:family="text">
      <style:text-properties fo:font-weight="bold" style:font-weight-asian="bold" style:font-weight-complex="bold" fo:letter-spacing="0.0013in" style:font-size-complex="12pt" fo:background-color="#FFFFFF"/>
    </style:style>
    <style:style style:name="P274" style:parent-style-name="Normal" style:family="paragraph">
      <style:paragraph-properties fo:text-align="justify" style:vertical-align="baseline"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5909in"/>
    </style:style>
    <style:style style:name="P305" style:parent-style-name="Normal" style:family="paragraph">
      <style:paragraph-properties fo:text-align="center" style:vertical-align="baseline"/>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style:vertical-align="baseline" fo:margin-right="-0.4604in"/>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style:style>
    <style:style style:name="P323" style:parent-style-name="Normal" style:family="paragraph">
      <style:paragraph-properties fo:text-align="center" style:vertical-align="baseline"/>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style:vertical-align="baseline"/>
      <style:text-properties style:font-size-complex="12pt"/>
    </style:style>
    <style:style style:name="P328" style:parent-style-name="Normal" style:family="paragraph">
      <style:paragraph-properties fo:text-align="justify" style:vertical-align="baseline"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vertical-align="baseline"/>
    </style:style>
    <style:style style:name="P335" style:parent-style-name="Normal" style:family="paragraph">
      <style:paragraph-properties fo:text-align="center" style:vertical-align="baseline"/>
    </style:style>
    <style:style style:name="T336" style:parent-style-name="DefaultParagraphFont" style:family="text">
      <style:text-properties style:font-size-complex="12pt"/>
    </style:style>
    <style:style style:name="P337" style:parent-style-name="Normal" style:family="paragraph">
      <style:paragraph-properties>
        <style:tab-stops>
          <style:tab-stop style:type="right" style:position="6.69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ole_rId2"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7"/>
      <text:p text:style-name="P8">VILNIAUS RAJONO SAVIVALDYBĖS TARYBA</text:p>
      <text:p text:style-name="P9"/>
      <text:h text:style-name="P10" text:outline-level="2"><text:span text:style-name="T11">SPRENDIMAS</text:span></text:h>
      <text:p text:style-name="P12"><text:span text:style-name="T13">DĖL<text:s/></text:span><text:span text:style-name="T14">MELIORACIJOS PROGRAMOS LĖŠŲ, SKIRTŲ VALSTYBEI NUOSAVYBĖS TEISE PRIKLAUSANTIEMS</text:span><text:span text:style-name="T15"><text:s/></text:span><text:span text:style-name="T16">MELIORACIJOS STATINIAMS PRIŽIŪRĖTI IR (AR) REMONTUOTI, NAUDOJIMO IR SKIRSTYMO TVARKOS APRAŠ</text:span><text:span text:style-name="T17">O PATVIRTINIMO</text:span></text:p>
      <text:p text:style-name="P18"/>
      <text:p text:style-name="P19">2023 m. vasario 24 d. Nr. T3-63</text:p>
      <text:p text:style-name="P20">Vilnius</text:p>
      <text:p text:style-name="P21"/>
      <text:p text:style-name="P22"/>
      <text:p text:style-name="P23">Vadovaudamasi<text:s/><text:span text:style-name="T24">Lietuvos Respublikos melioracijos įstatymo 7 str., 3 d. ir 10 str. 1 d., Lietuvos Respublikos vietos savivaldos įstatymo 7 str. 10 p. ir 27 p. ir<text:s/></text:span>16 str. 2 d. 27 p.,<text:span text:style-name="T25"><text:s/>Lietuvos Respublikos žemės ūkio ministro<text:s/></text:span><text:span text:style-name="T26">2008 m. balandžio 16 d. įsakymu Nr. 3D-218 „Dėl melioracijos techninio reglamento MTR 1.12.01:2008 „Melioracijos statinių techninės priežiūros taisyklės“ patvirtinimo“,<text:s/></text:span><text:span text:style-name="T27">Lietuvos Respublikos žemės ūkio ministro 2005 m. gegužės 12 d. įsakymu Nr. 3D-271 „</text:span><text:span text:style-name="T28">Dėl valstybės lėšomis finansuojamų melioracijos darbų žemės ūkio paskirties žemėje sąrašo ir šių darbų prioritetų“ ir<text:s/></text:span><text:span text:style-name="T29">Lietuvos Respublikos žemės ūkio ministro<text:s/></text:span><text:span text:style-name="T30">2013 m. kovo 21 d. įsakymu Nr. 3D-211 „Dėl Valstybei nuosavybės teise priklausančių melioracijos statinių ir melioracijos sistemų naudojimo, būklės vertinimo ir melioracijos darbų finansavimo taisyklių patvirtinimo“</text:span>, Vilniaus rajono savivaldybės taryba<text:s/><text:span text:style-name="T31">nusprendžia</text:span>:</text:p>
      <text:p text:style-name="P32"><text:span text:style-name="T33">1</text:span><text:span text:style-name="T34">. Patvirtinti<text:s/></text:span><text:span text:style-name="T35">Melioracijos programos lėšų, skirtų valstybei nuosavybės teise priklausantiems melioracijos statiniams prižiūrėti ir (ar) remontuoti, naudojimo ir skirstymo tvarkos<text:s/></text:span><text:span text:style-name="T36">aprašą (pridedama).</text:span></text:p>
      <text:p text:style-name="P37"><text:span text:style-name="T38">2</text:span><text:span text:style-name="T39">. Pripažinti netekusiu galios Vilniaus rajono tarybos 2022 m. vasario 18 d. sprendimą Nr. T3-59 „Dėl melioracijos programos lėšų, skirtų valstybei nuosavybės teise priklausantiems melioracijos statiniams prižiūrėti ir (ar) remontuoti, naudojimo ir skirstymo tvarkos aprašo patvirtinimo“.</text:span></text:p>
      <text:p text:style-name="P40"><text:span text:style-name="T41">3</text:span><text:span text:style-name="T42">.</text:span><text:s/>Pavesti Vilniaus rajono savivaldybės administracijos direktoriui atlikti 1 punkte nurodyto tvarkos aprašo vykdymo kontrolę.</text:p>
      <text:p text:style-name="P43">4. Įgalioti Vilniaus rajono savivaldybės administracijos direktorių atskirais atvejais, atsiradus nenumatytoms aplinkybėms, kai neatidėliotinai būtina skubiai suremontuoti avarinius melioracijos statinius, papildyti einamųjų metų melioracijos darbų programą.</text:p>
      <text:p text:style-name="P44"><text:span text:style-name="T45">5</text:span><text:span text:style-name="T46">. Pavesti Vilniaus rajono savivaldybės administracijai paskelbti šį sprendimą Vilniaus rajono savivaldybės tinklalapyje bei<text:s/></text:span><text:span text:style-name="T47">Teisės aktų registre.</text:span></text:p>
      <text:p text:style-name="P48"/>
      <text:p text:style-name="P49"/>
      <text:p text:style-name="P50"/>
      <text:p text:style-name="P51"><text:span text:style-name="T52">Savivaldybės merė</text:span><text:span text:style-name="T53"><text:tab/>Marija Rekst</text:span></text:p>
      <text:soft-page-break/>
      <text:p text:style-name="P54">PATVIRTINTA</text:p>
      <text:p text:style-name="P59">Vilniaus rajono savivaldybės tarybos</text:p>
      <text:p text:style-name="P60">2023 m. vasario 24 d. sprendimu Nr. T3-63</text:p>
      <text:p text:style-name="P61"/>
      <text:p text:style-name="P62"/>
      <text:p text:style-name="P63"><text:span text:style-name="T64">MELIORACIJOS PROGRAMOS LĖŠŲ, SKIRTŲ VALSTYBEI NUOSAVYBĖS TEISE PRIKLAUSANTIEMS</text:span><text:span text:style-name="T65"><text:s/></text:span><text:span text:style-name="T66">MELIORACIJOS STATINIAMS PRIŽIŪRĖTI IR (AR) REMONTUOTI, NAUDOJIMO IR SKIRSTYMO TVARKOS APRAŠAS</text:span></text:p>
      <text:p text:style-name="P67"/>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elioracijos programos (toliau tekste – Programa) finansavimo lėšų (Valstybės biudžeto specialiosios tikslinės dotacijos, skiriamos savivaldybių biudžetams (toliau – Deleguotos lėšos) ir savivaldybės biudžeto lėšos, savarankiškoms melioracijos funkcijoms atlikti (toliau – Savarankiškos lėšos), skirtų Vilniaus rajono savivaldybės administracijai (toliau – Savivaldybė) valstybei nuosavybės teise priklausantiems melioracijos statiniams prižiūrėti ir (ar) remontuoti, naudojimo ir skirstymo tvarkos aprašas (toliau – Aprašas) nustato Programos finansavimo lėšų, skirtų Vilniaus rajono savivaldybės valstybei nuosavybės teise priklausantiems melioracijos statiniams prižiūrėti ir (ar) ar remontuoti, paskirstymo tvarką, panaudojimą ir atsiskaitymą už asignavimus. Šiuo dokumentu siekiama užtikrinti skaidrų, racionalų ir atitinkantį galiojančius teisės aktus valstybės lėšomis finansuojamų melioracijos darbų vykdymą.</text:span></text:p>
      <text:p text:style-name="P77"><text:span text:style-name="T78">2</text:span><text:span text:style-name="T79">. Aprašas parengtas vadovaujantis Lietuvos Respublikos melioracijos įstatymu, Lietuvos Respublikos vietos savivaldos įstatymo 7 str., 27 p., Lietuvos Respublikos Vyriausybės 2002 m. gruodžio 11 d. nutarimu Nr. 1945 „Dėl turto perdavimo“, Lietuvos Respublikos žemės ūkio ministro<text:s/></text:span><text:span text:style-name="T80">2008 m. balandžio 16 d. įsakymu Nr. 3D-218 „Dėl melioracijos techninio reglamento<text:s/></text:span><text:soft-page-break/><text:span text:style-name="T81">MTR 1.12.01:2008 „Melioracijos statinių techninės priežiūros taisyklės“ patvirtinimo“,<text:s/></text:span><text:span text:style-name="T82">Lietuvos Respublikos žemės ūkio ministro 2005 m. gegužės 12 d. įsakymu Nr. 3D-271 „</text:span><text:span text:style-name="T83">Dėl valstybės lėšomis finansuojamų melioracijos darbų žemės ūkio paskirties žemėje sąrašo ir šių darbų prioritetų“ ir<text:s/></text:span><text:span text:style-name="T84">Lietuvos Respublikos žemės ūkio ministro<text:s/></text:span><text:span text:style-name="T85">2013 m. kovo 21 d. įsakymu Nr. 3D-211 „Dėl Valstybei nuosavybės teise priklausančių melioracijos statinių ir melioracijos sistemų naudojimo, būklės vertinimo ir melioracijos darbų finansavimo taisyklių patvirtinimo“.</text:span></text:p>
      <text:p text:style-name="P86"><text:span text:style-name="T87">3</text:span><text:span text:style-name="T88">. Apraše naudojamos sąvokos:</text:span></text:p>
      <text:p text:style-name="P89"><text:span text:style-name="T90">3.1</text:span><text:span text:style-name="T91">.</text:span><text:span text:style-name="T92"><text:s/>melioracija</text:span><text:span text:style-name="T93"><text:s/>– žemės pagrindinių savybių gerinimas hidrotechninėmis, kultūrtechninėmis, agromelioracinėmis priemonėmis, norint sudaryti geresnes sąlygas intensyviam žemės naudojimui;</text:span></text:p>
      <text:p text:style-name="P94"><text:span text:style-name="T95">3.2</text:span><text:span text:style-name="T96">.</text:span><text:span text:style-name="T97"><text:s/>melioracijos statiniai</text:span><text:span text:style-name="T98"><text:s/>– drenažas, sureguliuotos upės, grioviai, pylimai ir kiti melioracijos paskirties hidrotechnikos statiniai, drėkinimo įrenginiai ir kiti statiniai reikalingi melioracijos sistemų statiniams eksploatuoti;</text:span></text:p>
      <text:p text:style-name="P99"><text:span text:style-name="T100">3.3</text:span><text:span text:style-name="T101">.</text:span><text:span text:style-name="T102"><text:s/></text:span><text:span text:style-name="T103">privatūs melioracijos statiniai<text:s/></text:span><text:span text:style-name="T104">–</text:span><text:span text:style-name="T105"><text:s/>žemės sklype esantys melioracijos statiniai yra žemės sklypo priklausiniai ir nuosavybės teise priklauso žemės sklypo savininkui, jeigu sutartis nenustato kitaip, išskyrus valstybei nuosavybės teise priklausančius melioracijos ir hidrotechnikos statinius;</text:span></text:p>
      <text:p text:style-name="P106"><text:span text:style-name="T107">3.4</text:span><text:span text:style-name="T108">.</text:span><text:span text:style-name="T109"><text:s/>valstybiniai</text:span><text:span text:style-name="T110"><text:s/></text:span><text:span text:style-name="T111">melioracijos statiniai</text:span><text:span text:style-name="T112">: sureguliuoti upeliai, grioviai, nuvedantys vandenį nuo daugiau kaip vieno žemės savininko ar kito naudotojo sklypo, juose esantys melioracijos statiniai, tvenkinių, kurie ribojasi su dviejų ir daugiau žemės savininkų ar kitų naudotojų žeme, hidrotechnikos statiniai, polderiai ir kitos melioracijos sistemos, jeigu jose mechaniškai keliamas vanduo, kanalizuoti grioviai ir drenažo rinktuvai, jeigu jų skersmuo yra 12,5 cm ir didesnis ir jeigu jie yra pastatyti už valstybės lėšas, nepaisant to, kas yra žemės sklypo, kuriame yra šie melioracijos statiniai, savininkas;</text:span></text:p>
      <text:p text:style-name="P113"><text:span text:style-name="T114">3.5</text:span><text:span text:style-name="T115">.<text:s/></text:span><text:span text:style-name="T116">avarinis drenažo gedimas -</text:span><text:span text:style-name="T117"><text:s/>vanduo veržiasi iš sulūžusio valstybinio (ne mažesnio kaip 12,5 cm. skersmens) rinktuvo ir srūva dirvos paviršiumi ar kaupiasi lomose;</text:span></text:p>
      <text:p text:style-name="P118"><text:span text:style-name="T119">3.6</text:span><text:span text:style-name="T120">.<text:s/></text:span><text:span text:style-name="T121">avarinė pralaida</text:span><text:span text:style-name="T122"><text:s/>– pralaida, turinti gedimų, sąlygotų statinio konstrukcinio elemento griūties arba dėl stichinių gamtinių priežasčių;</text:span></text:p>
      <text:p text:style-name="P123"><text:span text:style-name="T124">3.7</text:span><text:span text:style-name="T125">.<text:s/></text:span><text:span text:style-name="T126">MelGIS duomenų bazė –<text:s/></text:span><text:span text:style-name="T127">susistemintas ir geoinformacinių sistemų principais metodiškai sutvarkytas melioracijos srities grafinių ir atributinių (tekstinių) duomenų rinkinys, kaupiamas ir laikomas kompiuterinėse laikmenose;</text:span></text:p>
      <text:p text:style-name="P128"><text:span text:style-name="T129">3.8</text:span><text:span text:style-name="T130">.<text:s/></text:span><text:span text:style-name="T131">melioracijos statinių techninė priežiūra<text:s/></text:span><text:span text:style-name="T132">– melioracijos statinių savininko, valdytojo ar naudotojo organizuojama arba vykdoma techninių ir organizacinių priemonių visuma melioracijos statinių techninei būklei palaikyti, kad būtų užtikrintas šių statinių funkcionavimas per visą ekonomiškai pagrįstą naudojimo laiką;</text:span></text:p>
      <text:p text:style-name="P133"><text:span text:style-name="T134">3.9</text:span><text:span text:style-name="T135">.<text:s/></text:span><text:span text:style-name="T136">melioracijos statinių remontas<text:s/></text:span><text:span text:style-name="T137">– darbai, kuriais atstatomi sugedę esami melioracijos statiniai,<text:s/></text:span><text:span text:style-name="T138">nekeičiant jų buvusių parametrų bei konstrukcijos (keičiami sulūžę, suirę, perklojami užsidumblinę ar susidėvėję vamzdžiai, atstatomos drenažo žiotys, kontroliniai šuliniai, įrengiami vandens nuleistuvai, stiprinami hidrotechniniai statiniai ir panašiai).</text:span></text:p>
      <text:p text:style-name="P139"><text:span text:style-name="T140">3.10</text:span><text:span text:style-name="T141">.<text:s/></text:span><text:span text:style-name="T142">Melioracijos sistemos priežiūra</text:span><text:span text:style-name="T143"><text:s/>– visuma administracinių ir techninių priemonių, kuriomis siekiama, kad melioracijos sistemos techninė būklė būtų gera visą naudojimo laiką.</text:span></text:p>
      <text:p text:style-name="P144"><text:span text:style-name="T145">4</text:span><text:span text:style-name="T146">. Melioracijos darbų ir melioracijos statinių naudojimo valstybinę priežiūrą atlieka Valstybės įmonė Žemės ūkio duomenų centras (toliau – ŽŪDC);</text:span></text:p>
      <text:p text:style-name="P147"><text:span text:style-name="T148">5</text:span><text:span text:style-name="T149">. Melioracijos statinių nuosavybės, žemės savininkų ar kitų naudotojų teisių ir pareigų, susijusių su melioracijos statinių statyba, naudojimu ir apsauga, melioracijos organizavimo ir valdymo klausimai reglamentuoti Lietuvos Respublikos melioracijos įstatyme ir su minėto įstatymo vykdymu susijusiuose poįstatyminiuose aktuose.</text:span></text:p>
      <text:p text:style-name="P150"><text:span text:style-name="T151">6</text:span><text:span text:style-name="T152">.<text:s/></text:span><text:span text:style-name="T153">Melioracijos ir hidrotechnikos statinių eksploatavimo valstybinė (valstybės perduota savivaldybėms) funkcija finansuojama valstybės biudžeto dotacijomis einamiesiems tikslams.</text:span></text:p>
      <text:p text:style-name="P154"><text:span text:style-name="T155">7</text:span><text:span text:style-name="T156">.<text:s/></text:span><text:span text:style-name="T157">Valstybės biudžeto lėšų, skiriamų melioracijai naudojimo tvarką reglamentuoja Žemės ūkio ministro įsakymais patvirtinti teisės aktai:</text:span><text:span text:style-name="T158"><text:s/></text:span><text:span text:style-name="T159">Lietuvos Respublikos žemės ūkio ministro<text:s/></text:span><text:span text:style-name="T160">2008 m. balandžio 16 d. įsakymu Nr. 3D-218 „Dėl melioracijos techninio reglamento MTR<text:s/></text:span><text:soft-page-break/><text:span text:style-name="T161">1.12.01:2008 „Melioracijos statinių techninės priežiūros taisyklės“ patvirtinimo“,<text:s/></text:span><text:span text:style-name="T162">Lietuvos Respublikos žemės ūkio ministro 2005 m. gegužės 12 d. įsakymu Nr. 3D-271 „</text:span><text:span text:style-name="T163">Dėl valstybės lėšomis finansuojamų melioracijos darbų žemės ūkio paskirties žemėje sąrašo ir šių darbų prioritetų“ ir<text:s/></text:span><text:span text:style-name="T164">Lietuvos Respublikos žemės ūkio ministro<text:s/></text:span><text:span text:style-name="T165">2013 m. kovo 21 d. įsakymu Nr. 3D-211 „Dėl Valstybei nuosavybės teise priklausančių melioracijos statinių ir melioracijos sistemų naudojimo, būklės vertinimo ir melioracijos darbų finansavimo taisyklių patvirtinimo“.</text:span></text:p>
      <text:p text:style-name="P166"><text:span text:style-name="T167">8</text:span><text:span text:style-name="T168">.</text:span><text:span text:style-name="T169"><text:s/></text:span><text:span text:style-name="T170">Šiuo Aprašu siekiama užtikrinti Savivaldybei perduotų valstybei nuosavybės teise priklausančių melioracijos ir hidrotechnikos statinių esančių melioracijos balanse valdymo ir naudojimo patikėjimo teisę statinių gerą būklę ir labiausiai tinkamą Programos lėšų, skirtų valstybei nuosavybės teise priklausančių melioracijos statiniams prižiūrėti ir (ar) remontuoti, paskirstymą ir naudojimą.<text:s/></text:span></text:p>
      <text:p text:style-name="P171"/>
      <text:p text:style-name="P172"><text:span text:style-name="T173">II</text:span><text:span text:style-name="T174">.<text:s/></text:span><text:span text:style-name="T175">LĖŠŲ NAUDOJIMO IR SKIRSTYMO TVARKA</text:span></text:p>
      <text:p text:style-name="P176"/>
      <text:p text:style-name="P177"><text:span text:style-name="T178">9</text:span><text:span text:style-name="T179">. Programos finansavimo lėšos melioracijai naudojamos:</text:span></text:p>
      <text:p text:style-name="P180"><text:span text:style-name="T181">9.1</text:span><text:span text:style-name="T182">. Valstybei nuosavybės teise priklausančių melioracijos statinių priežiūros ir (ar) remonto darbai, įskaitant priešprojektinius tyrinėjimus, techninės sąmatinės dokumentacijos sudarymą, jos ekspertizę, darbų techninę priežiūrą bei kitus su šių projektų įgyvendinimu susijusius darbus;</text:span></text:p>
      <text:p text:style-name="P183"><text:span text:style-name="T184">9.2</text:span><text:span text:style-name="T185">. Avarinių valstybei nuosavybės teise priklausančių melioracijos statinių gedimų remontas, neviršijant 30 proc. melioracijos darbams skirtų lėšų. Apie savivaldybės administracijos nustatytus avarinius gedimus ŽŪDC turi būti informuotas raštu, pateikiant šiuos dokumentus: melioruotos žemės sklypo savininko ar naudotojo prašymo kopiją, vietos schemą su tiksliai nurodyta avarinio gedimo vieta, melioracijos statinių avarinių gedimų apžiūros aktą;<text:s/></text:span></text:p>
      <text:p text:style-name="P186"><text:span text:style-name="T187">9.3</text:span><text:span text:style-name="T188">. Tvenkinių esančių melioracijos statinių balanse tvenkinių hidrotechnikos statinių priežiūra ir remontas, išskyrus išnuomotų hidroenergetikai ir tvenkinių, priklausančių nuosavybės<text:s/></text:span><text:soft-page-break/><text:span text:style-name="T189">teise privatiems asmenims, vadovaujantis Tvenkinių naudojimo ir priežiūros tipinėmis taisyklėmis, patvirtintomis Lietuvos Respublikos aplinkos ministro 1997 m. birželio 25 d. įsakymu Nr. 109 „Dėl Tvenkinių naudojimo ir priežiūros tipinių taisyklių (LAND 2-95) patvirtinimo“ ar kitaip perleistų kitiems naudotojams, įskaitant sargšulių bei apsauginių turėklų ir hidrotechninių statinių parametrų atnaujinimą ir hidrotechninių statinių techninių parametrų pažeidimus;</text:span></text:p>
      <text:p text:style-name="P190"><text:span text:style-name="T191">9.4</text:span><text:span text:style-name="T192">. melioracijos griovių, sureguliuotų upių ir jų statinių (grioviuose ir sureguliuotuose upeliuose esančių: pralaidų, drenažo žiočių, slenksčių, greitviečių, kitų hidrotechnikos statinių sankaupų kaupimosi ir dugno bei šlaitų išplovimo barų remontas, augalijos bei krūmų šalinimas) priežiūra, įskaitant tiltų ir pralaidų sargšulių bei apsauginių turėklų atnaujinimą ir statinių parametrų atstatymą;</text:span></text:p>
      <text:p text:style-name="P193"><text:span text:style-name="T194">9.5</text:span><text:span text:style-name="T195">. Melioracijos griovių, sureguliuotų upių ir jų statinių remontas:</text:span></text:p>
      <text:p text:style-name="P196"><text:span text:style-name="T197">9.5.1</text:span><text:span text:style-name="T198">. dugno valymas iki projektinio gylio sąnašų kaupimosi vietose;</text:span></text:p>
      <text:p text:style-name="P199"><text:span text:style-name="T200">9.5.2</text:span><text:span text:style-name="T201">. nuslinkusių šlaitų statinių hidraulinių parametrų atstatymas;</text:span></text:p>
      <text:p text:style-name="P202"><text:span text:style-name="T203">9.5.3</text:span><text:span text:style-name="T204">. drenažo žiočių keitimas ir (ar) atstatymas;</text:span></text:p>
      <text:p text:style-name="P205"><text:span text:style-name="T206">9.5.4</text:span><text:span text:style-name="T207">. krūmų ir menkaverčių medžių šalinimas;</text:span></text:p>
      <text:p text:style-name="P208"><text:span text:style-name="T209">9.5.5</text:span><text:span text:style-name="T210">. pralaidų remontas.</text:span></text:p>
      <text:p text:style-name="P211"><text:span text:style-name="T212">9.6</text:span><text:span text:style-name="T213">. rinktuvų ne mažesnio kaip 12,5 cm skersmens remontas, jeigu dėl blogos būklės daroma žala kelio ar gatvės statiniams arba intensyviai dirbamame ir deklaruojamame plote, kur blogos būklės rinktuvas daro žalą ne mažiau kaip 1 ha plotui (sąlyga netaikoma Deleguotoms lėšoms);</text:span></text:p>
      <text:p text:style-name="P214"><text:span text:style-name="T215">9.7</text:span><text:span text:style-name="T216">. valstybei nuosavybės teise priklausančių melioracijos statinių būklės vertinimo, priežiūros ir remonto darbai, įskaitant prieš projektinius tyrinėjimus, techninės-sąmatinės dokumentacijos sudarymą, jos ekspertizę, darbų techninę priežiūrą bei kitus su šių projektų įgyvendinimu susijusius darbus:</text:span></text:p>
      <text:p text:style-name="P217"><text:span text:style-name="T218">9.7.1</text:span><text:span text:style-name="T219">. polderių siurblinių, taip pat kitų sausinimo siurblinių priežiūra, šių sistemų melioracijos ir hidrotechnikos statinių remontas;</text:span></text:p>
      <text:p text:style-name="P220"><text:span text:style-name="T221">9.7.2</text:span><text:span text:style-name="T222">. melioracijos griovių, sureguliuotų upelių ir jų statinių (grioviuose ir sureguliuotuose upeliuose esančių: pralaidų, drenažo žiočių, slenksčių, greitviečių, kitų hidrotechnikos statinių sankaupų kaupimosi ir dugno bei šlaitų išplovimo barų remontas, augalijos bei krūmų šalinimas) priežiūra, įskaitant tiltų ir pralaidų sargšulių bei apsauginių turėklų atnaujinimą ir statinių parametrų atstatymą;</text:span></text:p>
      <text:p text:style-name="P223"><text:span text:style-name="T224">9.7.3</text:span><text:span text:style-name="T225">. darbai, susiję su melioracijos sistemų statinių remontu ir rekonstravimu bei jų duomenų bazių priežiūra:</text:span></text:p>
      <text:p text:style-name="P226"><text:span text:style-name="T227">9.7.3.1</text:span><text:span text:style-name="T228">. Melioruotos žemės ir melioracijos statinių apskaitos duomenų rinkinių tvarkymas;</text:span></text:p>
      <text:p text:style-name="P229"><text:span text:style-name="T230">9.7.3.2</text:span><text:span text:style-name="T231">. techninių ir teisinių dokumentų, reikalingų žemės ūkio paskirties hidrotechnikos kompleksams inventorizuoti ir teisiškai registruoti, parengimas;</text:span></text:p>
      <text:p text:style-name="P232"><text:span text:style-name="T233">9.7.3.3</text:span><text:span text:style-name="T234">. Melioracijos erdvinių duomenų rinkinio MelGIS tvarkymas pagal Melioracijos statinių erdvinių duomenų rinkinio MEL_DR2LT specifikaciją, patvirtintą valstybės įmonės Valstybės žemės fondo direktoriaus 2016 m. rugsėjo 19 d. įsakymu Nr. GĮ-250 „Dėl Lietuvos Respublikos teritorijoms M1:2000 melioruotos žemės ir melioracijos statinių erdvinių duomenų rinkinio MEL_DR2LT sudarymo techninių reikalavimų ir specifikacijos patvirtinimo“ ir Geodezijos ir kartografijos techninių reikalavimų reglamentą GKTR 2.17.02.:2015 „Lietuvos Respublikos teritorijos M 1:10000 žemių melioracinės būklės ir užmirkimo erdvinių duomenų rinkinio MEL_DR10LT specifikacija, patvirtinta Nacionalinės žemės tarnybos prie Žemės ūkio ministerijos direktoriaus 2006 m. kovo 24 d. įsakymu Nr. 1P-33 „Dėl geodezijos ir kartografijos techninių reikalavimų reglamento GKTR 2.17.02.:2015 „Lietuvos Respublikos teritorijos M 1:10000 žemių melioracinės būklės ir užmirkimo erdvinių duomenų rinkinio MEL_DR10LT specifikacija“ patvirtinimo</text:span><text:span text:style-name="T235">“;</text:span></text:p>
      <text:p text:style-name="P236"><text:span text:style-name="T237">9.7.3.4</text:span><text:span text:style-name="T238">.<text:s/></text:span><text:span text:style-name="T239">žemių melioracinės</text:span><text:s/>būklės M 1:10000 duomenų atnaujinimas kadastro vietovėms;</text:p>
      <text:p text:style-name="P240"><text:span text:style-name="T241">9.7.3.5</text:span><text:span text:style-name="T242">. Valstybei nuosavybės teise priklausiusių ir nurašytų melioracijos statinių demontavimas ir utilizavimas.</text:span></text:p>
      <text:p text:style-name="P243"><text:span text:style-name="T244">9.8</text:span><text:span text:style-name="T245">. Einamaisiais metais, žemės ūkio ministrui patvirtinus skiriamų specialiųjų tikslinių dotacijų valstybinėms (valstybės perduotoms savivaldybėms) funkcijoms atlikti paskirstymą tarp savivaldybių Vilniaus rajono savivaldybės administracijos direktoriui teikiama tvirtinti einamųjų metų Deleguotomis lėšomis finansuojamų<text:s/></text:span><text:span text:style-name="T246">melioracijos darbų programą</text:span><text:span text:style-name="T247">:</text:span></text:p>
      <text:p text:style-name="P248"><text:span text:style-name="T249">9.8.1</text:span><text:span text:style-name="T250">. avarinių valstybei nuosavybės teise priklausančių melioracijos statinių gedimų remontas, neviršijant 30 proc. melioracijos darbams skirtų lėšų:</text:span></text:p>
      <text:p text:style-name="P251"><text:span text:style-name="T252">9.8.1.1</text:span><text:span text:style-name="T253">. 12,5 cm ir didesnio skersmens drenažo rinktuvų remontas, kiti melioracijos statinių avariniai remonto darbai;</text:span></text:p>
      <text:p text:style-name="P254"><text:span text:style-name="T255">9.8.1.2</text:span><text:span text:style-name="T256">. vandens pralaidų remontas;</text:span></text:p>
      <text:p text:style-name="P257"><text:span text:style-name="T258">9.8.1.3</text:span><text:span text:style-name="T259">. lėšos tarp šių priemonių paskirstomos proporcingai pagal gautus žemės ūkio subjektų, seniūnijų prašymus bei Žemės ūkio skyriaus melioracijos specialisto, atliekančio melioracijos statinių būklės patikrinimą, pateiktus avarinius gedimų atvejus;</text:span></text:p>
      <text:p text:style-name="P260"><text:span text:style-name="T261">9.8.2</text:span><text:span text:style-name="T262">. melioracijos griovių, sureguliuotų upių priežiūros darbai (esančių drenažo žiočių ir hidrotechnikos statinių priežiūra ir būklės atstatymas, griovių ir sureguliuotų upių šlaitų ir pagriovių šienavimas, krūmų kirtimas, kelmų šalinimas, dugno valymas iki projektinio gylio sąnašų kaupimosi vietose, hidraulinių parametrų atstatymas);</text:span></text:p>
      <text:p text:style-name="P263"><text:span text:style-name="T264">9.8.3</text:span><text:span text:style-name="T265">.<text:s/></text:span><text:span text:style-name="T266">Pikeliškių vandens kėlimo stoties eksploatacija<text:s/></text:span><text:span text:style-name="T267">(Pikeliškių siurblinės eksploatacija ir elektros energijos išlaidos)<text:s/></text:span><text:span text:style-name="T268">ir griovių baseino priežiūra</text:span><text:span text:style-name="T269">;</text:span></text:p>
      <text:p text:style-name="P270"><text:span text:style-name="T271">9.8</text:span><text:span text:style-name="T272">.4</text:span><text:span text:style-name="T273">.<text:s/></text:span>Vilniaus r. melioracijos tvenkinių užtvankų (Kiemelių, Maišiagalos, Jadvygiškių, Gilužio, Musios ir Akmenos) priežiūra;</text:p>
      <text:p text:style-name="P274"><text:span text:style-name="T275">9.8.5</text:span><text:span text:style-name="T276">. melioracijos įrenginių ir melioruotos žemės kadastro tvarkymas kurių funkciją vykdo ŽUDC;</text:span></text:p>
      <text:p text:style-name="P277"><text:span text:style-name="T278">9.8.6</text:span><text:span text:style-name="T279">. melioracijos griovių remonto darbai su projektavimo paslaugomis – priemonei skiriama likusi nepaskirstyta skiriamų specialiųjų tikslinių dotacijų dalis.</text:span></text:p>
      <text:p text:style-name="P280"><text:span text:style-name="T281">9.9</text:span><text:span text:style-name="T282">. Einamais metais atlikus melioracijos griovių ir sureguliuotų upių sutvarkymą, geros būklės užtikrinimui, objektus rekomenduojama įtraukiami į kitų trijų metų tęstinę melioracijos darbų programos priežiūrą.</text:span></text:p>
      <text:p text:style-name="P283"><text:span text:style-name="T284">10</text:span><text:span text:style-name="T285">. Administracijos direktorius metu eigoje konkurso metu sutaupytas melioracijai skirtas lėšas, pagal Žemės ūkio skyriaus pateiktas paraiškas, panaudoja kitiems melioracijos objektams priežiūros ir (ar) remonto darbams, atitinkantiems Aprašo 9 p. reikalavimams bei iki gruodžio 15 d. tikslina Melioracijos darbų programą.</text:span></text:p>
      <text:p text:style-name="P286"><text:span text:style-name="T287">11</text:span><text:span text:style-name="T288">. Avariniams ir nenumatytiems darbams vykdyti administracijos direktorius įsakymu papildomai gali skirti lėšų atskiroms seniūnijoms iš lėšų, numatytų kitiems darbams.</text:span></text:p>
      <text:p text:style-name="P289"/>
      <text:p text:style-name="P290"><text:span text:style-name="T291">III</text:span><text:span text:style-name="T292">.<text:s/></text:span><text:span text:style-name="T293">PRAŠYMŲ TEIKIMAS</text:span></text:p>
      <text:p text:style-name="P294"/>
      <text:p text:style-name="P295"><text:span text:style-name="T296">12</text:span><text:span text:style-name="T297">. Iki einamųjų metų lapkričio 1 d. Vilniaus rajono savivaldybės administracijoje priimami ir registruojami gyventojų, ūkio subjektų ir (ar) seniūnų prašymai (paraiškos) dėl melioracijos statinių gedimų remonto ar priežiūros darbų.<text:s/></text:span></text:p>
      <text:p text:style-name="P298"><text:span text:style-name="T299">13</text:span><text:span text:style-name="T300">. Ūkio subjektai ir (ar) seniūnai informuojami apie galiojančią (arba pasikeitusią) lėšų skyrimo tvarką ir valstybei nuosavybės teise priklausantiems melioracijos statiniams prižiūrėti ir (ar) remontuoti atrankos prioritetus rajono savivaldybės internetiniame puslapyje ir kitomis priemonėmis.</text:span></text:p>
      <text:p text:style-name="P301"><text:span text:style-name="T302">14</text:span><text:span text:style-name="T303">. Ūkio subjektų prašymai (paraiškos) dėl melioracijos drenažo rinktuvų 12,5 cm skersmens ir didesnių gedimų remonto gali būti tenkinamos tik pareiškėjui prieš tai savo lėšomis atlikus tyrinėjimo, projektavimo ir ekspertizės darbus ir nustačius gedimo priežastis.</text:span></text:p>
      <text:p text:style-name="P304"/>
      <text:p text:style-name="P305"><text:span text:style-name="T306">IV</text:span><text:span text:style-name="T307">.<text:s/></text:span><text:span text:style-name="T308">DARBŲ IR PASLAUGŲ VYKDYMAS IR ATSISKAITYMO TVARKA</text:span></text:p>
      <text:p text:style-name="P309"/>
      <text:p text:style-name="P310"><text:span text:style-name="T311">15</text:span><text:span text:style-name="T312">. Rangovai darbams vykdyti ir paslaugų teikėjai parenkami vadovaujantis Lietuvos Respublikos viešųjų pirkimų įstatymu.<text:s/></text:span></text:p>
      <text:p text:style-name="P313"><text:span text:style-name="T314">16</text:span><text:span text:style-name="T315">. Savivaldybės administracijos seniūnijų seniūnai atsakingi už valstybei nuosavybės teise priklausantiems melioracijos statinių priežiūros darbų objektų informavimą, gyventojus informuoja raštais ir seniūnijų informaciniuose stenduose.</text:span></text:p>
      <text:p text:style-name="P316"><text:span text:style-name="T317">17</text:span><text:span text:style-name="T318">. Savivaldybės administracijos Žemės ūkio skyrius, vadovaudamasis Lietuvos Respublikos įstatymais ir kitais teisės aktais, vykdo užsakovo funkcijas, rengia reikalingus dokumentus konkursams organizuoti, sutartims sudaryti, rengia sąmatas objektų sąraše numatytiems priežiūros darbams, vykdo darbų kontrolę, organizuoja techninę priežiūrą ir atliktų darbų priėmimą. Objektų vykdomų iš Deleguotų lėšų kas mėnesį teikia Valstybės įmonei Žemės ūkio duomenų centrui melioracijos darbų įvykdymo ataskaitas.</text:span></text:p>
      <text:p text:style-name="P319"><text:span text:style-name="T320">18</text:span><text:span text:style-name="T321">. Savivaldybės administracija, vadovaudamasi finansavimo sutartyse numatytomis sąlygomis ir terminais, atsiskaito su rangovais (tiekėjais), tvarko valstybei nuosavybės teise priklausantiems melioracijos statiniams prižiūrėti ir (ar) remontuoti programos lėšų apskaitą pagal Lietuvos Respublikos buhalterinės apskaitos įstatymą ir kitus teisės aktus, teikia programos įvykdymo ataskaitas.</text:span></text:p>
      <text:p text:style-name="P322"/>
      <text:p text:style-name="P323"><text:span text:style-name="T324">V</text:span><text:span text:style-name="T325">.<text:s/></text:span><text:span text:style-name="T326">BAIGIAMOSIOS NUOSTATOS</text:span></text:p>
      <text:p text:style-name="P327"/>
      <text:p text:style-name="P328"><text:span text:style-name="T329">19</text:span><text:span text:style-name="T330">. Valstybei nuosavybės teise priklausantiems melioracijos statiniams prižiūrėti ir (ar) remontuoti lėšos naudojamos pagal patvirtintą programą.</text:span></text:p>
      <text:p text:style-name="P331"><text:span text:style-name="T332">20</text:span><text:span text:style-name="T333">. Melioracijos programos lėšų panaudojimo kontrolę vykdo Savivaldybės administracijos Centralizuotas vidaus audito skyrius.</text:span></text:p>
      <text:p text:style-name="P334"/>
      <text:p text:style-name="P335"><text:span text:style-name="T336">______________</text:span></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5</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PRIEŽIŪROS IR PLĖTROS PROGRAMOS LĖŠŲ, SKIRTŲ SAVIVALDYBEI VIETINĖS REIKŠMĖS KELIAMS IR GATVĖMS TIESTI, TAISYTI (REMONTUOTI), PRIŽIŪRĖTI IR SAUGAUS EISMO SĄLYGOMS UŽTIKRINTI, ŠIEMS KELIAMS INVENTORIZUOTI, NAUDOJIMO IR SKIRSTYMO TVARKOS APRAŠO PA</dc:title>
    <dc:subject>T3-104</dc:subject>
    <meta:initial-creator>VILNIAUS RAJONO SAVIVALDYBĖS TARYBA</meta:initial-creator>
    <dc:creator>adlibuser</dc:creator>
    <meta:creation-date>2023-02-28T14:33:00Z</meta:creation-date>
    <dc:date>2023-02-28T14:33:00Z</dc:date>
    <meta:print-date>2023-01-23T06:03:00Z</meta:print-date>
    <meta:template xlink:href="Normal.dotm" xlink:type="simple"/>
    <meta:editing-cycles>2</meta:editing-cycles>
    <meta:editing-duration>PT0S</meta:editing-duration>
    <meta:user-defined meta:name="AppVersion">16.0000</meta:user-defined>
    <meta:user-defined meta:name="Company">vrsa</meta:user-defined>
    <meta:user-defined meta:name="HyperlinksChanged" meta:value-type="boolean">false</meta:user-defined>
    <meta:user-defined meta:name="LinksUpToDate" meta:value-type="boolean">false</meta:user-defined>
    <meta:user-defined meta:name="Manager">2019-03-29</meta:user-defined>
    <meta:user-defined meta:name="ScaleCrop" meta:value-type="boolean">false</meta:user-defined>
    <meta:user-defined meta:name="ShareDoc" meta:value-type="boolean">false</meta:user-defined>
    <meta:user-defined meta:name="category">SPRENDIMAS</meta:user-defined>
    <meta:document-statistic meta:page-count="11" meta:paragraph-count="361" meta:word-count="2576" meta:character-count="18779" meta:row-count="1274" meta:non-whitespace-character-count="16564"/>
  </office:meta>
</office:document-meta>
</file>