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167in" svg:height="0.72569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SPRENDIMAS</text:p>
      <text:p text:style-name="P14">DĖL VIEŠOSIOS ĮSTAIGOS KUPIŠKIO RAJONO SAVIVALDYBĖS PIRMINĖS ASMENS SVEIKATOS PRIEŽIŪROS CENTRO ATLYGINTINAI TEIKIAMŲ PASLAUGŲ KAINŲ NUSTATYMO</text:p>
      <text:p text:style-name="P15"/>
      <text:p text:style-name="P16">2022 m. rugsėjo 29 d. Nr. TS-255</text:p>
      <text:p text:style-name="P17">Kupiškis</text:p>
      <text:p text:style-name="P18"/>
      <text:p text:style-name="P19"><text:span text:style-name="T20">Vadovaudamasi Lietuvos Respublikos vietos savivaldos įstatymo 16 straipsnio 2 dalies 37 punktu, 18 straipsnio 1 dalimi, Lietuvos Respublikos sveikatos priežiūros įstaigų įstatymo 28 straipsnio 4 punktu, Lietuvos Respublikos sveikatos apsaugos ministro 1996 m. kovo 26 d. įsakymu Nr. 178 „Dėl Asmens sveikatos priežiūros paslaugų, teikiamų asmens sveikatos priežiūros įstaigose, kainyną Nr. 11-96-2 patvirtinimo“, Lietuvos Respublikos sveikatos apsaugos ministro 2002 m. spalio 15 d. įsakymu Nr. V-505 „Dėl Sveikatos apsaugos  ministerijos 1996 m. kovo 26 d. įsakymo Nr. 178 „Dėl valstybės ir savivaldybių remiamų asmens sveikatos priežiūros paslaugų kainyno patvirtinimo“ pakeitimo“,  Lietuvos Respublikos sveikatos apsaugos ministro<text:s/></text:span><text:soft-page-break/><text:span text:style-name="T21">1999 m. liepos 30 d. įsakymu Nr. 357 „Dėl mokamų asmens sveikatos priežiūros paslaugų sąrašo, kainų nustatymo ir jų indeksavimo tvarkos bei šių paslaugų teikimo ir apmokėjimo tvarkos“, Profilaktinių sveikatos tikrinimų apmokėjimo tvarkos, patvirtinta Lietuvos Respublikos sveikatos apsaugos ministro 2000 m. gegužės 31 d. įsakymu Nr. 301 „Dėl profilaktinių sveikatos tikrinimų sveikatos priežiūros įstaigose“ 5.3 papunkčiu bei atsižvelgdama į Lietuvos Respublikos sveikatos apsaugos ministerijos 2022 m. rugpjūčio 2 d. raštą Nr. (1.1.20-12)10-3478 ir 2022 m. balandžio 1 d. raštą Nr. (1.1.20-12)10-1583 „Dėl mokamų asmens sveikatos priežiūros paslaugų kainų indeksavimo“ ir Viešosios įstaigos Kupiškio rajono savivaldybės pirminės asmens sveikatos priežiūros centro 2022 m. rugpjūčio 14 d. raštus Nr. S-631 ir Nr. S-632, Kupiš</text:span><text:span text:style-name="T22">kio rajono savivaldybės taryba <text:s/></text:span><text:span text:style-name="T23">n u s p r e n d ž i a:</text:span></text:p>
      <text:p text:style-name="P24"><text:span text:style-name="T25">1</text:span><text:span text:style-name="T26">. Nustatyti viešosios įstaigos Kupiškio rajono savivaldybės pirminės asmens sveikatos priežiūros centro atlygintinai teikiamų paslaugų kainas pagal šio sprendimo priedą.</text:span></text:p>
      <text:p text:style-name="P27"><text:span text:style-name="T28">2</text:span><text:span text:style-name="T29">. Pripažinti netekusiais galios:</text:span></text:p>
      <text:p text:style-name="P30"><text:span text:style-name="T31">2.1</text:span><text:span text:style-name="T32">.  Kupiškio rajono savivaldybės tarybos 2020 m. vasario 20 d. sprendimą Nr. TS-11 „Dėl Viešosios įstaigos Kupiškio rajono savivaldybės pirminės asmens sveikatos priežiūros centro teikiamų mokamų asmens sveikatos priežiūros paslaugų sąrašo <text:s/>ir indeksuotų kainų patvirtinimo“ su visais vėlesniais pakeitimais;</text:span></text:p>
      <text:p text:style-name="P33"><text:span text:style-name="T34">2.2</text:span><text:span text:style-name="T35">. Kupiškio rajono savivaldybės tarybos 2020 m. kovo 19 d. sprendimą Nr. TS-68 „Dėl Viešosios įstaigos Kupiškio rajono savivaldybės pirminės asmens sveikatos priežiūros centro teikiamų mokamų profilaktinių sveikatos tikrinimo sąrašo ir kainų patvirtinimo“.</text:span></text:p>
      <text:p text:style-name="P36"><text:span text:style-name="T37">3</text:span><text:span text:style-name="T38">. Paskelbti šį sprendimą spaudoje, o visą sprendimą – Savivaldybės interneto svetainėje ir Teisės aktų registre.<text:s/></text:span></text:p>
      <text:p text:style-name="P39"><text:span text:style-name="T40">4</text:span><text:span text:style-name="T41">. Nustatyti, kad šis sprendimas įsigalioja 2022 m. spalio 1 d.<text:s/></text:span></text:p>
      <text:p text:style-name="P42"><text:span text:style-name="T4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dytojas</meta:initial-creator>
    <dc:creator>adlibuser</dc:creator>
    <meta:creation-date>2024-06-28T08:29:00Z</meta:creation-date>
    <dc:date>2024-06-28T08:29:00Z</dc:date>
    <meta:print-date>2022-09-27T13:42:00Z</meta:print-date>
    <meta:template xlink:href="Normal.dotm" xlink:type="simple"/>
    <meta:editing-cycles>2</meta:editing-cycles>
    <meta:editing-duration>PT0S</meta:editing-duration>
    <meta:document-statistic meta:page-count="3" meta:paragraph-count="20" meta:word-count="409" meta:character-count="3534" meta:row-count="74" meta:non-whitespace-character-count="3145"/>
  </office:meta>
</office:document-meta>
</file>