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05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/text:span><text:span text:style-name="T11"><text:s/>PASVALIO RAJONO SAVIVALDYBĖS TARYBOS 2016 M. sausio 12 D. SPRENDIMO NR. T1-1 „DĖL PASVALIO RAJONO SAVIVALDYBĖS NEFORMALIOJO VAIKŲ ŠVIETIMO LĖŠŲ SKYRIMO IR PANAUDOJIMO TVARKOS APRAŠO PATVIRTINIMO“ Pripažinimo netekusiu galios</text:span></text:p>
      <text:p text:style-name="P12"/>
      <text:p text:style-name="P13">2022 m. vasario 23 d.<text:s/><text:tab/>Nr. T1-5</text:p>
      <text:p text:style-name="P14">Pasvalys</text:p>
      <text:p text:style-name="P15"/>
      <text:p text:style-name="P16"/>
      <text:p text:style-name="P17"><text:span text:style-name="T18">Vadovaudamasi Lietuvos Respublikos vietos savivaldos įstatymo 18 straipsnio 1 dalimi, Lietuvos Respublikos švietimo, mokslo ir sporto ministro 2022 m. sausio 10 d. įsakymu Nr. V-46 „Dėl Neformaliojo vaikų švietimo programų finansavimo ir administravimo tvarkos aprašo patvirtinimo“, Pasvalio rajono savivaldybės taryba<text:s/></text:span><text:span text:style-name="T19">nusprendžia:</text:span></text:p>
      <text:p text:style-name="P20"><text:span text:style-name="T21">1</text:span><text:span text:style-name="T22">. Pripažinti netekusiu galios Pasvalio rajono savivaldybės tarybos 2016 m. sausio 12 d. sprendimą Nr. T1-1 „Dėl Pasvalio rajono savivaldybės neformaliojo vaikų švietimo lėšų skyrimo ir panaudojimo tvarkos aprašo patvirtinimo“ (su visais aktualiais pakeitimais);</text:span></text:p>
      <text:p text:style-name="P23"><text:span text:style-name="T24">2</text:span><text:span text:style-name="T25">. Nustatyti, kad sprendimas įsigalioja 2022 m. kovo 1 d.<text:s/></text:span></text:p>
      <text:p text:style-name="P26"><text:span text:style-name="T27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05:37:00Z</meta:creation-date>
    <dc:date>2022-02-24T05:37:00Z</dc:date>
    <meta:print-date>2021-12-08T07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1" meta:character-count="1143" meta:row-count="23" meta:non-whitespace-character-count="1009"/>
  </office:meta>
</office:document-meta>
</file>