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s" fo:country="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margin-right="-0.1979in"/>
      <style:text-properties style:font-size-complex="12pt"/>
    </style:style>
    <style:style style:name="P17" style:parent-style-name="Normal" style:family="paragraph">
      <style:paragraph-properties fo:text-align="justify" fo:margin-right="-0.1979in"/>
      <style:text-properties style:font-size-complex="12pt"/>
    </style:style>
    <style:style style:name="P18" style:parent-style-name="Normal" style:family="paragraph">
      <style:paragraph-properties fo:text-align="justify" fo:text-indent="0.4923in">
        <style:tab-stops>
          <style:tab-stop style:type="left" style:position="0.2361in"/>
          <style:tab-stop style:type="left" style:position="0.3152in"/>
          <style:tab-stop style:type="left" style:position="0.3937in"/>
          <style:tab-stop style:type="left" style:position="0.4722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2361in"/>
          <style:tab-stop style:type="left" style:position="0.3152in"/>
          <style:tab-stop style:type="left" style:position="0.3937in"/>
          <style:tab-stop style:type="left" style:position="0.4722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2361in"/>
          <style:tab-stop style:type="left" style:position="0.3152in"/>
          <style:tab-stop style:type="left" style:position="0.3937in"/>
          <style:tab-stop style:type="left" style:position="0.4722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right="0.2208in"/>
    </style:style>
    <style:style style:name="P38" style:parent-style-name="Normal" style:family="paragraph">
      <style:paragraph-properties fo:margin-right="0.2208in"/>
    </style:style>
    <style:style style:name="P39" style:parent-style-name="Normal" style:family="paragraph">
      <style:paragraph-properties fo:margin-right="0.2208in"/>
    </style:style>
    <style:style style:name="P40" style:parent-style-name="Normal" style:family="paragraph">
      <style:paragraph-properties fo:margin-right="0.2208in"/>
    </style:style>
    <style:style style:name="P41" style:parent-style-name="Normal" style:master-page-name="MPF1" style:family="paragraph">
      <style:paragraph-properties fo:break-before="pag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4"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5"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6"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7" style:parent-style-name="Normal" style:family="paragraph">
      <style:text-properties fo:font-size="16pt" style:font-size-asian="16pt" style:font-size-complex="16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text-properties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563C1"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color="#0563C1" style:font-size-complex="12pt" style:text-underline-type="single" style:text-underline-style="solid" style:text-underline-width="auto" style:text-underline-mode="continuous"/>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4167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VALSTYBĖS DUOMENŲ AGENTŪROS</text:p>
      <text:p text:style-name="P6">GENERALINIS DIREKTORIUS</text:p>
      <text:p text:style-name="P7"/>
      <text:p text:style-name="P8">ĮSAKYMAS</text:p>
      <text:p text:style-name="P9">DĖL KONFIDENCIALIŲ STATISTINIŲ DUOMENŲ TEIKIMO MOKSLO TIKSLAMS TVARKOS APRAŠO PATVIRTINIMO</text:p>
      <text:p text:style-name="P10"/>
      <text:p text:style-name="P11"><text:span text:style-name="T12">2023 m. spalio<text:s/></text:span><text:span text:style-name="T13">16</text:span><text:span text:style-name="T14"><text:s/>d. Nr. DĮ-231</text:span></text:p>
      <text:p text:style-name="P15">Vilnius</text:p>
      <text:p text:style-name="P16"/>
      <text:p text:style-name="P17"/>
      <text:p text:style-name="P18"><text:span text:style-name="T19">Vadovaudamasi Lietuvos Respublikos oficialiosios statistikos ir valstybės duomenų valdysenos įstatymo 10 straipsnio 3 dalimi, 15 straipsnio 3 dalimi, 17 straipsnio 4 dalimi ir 26 straipsnio 2 dalimi:</text:span></text:p>
      <text:p text:style-name="P20"><text:span text:style-name="T21">1</text:span><text:span text:style-name="T22">.</text:span><text:span text:style-name="T23"><text:tab/></text:span><text:span text:style-name="T24">Tvirtinu</text:span><text:span text:style-name="T25"><text:s/>Konfidencialių statistinių duomenų teikimo mokslo tikslams tvarkos aprašą (pridedama).</text:span></text:p>
      <text:p text:style-name="P26"><text:span text:style-name="T27">2</text:span><text:span text:style-name="T28">.</text:span><text:span text:style-name="T29"><text:tab/></text:span><text:span text:style-name="T30">Pripažįstu</text:span><text:span text:style-name="T31"><text:s/>netekusiu galios<text:s/></text:span><text:span text:style-name="T32">Lietuvos statistikos departamento generalinio direktoriaus 2021 m. spalio 20</text:span><text:s/>d. įsakymą Nr. DĮ-256<text:s/><text:span text:style-name="T33">„</text:span><text:span text:style-name="T34">Dėl<text:s/></text:span>Konfidencialių statistinių duomenų teikimo mokslo tikslams tvarkos aprašo<text:span text:style-name="T35"><text:s/>patvirtinimo</text:span><text:span text:style-name="T36">“.</text:span></text:p>
      <text:p text:style-name="P37"/>
      <text:p text:style-name="P38"/>
      <text:p text:style-name="P39"/>
      <text:p text:style-name="P40">Generalinė direktorė<text:tab/><text:tab/><text:tab/><text:tab/><text:tab/><text:tab/><text:tab/><text:tab/>Jūratė Petrauskienė</text:p>
      <text:soft-page-break/>
      <text:p text:style-name="P41">PATVIRTINTA</text:p>
      <text:p text:style-name="P44">Valstybės duomenų agentūros</text:p>
      <text:p text:style-name="P45">generalinio direktoriaus<text:s/></text:p>
      <text:p text:style-name="P46">2023 m. spalio<text:s/>16<text:s/>d įsakymu Nr. DĮ-231</text:p>
      <text:p text:style-name="P47"/>
      <text:p text:style-name="P48"><text:span text:style-name="T49">KONFIDENCIALIŲ STATISTINIŲ duomenų teikimo Mokslo tikslaMs tvarkos aprašas</text:span></text:p>
      <text:p text:style-name="P50"/>
      <text:p text:style-name="P51"><text:span text:style-name="T52">I</text:span><text:span text:style-name="T53"><text:s/>SKYRIUS<text:s/></text:span></text:p>
      <text:p text:style-name="P54"><text:span text:style-name="T55">BENDROSIOS NUOSTATOS</text:span></text:p>
      <text:p text:style-name="P56"><text:span text:style-name="T57">1</text:span><text:span text:style-name="T58">.</text:span><text:span text:style-name="T59"><text:tab/></text:span><text:span text:style-name="T60">Konfidencialių statistinių duomenų teikimo mokslo tikslams tvarkos aprašas (toliau – Aprašas) nustato konfidencialių statistinių duomenų teikimą mokslininkams ir tyrėjams (toliau – tyrėjai) konkrečioms statistinėms analizėms mokslo tikslais atlikti sutarčių, sudarytų su aukštosiomis mokyklomis ar mokslinių tyrimų institutais (toliau – mokslo įstaiga), pagrindu (toliau – konfidencialių statistinių duomenų teikimas mokslo tikslams).<text:s/></text:span></text:p>
      <text:p text:style-name="P61"><text:span text:style-name="T62">2</text:span><text:span text:style-name="T63">.</text:span><text:span text:style-name="T64"><text:tab/></text:span><text:span text:style-name="T65">Šiuo aprašu, siekdami užtikrinti tinkamą statistinių duomenų gavimo procesą pagal šio Aprašo nuostatas, vadovaujasi Valstybės duomenų agentūros (toliau – agentūra) skyrių, rengiančių konfidencialius statistinius duomenis mokslo tikslams ir organizuojančių šių duomenų teikimą tyrėjams, darbuotojai, konfidencialius statistinius duomenis gaunantys tyrėjai ir mokslo įstaigų, su kuriomis sudarytų sutarčių pagrindu teikiami konfidencialūs statistiniai duomenys, vadovai arba jų įgalioti asmenys.</text:span></text:p>
      <text:p text:style-name="P66"><text:span text:style-name="T67">3</text:span><text:span text:style-name="T68">.</text:span><text:span text:style-name="T69"><text:tab/></text:span><text:span text:style-name="T70">Mokslo įstaigoms priskiriamos pagal Lietuvos Respublikos mokslo ir studijų įstatymą veikiančios mokslo ir studijų institucijos: aukštosios mokyklos ir mokslinių tyrimų įstaigos, taip pat juridiniai asmenys arba jų padaliniai, nurodyti pripažintų mokslo įstaigų sąraše (angl.<text:s/></text:span><text:span text:style-name="T71">List of recognised research entities</text:span><text:span text:style-name="T72">), skelbiamame Europos Sąjungos statistikos tarnybos svetainėje<text:s/></text:span><text:span text:style-name="T73">https://ec.europa.eu/eurostat/web/microdata/overview</text:span><text:span text:style-name="T74">.</text:span></text:p>
      <text:p text:style-name="P75"><text:span text:style-name="T76">4</text:span><text:span text:style-name="T77">.</text:span><text:span text:style-name="T78"><text:tab/></text:span><text:span text:style-name="T79">Apraše vartojamos šios sąvokos:</text:span></text:p>
      <text:p text:style-name="P80"><text:span text:style-name="T81">4.1</text:span><text:span text:style-name="T82">.</text:span><text:span text:style-name="T83"><text:tab/></text:span><text:span text:style-name="T84">Mokslinis tyrimas<text:s/></text:span><text:span text:style-name="T85">– mokslo tikslais atliekamas tyrimas.</text:span></text:p>
      <text:p text:style-name="P86"><text:span text:style-name="T87">4.2</text:span><text:span text:style-name="T88">.</text:span><text:span text:style-name="T89"><text:tab/></text:span><text:span text:style-name="T90">Pareiškėjas</text:span><text:span text:style-name="T91"><text:s/>– mokslo įstaigai atstovaujantis fizinis asmuo, Oficialiosios statistikos portale per duomenų užsakymo modulį pateikęs prašymą gauti konfidencialius statistinius duomenis mokslo tikslams.</text:span></text:p>
      <text:p text:style-name="P92"><text:span text:style-name="T93">4.3</text:span><text:span text:style-name="T94">.</text:span><text:span text:style-name="T95"><text:tab/></text:span><text:span text:style-name="T96">Pareiškėjo aplinka –</text:span><text:span text:style-name="T97"><text:s/>pareiškėjo valdomos informacinės sistemos ar duomenų bazės erdvė, kurioje siekiama atlikti statistinių duomenų analizę.</text:span></text:p>
      <text:p text:style-name="P98"><text:span text:style-name="T99">4.4</text:span><text:span text:style-name="T100">.</text:span><text:span text:style-name="T101"><text:tab/></text:span><text:span text:style-name="T102">Valstybės duomenų valdymo platforma</text:span><text:span text:style-name="T103"><text:s/>– daugiafunkcė ir integrali technologinių sprendimų, techninių ir programinių priemonių visuma, kurioje suteikiama saugi aplinka statistinių duomenų analizėms mokslo tikslams.</text:span></text:p>
      <text:p text:style-name="P104"><text:span text:style-name="T105">5</text:span><text:span text:style-name="T106">.</text:span><text:span text:style-name="T107"><text:tab/></text:span><text:span text:style-name="T108">Apraše vartojamos sąvokos suprantamos taip, kaip jos apibrėžtos Europos Parlamento ir Tarybos reglamente (EB) Nr. 223/2009 dėl Europos statistikos, Komisijos reglamente (ES) Nr. 557/2013, Europos Parlamento ir Tarybos reglamente (ES) 2016/679, Lietuvos Respublikos oficialiosios statistikos ir valstybės duomenų valdysenos įstatyme ir kituose teisės aktuose.<text:s/></text:span></text:p>
      <text:p text:style-name="P109"><text:span text:style-name="T110">6</text:span><text:span text:style-name="T111">.</text:span><text:span text:style-name="T112"><text:tab/></text:span><text:span text:style-name="T113">Mokslo įstaigų bakalauro ir magistro studijų studentų mokymuisi konfidencialūs statistiniai duomenys neteikiami.</text:span></text:p>
      <text:p text:style-name="P114"><text:span text:style-name="T115">7</text:span><text:span text:style-name="T116">.</text:span><text:span text:style-name="T117"><text:tab/></text:span><text:span text:style-name="T118">Agentūra mokslo įstaigos pateiktus mokslo įstaigos atstovo (-ų) asmens duomenis tvarko tik dėl duomenų sutarties teikimo mokslo tikslams vykdymo ir kontrolės, kaip mokslo įstaiga užtikrina gautų duomenų konfidencialumą bei apsaugą, laikydamasi Europos Parlamento ir Tarybos reglamento (ES) 2016/679 ir kitų teisės aktų, reglamentuojančių asmens duomenų tvarkymą, reikalavimų.</text:span></text:p>
      <text:p text:style-name="P119"><text:span text:style-name="T120">8</text:span><text:span text:style-name="T121">.</text:span><text:span text:style-name="T122"><text:tab/></text:span><text:span text:style-name="T123">Konfidencialių statistinių duomenų teikimas mokslo tikslams yra su duomenų teikimu susijusi agentūros teikiama paslauga, kurios kaina apskaičiuojama ir kuri apmokama vadovaujantis Atlyginimo už Valstybės duomenų agentūros atliekamus darbus apskaičiavimo tvarkos aprašu, patvirtintu agentūros generalinio direktoriaus 2023 m. rugsėjo 27 d. įsakymu Nr. DĮ-214 „Dėl Atlyginimo už Valstybės duomenų agentūros atliekamus darbus apskaičiavimo tvarkos aprašo patvirtinimo“ (toliau – Atlyginimo apskaičiavimo tvarkos aprašas).<text:s/></text:span></text:p>
      <text:p text:style-name="P124"><text:span text:style-name="T125">9</text:span><text:span text:style-name="T126">.</text:span><text:span text:style-name="T127"><text:tab/></text:span><text:span text:style-name="T128">Konfidencialių statistinių duomenų teikimą mokslo tikslams agentūroje koordinuoja, prašymus nagrinėja Statistikos sklaidos ir komunikacijos skyrius (toliau – SSKS).</text:span></text:p>
      <text:p text:style-name="Normal"/>
      <text:p text:style-name="P129"><text:span text:style-name="T130">II</text:span><text:span text:style-name="T131"><text:s/>SKYRIUS<text:s/></text:span></text:p>
      <text:p text:style-name="P132"><text:span text:style-name="T133">KONFIDENCIALIŲ STATISTINIŲ DUOMENŲ TEIKIMO MOKSLO TIKSLAMS TEISINIS PAGRINDAS<text:s/></text:span></text:p>
      <text:p text:style-name="P134"/>
      <text:p text:style-name="P135"><text:span text:style-name="T136">10</text:span><text:span text:style-name="T137">.</text:span><text:span text:style-name="T138"><text:tab/></text:span><text:span text:style-name="T139">Duomenys mokslo tikslams rengiami ir teikiami vadovaujantis šiais teisės aktais:</text:span></text:p>
      <text:p text:style-name="P140"><text:span text:style-name="T141">10.1</text:span><text:span text:style-name="T142">.</text:span><text:span text:style-name="T143"><text:tab/></text:span><text:span text:style-name="T144">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text:span></text:p>
      <text:p text:style-name="P145"><text:span text:style-name="T146">10.2</text:span><text:span text:style-name="T147">.</text:span><text:span text:style-name="T148"><text:tab/></text:span><text:span text:style-name="T149">2013 m. birželio 17 d. Komisijos reglamentu (ES) Nr. 557/2013, kuriuo įgyvendinamos Europos Parlamento ir Tarybos reglamento (EB) Nr. 223/2009 dėl Europos statistikos nuostatos dėl galimybės naudoti konfidencialius duomenis mokslo reikmėms, ir panaikinamas Reglamentas (EB) Nr. 831/2002;<text:s/></text:span></text:p>
      <text:p text:style-name="P150"><text:span text:style-name="T151">10.3</text:span><text:span text:style-name="T152">.</text:span><text:span text:style-name="T153"><text:tab/></text:span><text:span text:style-name="T154">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55"><text:span text:style-name="T156">10.4</text:span><text:span text:style-name="T157">.</text:span><text:span text:style-name="T158"><text:tab/></text:span><text:span text:style-name="T159">Lietuvos Respublikos oficialiosios statistikos ir valstybės duomenų valdysenos įstatymu.</text:span></text:p>
      <text:p text:style-name="Normal"/>
      <text:p text:style-name="P160"><text:span text:style-name="T161">III</text:span><text:span text:style-name="T162"><text:s/>SKYRIUS</text:span></text:p>
      <text:p text:style-name="P163"><text:span text:style-name="T164">KONFIDENCIALIŲ STATISTINIŲ DUOMENŲ TEIKIMAS MOKSLO TIKSLAMS</text:span></text:p>
      <text:p text:style-name="P165"/>
      <text:p text:style-name="P166"><text:span text:style-name="T167">11</text:span><text:span text:style-name="T168">.</text:span><text:span text:style-name="T169"><text:tab/></text:span><text:span text:style-name="T170">Konfidencialūs statistiniai duomenys mokslo tikslams teikiami tik taip, kad pagal juos nebūtų galimas tiesioginis atpažinimas.</text:span></text:p>
      <text:p text:style-name="P171"><text:span text:style-name="T172">12</text:span><text:span text:style-name="T173">.</text:span><text:span text:style-name="T174"><text:tab/></text:span><text:span text:style-name="T175">Duomenys mokslo įstaigai teikiami tik kvalifikuotu elektroniniu parašu pasirašius Konfidencialių statistinių duomenų teikimo mokslo tikslams sutartį ir jos priedus: Konfidencialių statistinių duomenų teikimo mokslo tikslams sąlygų aprašą ir Atsakingojo asmens pasižadėjimą saugoti statistinių duomenų konfidencialumą (toliau – sutartis).<text:s/></text:span></text:p>
      <text:p text:style-name="P176"><text:span text:style-name="T177">13</text:span><text:span text:style-name="T178">.</text:span><text:span text:style-name="T179"><text:tab/></text:span><text:span text:style-name="T180">Sutartis su mokslo įstaiga sudaroma tik dėl konfidencialių statistinių duomenų teikimo mokslo tikslams konkrečiam moksliniam tyrimui konkrečiomis Konfidencialių statistinių duomenų teikimo mokslo tikslams sąlygų apraše numatytomis sąlygomis. Valstybės duomenys mokslo tikslams teikiami vadovaujantis Valstybės duomenų gavimo, tvarkymo ir teikimo tvarkos aprašu, patvirtintu 2023 m. kovo 15 d. Lietuvos Respublikos Vyriausybės nutarimu Nr. 156 „Dėl Lietuvos Respublikos oficialiosios statistikos ir valstybės duomenų valdysenos įstatymo įgyvendinimo“, ir Valstybės duomenų teikimo sąlygų aprašu, patvirtintu Valstybės duomenų agentūros generalinio direktoriaus 2023 m. birželio 22 d. įsakymu Nr. DĮ-154 „Dėl Valstybės duomenų teikimo sąlygų aprašo patvirtinimo“. Sutartis dėl valstybės duomenų teikimo nesudaroma.<text:s/></text:span></text:p>
      <text:p text:style-name="P181"><text:span text:style-name="T182">14</text:span><text:span text:style-name="T183">.</text:span><text:span text:style-name="T184"><text:tab/></text:span><text:span text:style-name="T185">Norėdamas gauti konfidencialius statistinius duomenis mokslo tikslams pareiškėjas pateikia nustatytos formos prašymą Oficialiosios statistikos portale, skiltyje „Paslaugos“.<text:s/></text:span></text:p>
      <text:p text:style-name="P186"><text:span text:style-name="T187">15</text:span><text:span text:style-name="T188">.</text:span><text:span text:style-name="T189"><text:tab/></text:span><text:span text:style-name="T190">SSKS gautą prašymą pateikia disponuojančiam (-iems) prašyme nurodytais duomenimis agentūros skyriui (-iams), kuris (-ie) per 3 darbo dienas įvertina galimybę parengti prašomus konfidencialius statistinius duomenis mokslo tikslams ir informuoja apie tai SSKS.</text:span></text:p>
      <text:p text:style-name="P191"><text:span text:style-name="T192">16</text:span><text:span text:style-name="T193">.</text:span><text:span text:style-name="T194"><text:tab/></text:span><text:span text:style-name="T195">Esant galimybei teikti mokslo tikslams prašomus konfidencialius statistinius duomenis, SSKS informuoja pareiškėją, nurodydamas prašomų konfidencialių statistinių duomenų parengimo kainą, pateikimo terminus ir kitas sąlygas, susijusias su konfidencialių statistinių duomenų teikimu ir naudojimu.<text:s/></text:span></text:p>
      <text:p text:style-name="P196"><text:span text:style-name="T197">17</text:span><text:span text:style-name="T198">.</text:span><text:span text:style-name="T199"><text:tab/></text:span><text:span text:style-name="T200">Pareiškėjui patvirtinus, kad konfidencialių statistinių duomenų teikimo mokslo tikslams sąlygos yra tinkamos, SSKS pateikia pareiškėjo atstovaujamai mokslo įstaigai kvalifikuotu elektroniniu parašu pasirašyti sutartį (pavyzdinė sutarties forma yra šio aprašo priedas).</text:span></text:p>
      <text:p text:style-name="P201"><text:span text:style-name="T202">18</text:span><text:span text:style-name="T203">.</text:span><text:span text:style-name="T204"><text:tab/></text:span><text:span text:style-name="T205">Mokslo įstaigai pasirašius sutartį, apmokėjimas vykdomas vadovaujantis Atlyginimo apskaičiavimo tvarkos aprašo IV skyriuje nustatyta tvarka, jei sutartyje nėra nustatyta kitaip.</text:span></text:p>
      <text:p text:style-name="P206"><text:span text:style-name="T207">19</text:span><text:span text:style-name="T208">.</text:span><text:span text:style-name="T209"><text:tab/></text:span><text:span text:style-name="T210">Mokslo įstaigai pasirašius sutartį ir apmokėjus išankstinę sąskaitą faktūrą, prašomi konfidencialūs statistiniai duomenys parengiami ir pateikiami sutartais terminais vienu iš šių būdų:</text:span></text:p>
      <text:p text:style-name="P211"><text:span text:style-name="T212">19.1</text:span><text:span text:style-name="T213">.</text:span><text:span text:style-name="T214"><text:tab/></text:span><text:span text:style-name="T215">interaktyviuoju duomenų teikimo būdu specialioje Valstybės duomenų valdymo platformos aplinkoje, prie kurios prieiga suteikiama vadovaujantis Valstybės duomenų valdymo platformos veikimo ir naudojimo sąlygų tvarkos aprašo 15 punktu ir Valstybės duomenų teikimo sąlygų aprašo 14 ir 15 punktu;</text:span></text:p>
      <text:p text:style-name="P216"><text:span text:style-name="T217">19.2</text:span><text:span text:style-name="T218">.</text:span><text:span text:style-name="T219"><text:tab/>leidžiamosios kreipties būdu – teikiant internetu ar kitais elektroninių ryšių tinklais pagal konkrečias užklausas, naudojant apibrėžtą duomenų teikimo sąsają;</text:span></text:p>
      <text:p text:style-name="P220"><text:span text:style-name="T221">19.3</text:span><text:span text:style-name="T222">.</text:span><text:span text:style-name="T223"><text:tab/>paketiniu duomenų teikimo būdu – pareiškėjui pateikiant didelės apimties duomenis, pavyzdžiui, momentines kopijas (angl. </text:span><text:span text:style-name="T224">snapshot</text:span><text:span text:style-name="T225">);</text:span></text:p>
      <text:p text:style-name="P226"><text:span text:style-name="T227">19.4</text:span><text:span text:style-name="T228">.</text:span><text:span text:style-name="T229"><text:tab/>kitais saugiais elektroniniais informacijos perdavimo būdais, pavyzdžiui, SFTP, SCP;</text:span></text:p>
      <text:p text:style-name="P230"><text:span text:style-name="T231">19.5</text:span><text:span text:style-name="T232">.</text:span><text:span text:style-name="T233"><text:tab/>mišriuoju būdu – pateikiant skirtingais Aprašo 19.1–19.4 papunkčiuose nurodytais būdais.</text:span></text:p>
      <text:p text:style-name="P234"><text:span text:style-name="T235">20</text:span><text:span text:style-name="T236">.</text:span><text:span text:style-name="T237"><text:tab/></text:span><text:span text:style-name="T238">Nustatant konfidencialių statistinių duomenų teikimų būdą, prioritetas teikiamas duomenų teikimui Valstybės duomenų valdymo platformoje. Pareiškėjas, norėdamas gauti konfidencialius statistinius duomenis mokslo tikslams į kitą nei Valstybės duomenų valdymo platformos aplinką, prašyme nurodo tokio pageidavimo priežastis. Perduodant duomenis į pareiškėjo aplinką<text:s/></text:span><text:span text:style-name="T239">19.2–19.5</text:span><text:span text:style-name="T240"><text:s/>punktuose nurodytais būdais, joje turi būti užtikrintas gautų duomenų saugumas, ribotas prieinamumas, suteikiant tik autentifikuotas ir kontroliuojamas prieigas prie perduodamų duomenų.<text:s/></text:span></text:p>
      <text:p text:style-name="P241"><text:span text:style-name="T242">21</text:span><text:span text:style-name="T243">.</text:span><text:span text:style-name="T244"><text:tab/></text:span><text:span text:style-name="T245">Statistinės analizės, atliktos mokslo tikslams gautų konfidencialių statistinių duomenų pagrindu, rezultatai gali būti skelbiami tik gavusi iš agentūros patvirtinimą, kad nebuvo pažeistas duomenų konfidencialumo principas:</text:span></text:p>
      <text:p text:style-name="P246"><text:span text:style-name="T247">22</text:span><text:span text:style-name="T248">.</text:span><text:span text:style-name="T249"><text:tab/></text:span><text:span text:style-name="T250">Tyrėjui (-ams) atlikus reikiamą statistinę analizę mokslo tikslais, SSKS informuojamas apie tai el. paštu<text:s/></text:span><text:span text:style-name="T251">paslaugos@stat.gov.lt</text:span><text:span text:style-name="T252">, o rezultatai tuo pačiu būdu kaip ir buvo pateikti duomenys pateikiami įvertinti, ar nėra pažeistas statistinių duomenų konfidencialumo principas.</text:span></text:p>
      <text:p text:style-name="P253"><text:span text:style-name="T254">23</text:span><text:span text:style-name="T255">.</text:span><text:span text:style-name="T256"><text:tab/></text:span><text:span text:style-name="T257">Ne ilgiau kaip per 2 darbo dienas agentūros skyrius (-iai), atsakingas (-i) už konfidencialius statistinius duomenis, kurių pagrindu buvo atlikta statistinė analizė, įvertina, ar nebuvo pažeistas statistinių duomenų konfidencialumo principas, ir informuoja SSKS apie galimybę tyrėjui naudotis atliktos statistinės analizės rezultatais, o SSKS informuoja apie tai tyrėją (-us).<text:s/></text:span></text:p>
      <text:p text:style-name="P258"><text:span text:style-name="T259">24</text:span><text:span text:style-name="T260">.</text:span><text:span text:style-name="T261"><text:tab/></text:span><text:span text:style-name="T262">Nustačius, kad statistinių duomenų konfidencialumas buvo pažeistas, tyrėjas (-ai), atsižvelgdamas (-i) į pateiktas pastabas, parengia ir pateikia naujus rezultatus.<text:s/></text:span></text:p>
      <text:p text:style-name="P263"><text:span text:style-name="T264">25</text:span><text:span text:style-name="T265">.</text:span><text:span text:style-name="T266"><text:tab/></text:span><text:span text:style-name="T267">Tyrėjui (-ams) baigus darbą, prieiga prie Valstybės duomenų valdymo platformos aplinkos nedelsiant panaikinama, o mokslo tikslams pateikti konfidencialūs statistiniai duomenys ištrinami. Jei konfidencialūs statistiniai duomenys mokslo tikslams buvo teikiami į kitą nei Valstybės duomenų valdymo platformos aplinką, už gautų konfidencialių duomenų sunaikinimą yra atsakinga mokslo įstaiga ir tyrėjas (-ai) asmeniškai.</text:span></text:p>
      <text:p text:style-name="P268"><text:span text:style-name="T269">26</text:span><text:span text:style-name="T270">.</text:span><text:span text:style-name="T271"><text:tab/></text:span><text:span text:style-name="T272">Mokslo įstaiga privalo savo lėšomis ir priemonėmis užtikrinti mokslo tikslams gautų konfidencialių statistinių duomenų apsaugą nuo jų atskleidimo juos perduodant ar kitu būdu padarant juos prieinamus kitiems asmenims, neturintiems teisės su jais susipažinti, arba neteisėto jų naudojimo arba tvarkymo kitais, nei sutartyje įvardyto mokslinio tyrimo, tikslais.</text:span></text:p>
      <text:p text:style-name="P273"><text:span text:style-name="T274">27</text:span><text:span text:style-name="T275">.</text:span><text:span text:style-name="T276"><text:tab/>Teikdama konfidencialius statistinius duomenis mokslo tikslams agentūra turi teisę:</text:span></text:p>
      <text:p text:style-name="P277"><text:span text:style-name="T278">27.1</text:span><text:span text:style-name="T279">.</text:span><text:span text:style-name="T280"><text:tab/>spręsti dėl taikytino konfidencialių statistinių duomenų teikimo mokslo tikslams būdo bei pareiškėjo taikomų saugumo priemonių pakankamumo;</text:span></text:p>
      <text:p text:style-name="P281"><text:span text:style-name="T282">27.2</text:span><text:span text:style-name="T283">.</text:span><text:span text:style-name="T284"><text:tab/>kilus abejonių dėl konfidencialių statistinių duomenų naudojimo reikalingumo tikslui pasiekti, būtinumo ir proporcingumo, pareikalauti pareiškėjo pateikti poveikio duomenų apsaugai vertinimo ataskaitą, pasirašytą tyrėjo ir atstovaujamos mokslo įstaigos duomenų apsaugos pareigūno;</text:span></text:p>
      <text:p text:style-name="P285"><text:span text:style-name="T286">27.3</text:span><text:span text:style-name="T287">.</text:span><text:span text:style-name="T288"><text:tab/>pareikalauti pareiškėjo pateikti informaciją apie taikomas organizacines ir technines priemones, kuriomis užtikrinama gautų konfidencialių statistinių duomenų apsauga ir užkertamas kelias atsitiktiniam ar neteisėtam jų sunaikinimui, praradimui, pakeitimui, atskleidimui, kitokiam neteisėtam jų tvarkymui, jei minėti duomenys teikiami 19.2–19.5 papunkčiuose nurodytais būdais.</text:span></text:p>
      <text:p text:style-name="P289"><text:span text:style-name="T290">28</text:span><text:span text:style-name="T291">.</text:span><text:span text:style-name="T292"><text:tab/>Agentūra, kaip konfidencialių statistinių duomenų mokslo tikslams teikėja, įsipareigoja:</text:span></text:p>
      <text:p text:style-name="P293"><text:span text:style-name="T294">28.1</text:span><text:span text:style-name="T295">.</text:span><text:span text:style-name="T296"><text:tab/>pateikti informaciją apie teikiamų konfidencialių statistinių duomenų šaltinius ir kokybę ar kitą būtiną žinoti su teikiamais duomenimis susijusią informaciją;</text:span></text:p>
      <text:p text:style-name="P297"><text:span text:style-name="T298">28.2</text:span><text:span text:style-name="T299">.</text:span><text:span text:style-name="T300"><text:tab/>prireikus konsultuoti pareiškėją teikiamų duomenų kokybės ar kitais klausimais pagal kompetenciją.</text:span></text:p>
      <text:p text:style-name="P301"><text:span text:style-name="T302">29</text:span><text:span text:style-name="T303">.</text:span><text:span text:style-name="T304"><text:tab/></text:span><text:span text:style-name="T305">Agentūra gali atsisakyti teikti konfidencialius statistinius duomenis mokslo tikslams, jeigu:</text:span></text:p>
      <text:p text:style-name="P306"><text:span text:style-name="T307">29.1</text:span><text:span text:style-name="T308">.</text:span><text:span text:style-name="T309"><text:tab/></text:span><text:span text:style-name="T310">pareiškėjo atstovaujama įstaiga nepriskiriama mokslo įstaigoms;</text:span></text:p>
      <text:p text:style-name="P311"><text:span text:style-name="T312">29.2</text:span><text:span text:style-name="T313">.</text:span><text:span text:style-name="T314"><text:tab/></text:span><text:span text:style-name="T315">pareiškėjas nepagrindė duomenų reikalingumo tyrimo tikslui pasiekti, būtinumo ir proporcingumo ir, agentūrai pareikalavus, nepateikė<text:s/></text:span><text:span text:style-name="T316">poveikio duomenų apsaugai vertinimo ataskaitos</text:span><text:span text:style-name="T317">;</text:span></text:p>
      <text:p text:style-name="P318"><text:span text:style-name="T319">29.3</text:span><text:span text:style-name="T320">.</text:span><text:span text:style-name="T321"><text:tab/></text:span><text:span text:style-name="T322">mokslo tyrimo tikslą galima pasiekti naudojant viešai prieinamus (nekonfidencialius) duomenis ir (ar) statistinę informaciją;</text:span></text:p>
      <text:p text:style-name="P323"><text:span text:style-name="T324">29.4</text:span><text:span text:style-name="T325">.</text:span><text:span text:style-name="T326"><text:tab/></text:span><text:span text:style-name="T327">pareiškėjas, agentūrai pareikalavus, nepagrindė, kad konfidencialius statistinius duomenis būtina gauti pareiškėjo aplinkoje ir (ar) neužtikrino, kad pareiškėjo aplinkoje taikomos adekvačios techninės ir organizacinės duomenų saugumo priemonės.</text:span></text:p>
      <text:p text:style-name="Normal"/>
      <text:p text:style-name="P328"><text:span text:style-name="T329">V</text:span><text:span text:style-name="T330"><text:s/>SKYRIUS</text:span></text:p>
      <text:p text:style-name="P331"><text:span text:style-name="T332">BAIGIAMOSIOS NUOSTATOS</text:span></text:p>
      <text:p text:style-name="P333"/>
      <text:p text:style-name="P334"><text:span text:style-name="T335">30</text:span><text:span text:style-name="T336">.</text:span><text:span text:style-name="T337"><text:tab/>Su mokslo įstaigomis pasirašytos sutartys (kartu su jų priedais) saugomos vadovaujantis Lietuvos statistikos departamento dokumentų valdymo tvarkos aprašu, patvirtintu Lietuvos statistikos departamento generalinio direktoriaus 2020 m. gegužės 15 d. įsakymu Nr. DĮ-147 „Dėl Lietuvos statistikos departamento dokumentų valdymo tvarkos aprašo patvirtinimo“, ir VDA dokumentacijos planu, kasmet tvirtinamu VDA generalinio direktoriaus.<text:s/></text:span></text:p>
      <text:p text:style-name="P338"><text:span text:style-name="T339">31</text:span><text:span text:style-name="T340">.</text:span><text:span text:style-name="T341"><text:tab/>Informacijos apie prieigos prie VDV IS arba duomenų sunaikinimą pareiškėjo aplinkoje stebėseną ir kontrolę vykdo agentūros duomenų saugos įgaliotinis.<text:s/></text:span></text:p>
      <text:p text:style-name="P342"><text:span text:style-name="T343">32</text:span><text:span text:style-name="T344">.</text:span><text:span text:style-name="T345"><text:tab/>Agentūra neatsako už pareiškėjui pateiktų konfidencialių statistinių duomenų pagrindu atliktos statistinės analizės išvadas ir rezultatus.</text:span></text:p>
      <text:p text:style-name="P346"><text:span text:style-name="T347">33</text:span><text:span text:style-name="T348">.</text:span><text:span text:style-name="T349"><text:tab/></text:span><text:span text:style-name="T350">Pasikeitus</text:span><text:span text:style-name="T351"><text:s/>Apraše nurodytiems teisės aktams, taikomos aktualios šių teisės aktų redakcijų nuostatos.</text:span></text:p>
      <text:p text:style-name="P352"><text:span text:style-name="T35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2"><text:page-number text:fixed="false">4</text:page-number></text:p>
        <text:p text:style-name="Header"/>
      </style:header>
      <style:footer>
        <text:p text:style-name="P43"/>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Grinevičiūtė</meta:initial-creator>
    <dc:creator>adlibuser</dc:creator>
    <meta:creation-date>2023-10-16T12:42:00Z</meta:creation-date>
    <dc:date>2023-10-16T12:42:00Z</dc:date>
    <meta:template xlink:href="Normal.dotm" xlink:type="simple"/>
    <meta:editing-cycles>2</meta:editing-cycles>
    <meta:editing-duration>PT0S</meta:editing-duration>
    <meta:document-statistic meta:page-count="3" meta:paragraph-count="1875" meta:word-count="2431" meta:character-count="13129" meta:row-count="1796" meta:non-whitespace-character-count="12573"/>
  </office:meta>
</office:document-meta>
</file>