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language-asian="lt" style:country-asian="L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2.5pt" style:font-size-asian="2.5pt" style:font-size-complex="2.5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2166in"/>
      <style:text-properties style:font-size-complex="12pt" fo:hyphenate="false"/>
    </style:style>
    <style:style style:name="P24" style:parent-style-name="Normal" style:family="paragraph">
      <style:paragraph-properties fo:text-align="justify" fo:text-indent="0.2166in"/>
      <style:text-properties fo:hyphenate="false"/>
    </style:style>
    <style:style style:name="P25" style:parent-style-name="Normal" style:family="paragraph">
      <style:paragraph-properties style:snap-to-layout-grid="false" fo:margin-left="0.0055in" fo:margin-right="0.0236in">
        <style:tab-stops>
          <style:tab-stop style:type="left" style:position="4.9166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language-asian="lt" style:country-asian="LT" fo:hyphenate="false"/>
    </style:style>
    <style:style style:name="P29" style:parent-style-name="Normal" style:family="paragraph">
      <style:paragraph-properties fo:break-before="page"/>
      <style:text-properties fo:hyphenate="false"/>
    </style:style>
    <style:style style:name="P30" style:parent-style-name="Normal" style:family="paragraph">
      <style:text-properties fo:hyphenate="false"/>
    </style:style>
    <style:style style:name="P31" style:parent-style-name="Normal" style:family="paragraph">
      <style:paragraph-properties fo:text-indent="3.6423in"/>
      <style:text-properties fo:hyphenate="false"/>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margin-left="3.6423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margin-left="3.6423in" fo:text-indent="0.0416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6"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7"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8"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39" style:parent-style-name="Normal" style:family="paragraph">
      <style:paragraph-properties fo:text-align="center"/>
      <style:text-properties fo:font-weight="bold" style:font-weight-asian="bold" fo:text-transform="uppercase" style:font-size-complex="12pt"/>
    </style:style>
    <style:style style:name="P40" style:parent-style-name="Normal" style:family="paragraph">
      <style:paragraph-properties fo:text-align="center"/>
      <style:text-properties fo:font-weight="bold" style:font-weight-asian="bold" fo:text-transform="uppercase"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font-size-complex="12pt"/>
    </style:style>
    <style:style style:name="P43" style:parent-style-name="Normal" style:family="paragraph">
      <style:paragraph-properties fo:text-align="center"/>
      <style:text-properties fo:font-weight="bold" style:font-weight-asian="bold" fo:text-transform="uppercase"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fo:text-transform="uppercase" style:font-size-complex="12pt"/>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margin-left="0.75in">
        <style:tab-stops/>
      </style:paragraph-properties>
      <style:text-properties fo:font-weight="bold" style:font-weight-asian="bold" fo:text-transform="uppercase"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TimesLT"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name="TimesLT" style:font-size-complex="12pt" style:language-asian="ar" style:country-asian="SA"/>
    </style:style>
    <style:style style:name="T83" style:parent-style-name="DefaultParagraphFont" style:family="text">
      <style:text-properties style:font-name="TimesLT"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name="TimesLT" style:font-size-complex="12pt" style:language-asian="ar" style:country-asian="SA"/>
    </style:style>
    <style:style style:name="T88" style:parent-style-name="DefaultParagraphFont" style:family="text">
      <style:text-properties style:font-name="TimesLT"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name="TimesLT" fo:font-size="10pt" style:font-size-asian="10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ext-properties style:font-size-complex="12pt"/>
    </style:style>
    <style:style style:name="P15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text-indent="0.5in"/>
      <style:text-properties style:font-weight-complex="bold" style:font-size-complex="12pt"/>
    </style:style>
    <style:style style:name="F161" style:parent-style-name="a1"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P162" style:parent-style-name="Normal" style:family="paragraph">
      <style:paragraph-properties fo:text-align="center"/>
    </style:style>
    <style:style style:name="F163" style:parent-style-name="a1" style:family="graphic">
      <style:graphic-properties style:wrap="parallel" draw:stroke="none" draw:fill="none" fo:border="none" fo:padding="0in" style:shadow="none" fo:margin-left="0.125in" fo:margin-right="0.125in" style:vertical-rel="paragraph" style:horizontal-rel="paragraph" style:horizontal-pos="left" style:vertical-pos="from-top" style:writing-mode="lr-tb"/>
    </style:style>
    <style:style style:name="T164" style:parent-style-name="DefaultParagraphFont" style:family="text">
      <style:text-properties fo:font-weight="bold" style:font-weight-asian="bold" fo:text-transform="uppercase" style:font-size-complex="12pt"/>
    </style:style>
    <style:style style:name="T165" style:parent-style-name="DefaultParagraphFont" style:family="text">
      <style:text-properties fo:font-weight="bold" style:font-weight-asian="bold" fo:text-transform="uppercase" style:font-size-complex="12pt"/>
    </style:style>
    <style:style style:name="T166" style:parent-style-name="DefaultParagraphFont" style:family="text">
      <style:text-properties fo:font-weight="bold" style:font-weight-asian="bold" fo:text-transform="uppercase" style:font-size-complex="12pt"/>
    </style:style>
    <style:style style:name="P167" style:parent-style-name="Normal" style:family="paragraph">
      <style:paragraph-properties fo:margin-left="0.75in">
        <style:tab-stops/>
      </style:paragraph-properties>
      <style:text-properties fo:font-weight="bold" style:font-weight-asian="bold" fo:text-transform="uppercase"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TimesLT" style:font-size-complex="12pt"/>
    </style:style>
    <style:style style:name="T190" style:parent-style-name="DefaultParagraphFont" style:family="text">
      <style:text-properties style:font-name="TimesLT" style:font-size-complex="12pt"/>
    </style:style>
    <style:style style:name="T191" style:parent-style-name="DefaultParagraphFont" style:family="text">
      <style:text-properties style:font-name="TimesLT"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style:font-size-complex="12pt"/>
    </style:style>
    <style:style style:name="T205" style:parent-style-name="DefaultParagraphFont" style:family="text">
      <style:text-properties fo:font-weight="bold" style:font-weight-asian="bold" fo:text-transform="uppercase" style:font-size-complex="12pt"/>
    </style:style>
    <style:style style:name="T206" style:parent-style-name="DefaultParagraphFont" style:family="text">
      <style:text-properties fo:font-weight="bold" style:font-weight-asian="bold" fo:text-transform="uppercase" style:font-size-complex="12pt"/>
    </style:style>
    <style:style style:name="P207" style:parent-style-name="Normal" style:family="paragraph">
      <style:paragraph-properties fo:text-align="justify"/>
      <style:text-properties fo:font-weight="bold" style:font-weight-asian="bold" fo:text-transform="uppercase"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indent="0.5in"/>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in">
        <style:tab-stops>
          <style:tab-stop style:type="left" style:position="0.5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weight-complex="bold"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weight-complex="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P242" style:parent-style-name="Normal" style:family="paragraph">
      <style:paragraph-properties fo:text-align="justify" fo:text-indent="0.5in">
        <style:tab-stops>
          <style:tab-stop style:type="left" style:position="0.5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TimesLT"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TimesLT" style:font-size-complex="12pt"/>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25% 100%"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text-position="super 66.6%"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5in"/>
        </style:tab-stops>
      </style:paragraph-properties>
      <style:text-properties fo:hyphenate="false"/>
    </style:style>
    <style:style style:name="T364" style:parent-style-name="DefaultParagraphFont" style:family="text">
      <style:text-properties style:font-name="TimesLT" style:font-size-complex="12pt" style:language-asian="ar" style:country-asian="SA"/>
    </style:style>
    <style:style style:name="T365" style:parent-style-name="DefaultParagraphFont" style:family="text">
      <style:text-properties style:font-name="TimesLT"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5in">
        <style:tab-stops>
          <style:tab-stop style:type="left" style:position="0.5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name="TimesLT" style:font-size-complex="12pt" style:language-asian="ar" style:country-asian="SA"/>
    </style:style>
    <style:style style:name="P375" style:parent-style-name="Normal" style:family="paragraph">
      <style:paragraph-properties fo:text-align="justify" fo:text-indent="0.5in">
        <style:tab-stops>
          <style:tab-stop style:type="left" style:position="0.5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fo:font-weight="bold" style:font-weight-asian="bold"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weight-complex="bold"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5in">
        <style:tab-stops>
          <style:tab-stop style:type="left" style:position="0.5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weight-complex="bold"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5in">
        <style:tab-stops>
          <style:tab-stop style:type="left" style:position="0.5in"/>
        </style:tab-stops>
      </style:paragraph-properties>
      <style:text-properties fo:hyphenate="false"/>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style:font-weight-complex="bold"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5in">
        <style:tab-stops>
          <style:tab-stop style:type="left" style:position="0.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5in">
        <style:tab-stops>
          <style:tab-stop style:type="left" style:position="0.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in">
        <style:tab-stops>
          <style:tab-stop style:type="left" style:position="0.5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fo:font-weight="bold" style:font-weight-asian="bold"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5in">
        <style:tab-stops>
          <style:tab-stop style:type="left" style:position="0.5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5in">
        <style:tab-stops>
          <style:tab-stop style:type="left" style:position="0.5in"/>
        </style:tab-stops>
      </style:paragraph-properties>
      <style:text-properties fo:hyphenate="false"/>
    </style:style>
    <style:style style:name="T412" style:parent-style-name="DefaultParagraphFont" style:family="text">
      <style:text-properties style:font-name="TimesLT" style:font-weight-complex="bold" fo:color="#000000" style:font-size-complex="12pt" style:language-asian="ar" style:country-asian="SA"/>
    </style:style>
    <style:style style:name="T413" style:parent-style-name="DefaultParagraphFont" style:family="text">
      <style:text-properties style:font-name="TimesLT" style:font-weight-complex="bold" fo:color="#000000" style:font-size-complex="12pt" style:language-asian="ar" style:country-asian="SA"/>
    </style:style>
    <style:style style:name="T414" style:parent-style-name="DefaultParagraphFont" style:family="text">
      <style:text-properties style:font-name="TimesLT" style:font-size-complex="12pt" style:language-asian="ar" style:country-asian="SA"/>
    </style:style>
    <style:style style:name="T415" style:parent-style-name="DefaultParagraphFont" style:family="text">
      <style:text-properties style:font-name="TimesLT" style:font-size-complex="12pt" style:language-asian="ar" style:country-asian="SA"/>
    </style:style>
    <style:style style:name="T416" style:parent-style-name="DefaultParagraphFont" style:family="text">
      <style:text-properties style:font-name="TimesLT" style:font-size-complex="12pt" style:language-asian="ar" style:country-asian="SA"/>
    </style:style>
    <style:style style:name="P417" style:parent-style-name="Normal" style:family="paragraph">
      <style:paragraph-properties fo:text-align="justify" fo:text-indent="0.5in">
        <style:tab-stops>
          <style:tab-stop style:type="left" style:position="0.5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in">
        <style:tab-stops>
          <style:tab-stop style:type="left" style:position="0.5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style:font-size-complex="12pt"/>
    </style:style>
    <style:style style:name="T439" style:parent-style-name="DefaultParagraphFont" style:family="text">
      <style:text-properties fo:font-weight="bold" style:font-weight-asian="bold" fo:text-transform="uppercase" style:font-size-complex="12pt"/>
    </style:style>
    <style:style style:name="T440" style:parent-style-name="DefaultParagraphFont" style:family="text">
      <style:text-properties fo:font-weight="bold" style:font-weight-asian="bold" fo:text-transform="uppercase" style:font-size-complex="12pt"/>
    </style:style>
    <style:style style:name="P441" style:parent-style-name="Normal" style:family="paragraph">
      <style:paragraph-properties fo:text-align="center"/>
      <style:text-properties fo:font-weight="bold" style:font-weight-asian="bold" fo:text-transform="uppercase"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ext-properties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fo:text-transform="uppercase"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fo:text-transform="uppercase" style:font-size-complex="12pt"/>
    </style:style>
    <style:style style:name="P501" style:parent-style-name="Normal" style:family="paragraph">
      <style:paragraph-properties fo:text-align="center"/>
      <style:text-properties fo:font-weight="bold" style:font-weight-asian="bold" fo:text-transform="uppercase"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style:font-size-complex="12pt"/>
    </style:style>
    <style:style style:name="T520" style:parent-style-name="DefaultParagraphFont" style:family="text">
      <style:text-properties fo:font-weight="bold" style:font-weight-asian="bold" fo:text-transform="uppercase" style:font-size-complex="12pt"/>
    </style:style>
    <style:style style:name="T521" style:parent-style-name="DefaultParagraphFont" style:family="text">
      <style:text-properties fo:font-weight="bold" style:font-weight-asian="bold" fo:text-transform="uppercase" style:font-size-complex="12pt"/>
    </style:style>
    <style:style style:name="T522" style:parent-style-name="DefaultParagraphFont" style:family="text">
      <style:text-properties fo:font-weight="bold" style:font-weight-asian="bold" fo:text-transform="uppercase" style:font-size-complex="12pt"/>
    </style:style>
    <style:style style:name="P523" style:parent-style-name="Normal" style:family="paragraph">
      <style:paragraph-properties fo:text-align="center"/>
      <style:text-properties fo:font-weight="bold" style:font-weight-asian="bold" fo:text-transform="uppercase"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style:font-size-complex="12pt"/>
    </style:style>
    <style:style style:name="T573" style:parent-style-name="DefaultParagraphFont" style:family="text">
      <style:text-properties fo:font-weight="bold" style:font-weight-asian="bold" fo:text-transform="uppercase" style:font-size-complex="12pt"/>
    </style:style>
    <style:style style:name="T574" style:parent-style-name="DefaultParagraphFont" style:family="text">
      <style:text-properties fo:font-weight="bold" style:font-weight-asian="bold" fo:text-transform="uppercase" style:font-size-complex="12pt"/>
    </style:style>
    <style:style style:name="P575" style:parent-style-name="Normal" style:family="paragraph">
      <style:paragraph-properties fo:text-align="center"/>
      <style:text-properties fo:font-weight="bold" style:font-weight-asian="bold" fo:text-transform="uppercase"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style:font-size-complex="12pt"/>
    </style:style>
    <style:style style:name="T587" style:parent-style-name="DefaultParagraphFont" style:family="text">
      <style:text-properties fo:font-weight="bold" style:font-weight-asian="bold" fo:text-transform="uppercase" style:font-size-complex="12pt"/>
    </style:style>
    <style:style style:name="T588" style:parent-style-name="DefaultParagraphFont" style:family="text">
      <style:text-properties fo:font-weight="bold" style:font-weight-asian="bold" fo:text-transform="uppercase" style:font-size-complex="12pt"/>
    </style:style>
    <style:style style:name="P589" style:parent-style-name="Normal" style:family="paragraph">
      <style:paragraph-properties fo:text-align="center"/>
      <style:text-properties fo:font-weight="bold" style:font-weight-asian="bold" fo:text-transform="uppercase"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name="TimesLT" style:font-weight-complex="bold" style:font-size-complex="12pt"/>
    </style:style>
    <style:style style:name="T613" style:parent-style-name="DefaultParagraphFont" style:family="text">
      <style:text-properties style:font-name="TimesLT"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5in">
        <style:tab-stops>
          <style:tab-stop style:type="left" style:position="0.5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5493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P684" style:parent-style-name="Normal" style:family="paragraph">
      <style:paragraph-properties fo:text-align="center"/>
    </style:style>
    <style:style style:name="T685" style:parent-style-name="DefaultParagraphFont" style:family="text">
      <style:text-properties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
      <text:p text:style-name="P6"><text:span text:style-name="T7"><draw:frame draw:style-name="a0" draw:name="Picture 1" text:anchor-type="as-char" svg:x="0in" svg:y="0in" svg:width="0.575in" svg:height="0.68333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
      <text:p text:style-name="P12"/>
      <text:p text:style-name="P13">ĮSAKYMAS</text:p>
      <text:p text:style-name="P14">DĖL LIETUVOS RESPUBLIKOS APLINKOS MINISTRO 2002 M. RUGPJŪČIO 10 D. ĮSAKYMO NR. 441 „DĖL DIEVENIŠKIŲ ISTORINIO REGIONINIO PARKO APSAUGOS REGLAMENTO PATVIRTINIMO“ PAKEITIMO</text:p>
      <text:p text:style-name="P15"/>
      <text:p text:style-name="P16">2014 m. sausio 30 d. Nr.<text:s/>D1-84</text:p>
      <text:p text:style-name="P17">Vilnius</text:p>
      <text:p text:style-name="P18"/>
      <text:p text:style-name="P19"/>
      <text:p text:style-name="P20"><text:span text:style-name="T21">P a k e i č i u Dieveniškių istorinio regioninio parko apsaugos reglamentą, patvirtintą Lietuvos Respublikos aplinkos ministro 2002 m. rugpjūčio 10 d. įsakymu Nr. 441 „Dėl Dieveniškių istorinio regioninio parko apsaugos reglamento patvirtin</text:span><text:span text:style-name="T22">imo“, ir išdėstau jį nauja redakcija (pridedama). <text:s/></text:span></text:p>
      <text:p text:style-name="P23"/>
      <text:p text:style-name="P24"/>
      <text:p text:style-name="P25"><text:span text:style-name="T26">Aplinkos ministras</text:span><text:span text:style-name="T27"><text:tab/>Valentinas Mazuronis</text:span></text:p>
      <text:p text:style-name="P28"/>
      <text:p text:style-name="P29"/>
      <text:p text:style-name="P30"/>
      <text:p text:style-name="P31"><text:span text:style-name="T32">PATVIRTINTA</text:span></text:p>
      <text:p text:style-name="P33"><text:span text:style-name="T34">Lietuvos Respublikos aplinkos ministro</text:span></text:p>
      <text:p text:style-name="P35">2002 m. rugpjūčio 10 d. įsakymu Nr. 441</text:p>
      <text:p text:style-name="P36">(Lietuvos Respublikos aplinkos ministro<text:s/></text:p>
      <text:p text:style-name="P37">2014 m. sausio 30 d.<text:s/>įsakymo Nr. D1-84</text:p>
      <text:p text:style-name="P38">redakcija)</text:p>
      <text:p text:style-name="P39"/>
      <text:p text:style-name="P40"/>
      <text:p text:style-name="P41"><text:span text:style-name="T42">dieveniškių istorinio regioninio PARKO APSAUGOS REGLAMENT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Dieveniškių istorinio regioninio parko apsaugos reglamentas (toliau – Reglamentas) – nustato specialius Dieveniškių istorinio<text:s/></text:span><text:span text:style-name="T52">regioninio parko (toliau – Istorinis regioninis parkas) teritorijų planavimo, statinių projektavimo ir statybos jo teritorijoje reikalavimus bei apsaugos, tvarkymo ir naudojimo ypatumus.</text:span></text:p>
      <text:p text:style-name="P53"><text:span text:style-name="T54">2</text:span><text:span text:style-name="T55">. Veiklą Istoriniame regioniniame parke reglamentuoja Lietuvos R</text:span><text:span text:style-name="T56">espublikos saugomų teritorijų įstatymas, Lietuvos Respublikos aplinkos apsaugos įstatymas, Lietuvos Respublikos nekilnojamojo kultūros paveldo apsaugos įstatymas, Lietuvos Respublikos miškų įstatymas, Lietuvos Respublikos vandens įstatymas, Lietuvos Respub</text:span><text:span text:style-name="T57">likos teritorijų planavimo įstatymas, Lietuvos Respublikos statybos įstatymas, Lietuvos Respublikos turizmo įstatymas, Lietuvos Respublikos saugaus eismo automobilių keliais įstatymas, Gamtinių ir kompleksinių draustinių nuostatai, patvirtinti Lietuvos Res</text:span><text:span text:style-name="T58">publikos Vyriausybės 2008 m. balandžio 2 d. nutarimu Nr. 318 „Dėl gamtinių ir kompleksinių draustinių nuostatų patvirtinimo“, Kultūrinių draustinių nuostatai, patvirtinti Lietuvos Respublikos Vyriausybės 2006 m. spalio 30 d. nutarimu Nr. 1086 „Dėl kultūrin</text:span><text:span text:style-name="T59">ių draustinių nuostatų patvirtinimo“, Specialiosios žemės ir miško naudojimo sąlygos, patvirtintos Lietuvos Respublikos Vyriausybės 1992 m. gegužės 12 d. nutarimu Nr. 343 „Dėl specialiųjų žemės ir miško naudojimo sąlygų patvirtinimo“, Dieveniškių istorinio</text:span><text:span text:style-name="T60"><text:s/>regioninio parko nuostatai, patvirtinti Lietuvos Respublikos Vyriausybės 1999 m. balandžio 29 d. nutarimu Nr. 490 „Dėl regioninių parkų nuostatų patvirtinimo“, Dieveniškių istorinio regioninio parko ir jo zonų ribų planas, patvirtintas Lietuvos Respubliko</text:span><text:span text:style-name="T61">s Vyriausybės 2001 m. lapkričio 7 d. nutarimu Nr. 1309 „Dėl Dieveniškių istorinio regioninio parko ir jo zonų ribų plano patvirtinimo“, Dieveniškių istorinio regioninio parko tvarkymo planas, patvirtintas<text:s/></text:span><text:span text:style-name="T62">Lietuvos Respublikos</text:span><text:span text:style-name="T63"><text:s/>aplinkos ministro 2007 m. vasa</text:span><text:span text:style-name="T64">rio 21 d. įsakymu Nr. D.1-114 „Dėl Dieveniškių istorinio regioninio parko tvarkymo plano patvirtinimo“, Istorinio regioninio parko dalių specialieji ar detalieji planai, gamtotvarkos ir paveldotvarkos planai, bendrieji planai statybos techniniai reglamenta</text:span><text:span text:style-name="T65">i, šis Reglamentas, kiti teisės aktai bei apsaugos sutartys, kurios gali būti sudaromos dėl veiklos apribojimų Istoriniame regioniniame parke, konkrečių žemės, miško bei vandens telkinio naudojimo sąlygų nustatymo.</text:span></text:p>
      <text:p text:style-name="P66"><text:span text:style-name="T67">3</text:span><text:span text:style-name="T68">. Kultūros paveldo objektams (nekiln</text:span><text:span text:style-name="T69">ojamosioms kultūros vertybėms), esantiems Istoriniame regioniniame parke, priežiūros, tvarkymo ir naudojimo sąlygas nustato kultūros paveldo objektų (nekilnojamųjų kultūros vertybių) apsaugos reglamentai ir (ar)</text:span><text:span text:style-name="T70"><text:s/></text:span><text:span text:style-name="T71">specialiojo teritorijų planavimo dokumentai.</text:span></text:p>
      <text:p text:style-name="P72"><text:span text:style-name="T73">4</text:span><text:span text:style-name="T74">. Gamtos paveldo objektai (saugomi gamtiniai kraštovaizdžio objektai) ir jų teritorijos tvarkomos remiantis<text:s/></text:span><text:span text:style-name="T75">Lietuvos Respublikos<text:s/></text:span><text:span text:style-name="T76">Saugomų teritorijų įstatymu, Lietuvos Respublikos saugomų gyvūnų, augalų, grybų rūšių ir bendrijų įstatymu, Specialiosiom</text:span><text:span text:style-name="T77">is žemės ir miško naudojimo sąlygomis bei Gamtos paveldo objektų nuostatais, patvirtintais Lietuvos Respublikos aplinkos ministro 2005 m. balandžio 19 d. įsakymu Nr. D1-214 „Dėl gamtos paveldo objektų nuostatų patvirtinimo“, pagal šių objektų gamtotvarkos<text:s/></text:span><text:span text:style-name="T78">projektus ir kitus apsaugos ir tvarkymo priemones numatančius dokumentus.</text:span></text:p>
      <text:p text:style-name="P79"><text:span text:style-name="T80">5</text:span><text:span text:style-name="T81">. Atskirose Istorinio regioninio parko dal</text:span><text:span text:style-name="T82">yse yra nustatytos Europos ekologinio tinklo „Natura 2000“ teritorijos – vietovės, įtrauktos į Vietovių, atitinkančių gamtinių buveinių</text:span><text:span text:style-name="T83"><text:s/>apsaugai svarbių teritorijų atrankos kriterijus, sąrašą, skirtą pateikti Europos Komisijai (toliau – „Natura 2000“ teritorijos). Jų ribos nustatytos Lietuvos Respublikos aplinkos ministro 2009 m. balandžio 22 d. įsakymu Nr. D1-210<text:s/></text:span><text:span text:style-name="T84">„Dėl vietovių, atitinkan</text:span><text:span text:style-name="T85">čių gamtinių buveinių apsaugai svarbių teritorijų atrankos kriterijus, sąrašo, skirto pateikti Europos Komisijai, patvirtinimo”.</text:span></text:p>
      <text:p text:style-name="P86"><text:span text:style-name="T87">Veiklą „Natura 2000“ teritorijose papildomai reglamentuoja, apsaugos ir tvarkymo režimą nustato Bendrieji buveinių ar paukščių<text:s/></text:span><text:span text:style-name="T88">apsaugai svarbių teritorijų nuostatai, patvirtinti Lietuvos Respublikos Vyriausybės 2004 m. kovo 15 d. nutarimu Nr. 276<text:s/></text:span><text:span text:style-name="T89">„Dėl bendrųjų buveinių ar paukščių apsaugai svarbių teritorijų nuostatų patvirtinimo”</text:span><text:span text:style-name="T90">.</text:span></text:p>
      <text:p text:style-name="P91"><text:span text:style-name="T92">Planų, programų ir ūkinės veiklos projektų įgyven</text:span><text:span text:style-name="T93">dinimo poveikis „Natura 2000“ teritorijoms vertinamas Lietuvos Respublikos planuojamos ūkinės veiklos poveikio aplinkai vertinimo įstatymo, Planų ir programų strateginio pasekmių aplinkai vertinimo tvarkos aprašo, patvirtinto Lietuvos Respublikos Vyriausyb</text:span><text:span text:style-name="T94">ės 2004 m. rugpjūčio 18 d. nutarimu Nr. 967<text:s/></text:span><text:span text:style-name="T95">„Dėl planų ir programų strateginio pasekmių aplinkai vertinimo tvarkos aprašo patvirtinimo”</text:span><text:span text:style-name="T96"><text:s/>nustatyta tvarka.<text:s/></text:span></text:p>
      <text:p text:style-name="P97"><text:span text:style-name="T98">6</text:span><text:span text:style-name="T99">. Reglamente vartojamos sąvokos:</text:span></text:p>
      <text:p text:style-name="P100"><text:span text:style-name="T101">Apžvalgos aikštelė</text:span><text:span text:style-name="T102"><text:s/>– vieta, kurioje gali būti įrengti mažieji k</text:span><text:span text:style-name="T103">raštovaizdžio architektūros statiniai ar stebėjimui pritaikyti įrenginiai (žiūronai, teleskopai) arba apžvalgos bokštas, skirti stebėti atsiveriančią panoramą.</text:span></text:p>
      <text:p text:style-name="P104"><text:span text:style-name="T105">Atokvėpio vieta</text:span><text:span text:style-name="T106"><text:s/>– trumpalaikiam poilsiui be nakvynės skirta teritorija greta pažintinių takų, re</text:span><text:span text:style-name="T107">kreacinio funkcinio prioriteto zonose ir kitose vietose. Joje įrengiami mažieji kraštovaizdžio architektūros statiniai.</text:span></text:p>
      <text:p text:style-name="P108"><text:span text:style-name="T109">Buvusi sodyba</text:span><text:span text:style-name="T110"><text:s/>– sodyba, kai yra išlikę buvusių statinių ir (ar) sodų liekanų arba kai sodyba pažymėta vietovės ar kituose planuose, arba kurios buvimo faktas įrodytas teismo sprendimu.<text:s/></text:span></text:p>
      <text:p text:style-name="P111"><text:span text:style-name="T112">Dvaro (palivarko) sodyba –</text:span><text:span text:style-name="T113"><text:s/>dvaro teritorijos dalis, skirta gyventi, taip pat kitoms</text:span><text:span text:style-name="T114"><text:s/>reikmėms (reprezentacinėms, ūkinėms, gamybinėms, rekreacinėms, švietimo). Ją sudaro istoriškai susiformavęs vientisas sodybinės žemės sklypas su visais jame esančiais dvaro įvairios paskirties statiniais, želdiniais, vandens telkiniais, susisiekimo, inžin</text:span><text:span text:style-name="T115">eriniais ir technologiniais įrenginiais, mažaisiais kraštovaizdžio architektūros elementais, dailės kūriniais, taip pat visų nurodytųjų sudėtinių dalių liekanomis ir jų vietomis, sujungtomis į teritorinį, funkcinį ir architektūrinį vienetą.</text:span></text:p>
      <text:p text:style-name="P116"><text:span text:style-name="T117">Ferma –<text:s/></text:span><text:span text:style-name="T118">žemės<text:s/></text:span><text:span text:style-name="T119">ūkio verslo pastatas ar grupė pastatų, skirtų gyvuliams (paukščiams) laikyti (auginti), su pagalbiniais pastatais ir teritorija.</text:span></text:p>
      <text:p text:style-name="P120"><text:span text:style-name="T121">Kraštovaizdžio estetinė vertė</text:span><text:span text:style-name="T122"><text:s/>– bendraisiais estetikos kriterijais išreiškiamas natūraliai susiformavusio ir natūralų pobūdį iš</text:span><text:span text:style-name="T123">laikiusio ar žmogaus veiklos sukurto ir jo sambūvį su aplinka atspindinčio kraštovaizdžio apibūdinimas.<text:s/></text:span></text:p>
      <text:p text:style-name="P124"><text:span text:style-name="T125">Lankomi objektai</text:span><text:span text:style-name="T126"><text:s/>– skirti ir (ar) pritaikyti lankymui paveldo objektai, saviti kraštovaizdžio objektai ir kompleksai, savitų reiškinių išraiškos vietos</text:span><text:span text:style-name="T127">, rekreaciniams visuomenės poreikiams skirti objektai.</text:span></text:p>
      <text:p text:style-name="P128"><text:span text:style-name="T129">Mažieji kraštovaizdžio architektūros įrenginiai ir statiniai<text:s/></text:span><text:span text:style-name="T130">– informacijai skirti įrenginiai (skydai, stendai, informaciniai ženklai ir riboženkliai), kiti įrenginiai: supynės, laipynės, dekoratyvinės</text:span><text:span text:style-name="T131"><text:s/>skulptūros, šviestuvai, stacionarūs baldai – suolai, stalai, šiukšliadėžės, dviračių stovai, nesudėtingi statiniai: atraminės sienutės, tvorelės, platformos, pakilumos, skirtos teritorijos apžvalgai, laiptai, lieptai, tilteliai, pavėsinės, stoginės, kiti<text:s/></text:span><text:span text:style-name="T132">teritorijos vieningo stiliaus tvarkymo ir puošybos objektai.<text:s/></text:span></text:p>
      <text:p text:style-name="P133"><text:span text:style-name="T134">Pažintinis takas</text:span><text:span text:style-name="T135"><text:s/>– takas, skirtas pėstiesiems, transporto priemonių be variklio naudotojams ar žirgų turizmui, įrengtas sudarant sąlygas susipažinti (aplankyti) su lankomais objektais, savitais<text:s/></text:span><text:span text:style-name="T136">reginiais, su šalia jo pastatytais informacijai skirtais ir kitais mažaisiais kraštovaizdžio architektūros statiniais ar įrenginiais.</text:span></text:p>
      <text:p text:style-name="P137"><text:span text:style-name="T138">Poilsiavietė</text:span><text:span text:style-name="T139"><text:s/>– laikinai apsistoti be nakvynės skirta teritorija, kurioje gali būti įrengiami mažieji kraštovaizdžio archit</text:span><text:span text:style-name="T140">ektūros statiniai, laužavietės, automobilių stovėjimo aikštelė.</text:span></text:p>
      <text:soft-page-break/>
      <text:p text:style-name="P141"><text:span text:style-name="T142">Rekreaciniai statiniai ir įrenginiai<text:s/></text:span><text:span text:style-name="T143">– apžvalgos bokštai, poilsio (žaidimo), apžvalgos aikštelės (regyklos) su įranga (pakiluma, specialiais žiūronais, kt.), pažintiniai takai, miestų, miestel</text:span><text:span text:style-name="T144">ių aikščių, parkų, skverų ir kitų želdynų, paplūdimių statiniai ir įrenginiai.</text:span></text:p>
      <text:p text:style-name="P145"><text:span text:style-name="T146">Rekreaciniai pastatai</text:span><text:span text:style-name="T147"><text:s/>– viešbučių ir poilsio paskirties pastatai ir jų grupės, kuriuose teikiamos apgyvendinimo paslaugos (turizmo centrai ir bazės, poilsio namai, viešbučiai, k</text:span><text:span text:style-name="T148">empingai, nakvynės namai, moteliai, svečių namai, vasarnamiai), ir gydymo paskirties pastatai (sanatorijos, sveikatingumo kompleksai).</text:span></text:p>
      <text:p text:style-name="P149"><text:span text:style-name="T150">Stovyklavietė</text:span><text:span text:style-name="T151"><text:s/>– poilsiui su nakvyne skirta teritorija, kurioje gali būti teikiama turistinės stovyklos paslauga. Joje gal</text:span><text:span text:style-name="T152">i būti įrengiami mažieji kraštovaizdžio architektūros statiniai, automobilių stovėjimo aikštelė, įranga maistui ruošti, laužavietės, sudaromos sąlygos higienos poreikiams tenkinti, atliekoms surinkti, poilsiui organizuoti.</text:span></text:p>
      <text:p text:style-name="P153"><text:span text:style-name="T154">Tradicinė etnografinio regiono ar</text:span><text:span text:style-name="T155">chitektūra</text:span><text:span text:style-name="T156"><text:s/>– istorijos eigoje etnografiniame regione susiformavusi teritorinė erdvinė struktūra su charakteringu sodybų išplanavimu, apželdinimu, savitais pastatų statybos principais (konstrukcijų, formų, medžiagų, mažosios architektūros elementų), jų ryšy</text:span><text:span text:style-name="T157">s su aplinka, kraštovaizdžiu.</text:span></text:p>
      <text:p text:style-name="P158">Kitos šiame Reglamente vartojamos sąvokos atitinka Saugomų teritorijų įstatyme, Teritorijų planavimo įstatyme, Statybos įstatyme, Ūkininko ūkio įstatyme, Saugaus eismo automobilių keliais įstatyme ir kituose teisės aktuose vartojamas sąvokas.</text:p>
      <text:p text:style-name="P160"><draw:frame draw:style-name="F161" text:anchor-type="paragraph" svg:y="0.0006in" draw:z-index="0"><draw:text-box fo:min-height="0in" fo:min-width="0in"><text:p text:style-name="P159"/></draw:text-box></draw:frame></text:p>
      <text:p text:style-name="P162"><draw:frame draw:style-name="F163" text:anchor-type="paragraph" svg:y="0.0006in" draw:z-index="0"><draw:text-box fo:min-height="0in" fo:min-width="0in"><text:p text:style-name="Normal"/></draw:text-box></draw:frame><text:span text:style-name="T164">II</text:span><text:span text:style-name="T165">.<text:s/></text:span><text:span text:style-name="T166">Istorinio regioninio PARKO FUNKCINIO PRIORITETO ZONOS</text:span></text:p>
      <text:p text:style-name="P167"/>
      <text:p text:style-name="P168"><text:span text:style-name="T169">7</text:span><text:span text:style-name="T170">. Istorinio regioninio parko apsauga ir tvarkymas, veiklos reglamentavimas siejamas su teritorijos funkcinio prioriteto zonomis:</text:span></text:p>
      <text:p text:style-name="P171"><text:span text:style-name="T172">7.1</text:span><text:span text:style-name="T173">. konservacinio prioriteto (Gauj</text:span><text:span text:style-name="T174">os, Norviliškių ir Stakų kraštovaizdžio draustiniai; Dieveniškių geomorfologinis draustinis; Gaujos zoologinis draustinis; Bėčionių, Poškonių, Rimašių ir Žižmų etnokultūriniai draustiniai, Dieveniškių urbanistinis draustinis);</text:span></text:p>
      <text:p text:style-name="P175"><text:span text:style-name="T176">7.2</text:span><text:span text:style-name="T177">. ekologinės apsaugos<text:s/></text:span><text:span text:style-name="T178">prioriteto;</text:span></text:p>
      <text:p text:style-name="P179"><text:span text:style-name="T180">7.3</text:span><text:span text:style-name="T181">. rekreacinio prioriteto;</text:span></text:p>
      <text:p text:style-name="P182"><text:span text:style-name="T183">7.4</text:span><text:span text:style-name="T184">. ūkinio prioriteto;</text:span></text:p>
      <text:p text:style-name="P185"><text:span text:style-name="T186">7.5</text:span><text:span text:style-name="T187">. kitos (gyvenamosios) paskirties prioriteto.</text:span></text:p>
      <text:p text:style-name="P188"><text:span text:style-name="T189">8</text:span><text:span text:style-name="T190">. Istorinio regioninio parko tvarkymo plane išskiriamos kraštovaizdžio tvarkymo zonos, kuriose teritorijos naudojimas ir apsauga reguliuojama pagal Saugomų teritorijų tipinius apsaugos reglamentus, patvirtintus Lietuvos Respublikos Vyriausybės 2004 m. rugp</text:span><text:span text:style-name="T191">jūčio 19 d. nutarimu Nr. 996 „Dėl saugomų teritorijų tipinių apsaugos reglamentų patvirtinimo”.</text:span></text:p>
      <text:p text:style-name="P192"><text:span text:style-name="T193">9</text:span><text:span text:style-name="T194">. Istoriniame regioniniame parke taikomi:</text:span></text:p>
      <text:p text:style-name="P195"/>
      <text:p text:style-name="P196"><text:span text:style-name="T197">9.1</text:span><text:span text:style-name="T198">. reikalavimai veiklai visose Istorinio regioninio parko funkcinio prioriteto zonose reglamentuoti;</text:span></text:p>
      <text:p text:style-name="P199"><text:span text:style-name="T200">9.2</text:span><text:span text:style-name="T201">. papildomi reikalavimai veiklai atskirose Istorinio regioninio parko funkcinio prioriteto zonose reglamentuoti.</text:span></text:p>
      <text:p text:style-name="P202"/>
      <text:p text:style-name="P203"><text:span text:style-name="T204">III</text:span><text:span text:style-name="T205">.<text:s/></text:span><text:span text:style-name="T206">REIKALAVIMAI veiklai visose Istorinio regioninio PARKO FUNKCINIO PRIORITETO ZONOSE<text:s/></text:span></text:p>
      <text:p text:style-name="P207"/>
      <text:p text:style-name="P208"><text:span text:style-name="T209">10</text:span><text:span text:style-name="T210">. Statiniai Istoriniame regioniniame p</text:span><text:span text:style-name="T211">arke projektuojami, statomi, rekonstruojami ar kapitališkai remontuojami, planavimo dokumentai rengiami, įvertinus vietovės kraštovaizdžio ypatumus ir tradicinės Dzūkijos etnografinio regiono (toliau – Etnografinis regionas), nustatyto Etninės globos taryb</text:span><text:span text:style-name="T212">os prie Lietuvos Respublikos Seimo 2003 m. rugsėjo 17 d. rekomendacijoje Nr. 1 „Dėl etnografinių regionų ribų nustatymo“, planavimo ir architektūros savitumus, išdėstytus 16-17 punktuose, siekiant:</text:span></text:p>
      <text:p text:style-name="P213"><text:span text:style-name="T214">10.1</text:span><text:span text:style-name="T215">. išsaugoti bendrą kraštovaizdžio struktūrą ir jo es</text:span><text:span text:style-name="T216">tetinę vertę, erdvinį raiškumą ir raiškius reljefo bei hidrografinio tinklo elementus;</text:span></text:p>
      <text:p text:style-name="P217"><text:span text:style-name="T218">10.</text:span><text:span text:style-name="T219">2</text:span><text:span text:style-name="T220">.</text:span><text:span text:style-name="T221"><text:s/>išlaikyti gamtinių, kultūrinių kompleksų ir objektų vertę;</text:span></text:p>
      <text:p text:style-name="P222"><text:span text:style-name="T223">10.3</text:span><text:span text:style-name="T224">.</text:span><text:span text:style-name="T225"><text:s/></text:span><text:span text:style-name="T226">išsaugoti išlikusią (susiformavusią iki 1939 m.) būdingą gyvenamųjų vietovių planinę struk</text:span><text:span text:style-name="T227">tūrą;</text:span></text:p>
      <text:p text:style-name="P228"><text:span text:style-name="T229">10.4</text:span><text:span text:style-name="T230">. išlaikyti tradicinės Etnografinio regiono architektūros pobūdį: formas, dydžius, statybos produktus, spalvas.</text:span></text:p>
      <text:p text:style-name="P231"><text:span text:style-name="T232">11</text:span><text:span text:style-name="T233">.<text:s/></text:span><text:span text:style-name="T234">Nauji statiniai,</text:span><text:span text:style-name="T235"><text:s/>įskaitant naujų sodybų ir naujų ūkininkų<text:s/></text:span><text:span text:style-name="T236">sodybų statinius</text:span><text:span text:style-name="T237">, projektuojami ir statomi Regioninio parko tv</text:span><text:span text:style-name="T238">arkymo plane ir (ar) bendrojo<text:s/></text:span><text:span text:style-name="T239">teritorijų</text:span><text:span text:style-name="T240"><text:s/>planavimo dokumentuose numatytose</text:span><text:span text:style-name="T241"><text:s/>vietose. Šios nuostatos netaikomos statinių statybai esamose sodybose.<text:s/></text:span></text:p>
      <text:p text:style-name="P242"><text:span text:style-name="T243">Esamos sodybos gali būti pritaikomos kaimo turizmo paslaugoms teikti, puoselėjant ir skleidžiant regiono etno</text:span><text:span text:style-name="T244">grafines tradicijas.</text:span></text:p>
      <text:p text:style-name="P245"><text:span text:style-name="T246">12</text:span><text:span text:style-name="T247">.<text:s/></text:span><text:span text:style-name="T248">Rengiant<text:s/></text:span><text:span text:style-name="T249">buvusiai sodybai atkurti<text:s/></text:span><text:span text:style-name="T250">žemės valdos projektą<text:s/></text:span><text:span text:style-name="T251">ar statinio projektą, vietą pastatams statyti leidžiama parinkti kitoje sklypo vietoje, nei jie stovėjo anksčiau, tačiau visais atvejais nepažeidžiant vertingų kraštovaizdžio elementų, laikantis 10 punkte nustatytų reikalavimų. Kitoje sklypo vietoje pastat</text:span><text:span text:style-name="T252">ai projektuojami (statomi) ir<text:s/></text:span><text:span text:style-name="T253">tuo atveju</text:span><text:span text:style-name="T254">, kai ankstesnėje vietoje negalima statyti dėl inžinerinių tinklų, susiformavusių želdinių<text:s/></text:span><text:span text:style-name="T255">pakitusio reljefo</text:span><text:span text:style-name="T256">.</text:span></text:p>
      <text:p text:style-name="P257"><text:span text:style-name="T258">13</text:span><text:span text:style-name="T259">. Rekonstruojant esamas ir rengiant naujas žemos įtampos elektros perdavimo linijas, jos tiesiamos p</text:span><text:span text:style-name="T260">ožeminiais kabeliais.</text:span></text:p>
      <text:p text:style-name="P261"><text:span text:style-name="T262">Saulės šviesos energijos elektrines, saulės šilumos energijos kolektorius leidžiama įrengti ant pastatų stogų, pastatų fasadų, esamų fermų, gamybos, pramonės, sandėliavimo paskirties pastatų žemės sklypuose ir sodybose, išskyrus atvej</text:span><text:span text:style-name="T263">us, kai pastatai ar sodybos yra kultūros paveldo objektai. Vieta šių inžinerinių statinių (įrenginių) statybai parenkama kiekvienu atveju taip, kad nebūtų matoma nuo gamtos ir kultūros paveldo objektų (kompleksų), gatvės, kelio ar apžvalgos vietų (regyklų)</text:span><text:span text:style-name="T264">,<text:s/></text:span><text:span text:style-name="T265">turizmo trasų.</text:span></text:p>
      <text:p text:style-name="P266"><text:span text:style-name="T267">14</text:span><text:span text:style-name="T268">. Inžineriniai statiniai projektuojami, statomi (tiesiami), rekonstruojami ar kapitališkai remontuojami<text:s/></text:span><text:span text:style-name="T269">kuo mažiau keičiant kraštovaizdžio pobūdį.<text:s/></text:span><text:span text:style-name="T270"><text:s/></text:span></text:p>
      <text:p text:style-name="P271"><text:span text:style-name="T272">15</text:span><text:span text:style-name="T273">. Mobiliojo ir radijo ryšio bokštus leidžiama statyti tik su apžvalgos aikštel</text:span><text:span text:style-name="T274">e lankytojams.</text:span></text:p>
      <text:p text:style-name="P275"><text:span text:style-name="T276">16</text:span><text:span text:style-name="T277">. Naujos lengvųjų automobilių ir autobusų stovėjimo aikštelės projektuojamos ir įrengiamos ne arčiau kaip 25 m nuo vandens telkinio kranto, bet visais atvejais už vandens telkinio pakrantės apsaugos juostos ribų. Projektuojant didesnes</text:span><text:span text:style-name="T278"><text:s/>kaip 500 m² lengvųjų automobilių ir autobusų stovėjimo aikšteles, numatomos želdinių juostos, skaidančios aikšteles ne didesnėmis kaip 500 m</text:span><text:span text:style-name="T279">2</text:span><text:span text:style-name="T280"><text:s/>dalimis, išsaugomi esami želdiniai.</text:span></text:p>
      <text:p text:style-name="P281"><text:span text:style-name="T282">17</text:span><text:span text:style-name="T283">.</text:span><text:span text:style-name="T284"><text:s/>Viename žemės sklype leidžiama formuoti vieną sodybą (vieną gyvenamąj</text:span><text:span text:style-name="T285">į namą su priklausiniais). Tradicinė sodyba susideda iš šių pastatų: gyvenamojo namo, lauko virtuvės, lauko rūsio, tvarto, daržinės, klėties, svirno, klojimo, pirties, malkinės. Projektuojant, rekonstruojant ar statant naują sodybą, nėra privaloma statyti<text:s/></text:span><text:span text:style-name="T286">visus nurodytus priklausinius. Be to, joje gali būti ir kiti sodybos pastatai (garažai, pagalbinio ūkio paskirties pastatai), architektūriniais sprendimais priderinti prie tradicinių pastatų. Sodybos planuojamos pagal šiuos reikalavimus:</text:span></text:p>
      <text:p text:style-name="P287"><text:span text:style-name="T288">17.1</text:span><text:span text:style-name="T289">.<text:s/></text:span><text:span text:style-name="T290">kai žemės sklypo plotas yra iki 0,5 ha, sodybos pastatais bendras užimamas žemės plotas turi atitikti statybos techninio reglamento STR 2.02.09:2005 „Vienbučiai gyvenamieji pastatai“, patvirtinto aplinkos ministro 2005 m. liepos 1 d. įsakymu Nr. D1-338<text:s/></text:span><text:span text:style-name="T291">„Dė</text:span><text:span text:style-name="T292">l statybos techninio reglamento STR 2.02.09:2005 „Vienbučiai ir dvibučiai gyvenamieji pastatai“ patvirtinimo“,</text:span><text:span text:style-name="T293"><text:s/>9 priedo reikalavimus, bet negali viršyti<text:s/></text:span><text:span text:style-name="T294">500</text:span><text:span text:style-name="T295"><text:s/>m</text:span><text:span text:style-name="T296">²</text:span><text:span text:style-name="T297">.</text:span><text:span text:style-name="T298"><text:s/>Šios nuostatos netaikomos esamoms sodyboms, kurių pastatais užstatytas žemės plotas yra didesni</text:span><text:span text:style-name="T299">s;<text:s/></text:span></text:p>
      <text:p text:style-name="P300"><text:span text:style-name="T301">17.2</text:span><text:span text:style-name="T302">. kai žemės sklypo plotas yra nuo 0,5 ha iki 3 ha, sodybos pastatais užstatomas žemės plotas – iki 600 m</text:span><text:span text:style-name="T303">2</text:span><text:span text:style-name="T304">.</text:span></text:p>
      <text:p text:style-name="P305"><text:span text:style-name="T306">18</text:span><text:span text:style-name="T307">. Ūkininko sodybos<text:s/></text:span><text:span text:style-name="T308">(i</text:span><text:span text:style-name="T309">šskyrus konservacinio ir rekreacinio funkcinio prioriteto zonas) planuojamos pagal šiuos reikalavimus:</text:span></text:p>
      <text:p text:style-name="P310"><text:span text:style-name="T311">18.1</text:span><text:span text:style-name="T312">.<text:s/></text:span><text:span text:style-name="T313">iki 800 m</text:span><text:span text:style-name="T314">2<text:s/></text:span><text:span text:style-name="T315">–<text:s/></text:span><text:span text:style-name="T316">k</text:span><text:span text:style-name="T317">ai žemės ūkio paskirties žemės sklypo plotas yra nuo 3 iki 10 ha;</text:span></text:p>
      <text:p text:style-name="P318"><text:span text:style-name="T319">18.2</text:span><text:span text:style-name="T320">. iki 1000 m</text:span><text:span text:style-name="T321">2</text:span><text:span text:style-name="T322"><text:s/>– k</text:span><text:span text:style-name="T323">ai žemės ūkio paskirties žemės sklypo plotas yra 10 ha ir didesnis.</text:span></text:p>
      <text:p text:style-name="P324"><text:span text:style-name="T325">19</text:span><text:span text:style-name="T326">.<text:s/></text:span><text:span text:style-name="T327">D</text:span><text:span text:style-name="T328">varų (palivarkų) sodybos (būdingos Etnografiniam regionui) atstatomos</text:span><text:span text:style-name="T329"><text:s/>ar statomos pagal buvusius analogus, pagrįstus istoriniais ir (ar) archyviniais dokumentais, remiantis fotofiksacijomis, didesniuose nei 0,5 ha ploto žemės sklypuose (Nacionalinio parko planavimo schemoje (tvarkymo plane) numatytose naujų sodybų statybos<text:s/></text:span><text:span text:style-name="T330">vietose). Tokiais atvejais joms netaikomi 17, 18, 20, 21 ir 21.1 punktuose nurodyti apribojimai.<text:s/></text:span></text:p>
      <text:p text:style-name="P331"><text:span text:style-name="T332">20</text:span><text:span text:style-name="T333">. Sodybų pastatai statomi, rekonstruojami ar remontuojami pagal šiuos reikalavimus:</text:span></text:p>
      <text:p text:style-name="P334"><text:span text:style-name="T335">20.1</text:span><text:span text:style-name="T336">. draudžiama statyti sublokuotus gyvenamuosius namus, išskyrus</text:span><text:span text:style-name="T337"><text:s/>jų statybą gyvenamosiose zonose;</text:span></text:p>
      <text:p text:style-name="P338"><text:span text:style-name="T339">20.2</text:span><text:span text:style-name="T340">. gyvenamuoju namu užstatomas žemės plotas negali viršyti 150 m</text:span><text:span text:style-name="T341">2</text:span><text:span text:style-name="T342">. Tradicinis gyvenamasis namas – stačiakampio plano, didžiausias gyvenamojo namo aukštis – 8 m (aukštis skaičiuojamas<text:s/></text:span><text:span text:style-name="T343">nuo visų pastato projektinių kam</text:span><text:span text:style-name="T344">pų žemės paviršių altitudžių aritmetinio vidurkio iki stogo kraigo aukščiausio taško). T</text:span><text:span text:style-name="T345">radiciniai sodybos pastatų s</text:span><text:span text:style-name="T346">togai: dvišlaičiai, nuolydžio kampas – 42º–45º. Langai skaidomi (arba imituojamas skaidymas) į 2-6 dalis;</text:span></text:p>
      <text:p text:style-name="P347"><text:span text:style-name="T348">20.3</text:span><text:span text:style-name="T349">. tradiciniai pagalbinio ū</text:span><text:span text:style-name="T350">kio pastatai – vienaaukščiai, dvišlaičiu stogu. Tvarto, daržinės aukštis – iki 9 m, kiti priklausiniai statomi ne aukštesni kaip 5 m (aukštis skaičiuojamas nuo visų pastato projektinių kampų žemės paviršių altitudžių aritmetinio vidurkio iki stogo kraigo a</text:span><text:span text:style-name="T351">ukščiausio taško). Pastatų planas – ištęsto stačiakampio. Ūkinių pastatų dydis ir proporcijos bei fasadų architektūriniai sprendimai turi atitikti jų paskirtį;</text:span></text:p>
      <text:p text:style-name="P352"><text:span text:style-name="T353">20.4</text:span><text:span text:style-name="T354">. pastatų stogai dengiami tradicinėmis dangomis: gontais, šiaudais, čerpėmis, kita vizua</text:span><text:span text:style-name="T355">liai panašia danga arba beasbestiniu šiferiu. Lauko rūsiai gali būti apželdinami žole;<text:s/></text:span></text:p>
      <text:p text:style-name="P356"><text:span text:style-name="T357">20.5</text:span><text:span text:style-name="T358">. tradicinės sodybos pastatų statybos ir apdailos medžiagos: mediena, akmuo, mūras, molis, tinkas arba jų imitacijos. Mūrinių pastatų išorinės sienos apkalamos<text:s/></text:span><text:span text:style-name="T359">lentomis arba dailylentėmis.<text:s/></text:span><text:span text:style-name="T360">Draudžiama pastatų fasadus apkalti plastikinėmis dailylentėmis.</text:span><text:span text:style-name="T361"><text:s/>Rąstinių pastatų sienos dažomos tamsiai ruda, juoda spalva, o kitų konstrukcijų pastatai tradiciškai dažomi sodriomis spalvomis: geltona, žalia, ruda. Mūriniai ūki</text:span><text:span text:style-name="T362">niai pastatai tinkuojami.</text:span></text:p>
      <text:p text:style-name="P363"><text:span text:style-name="T364">21</text:span><text:span text:style-name="T365">.<text:s/></text:span><text:span text:style-name="T366">Projektuojant, statant, rekonstruojant ar remontuojant sodybos pastatus, rekomenduojama:</text:span></text:p>
      <text:p text:style-name="P367"><text:span text:style-name="T368">21.1</text:span><text:span text:style-name="T369">. sodybos pastatų stogų spalva: tamsiai ruda, pilka, juoda. Visų rekonstruojamų ar naujai statomų sodybos pastatų stogus reko</text:span><text:span text:style-name="T370">menduojama dengti vienodos spalvos ir tekstūros statybos produktais;</text:span></text:p>
      <text:p text:style-name="P371"><text:span text:style-name="T372">21.2</text:span><text:span text:style-name="T373">. pastatų sienų spalvos: rąstinių (netekintų rąstų) – geltona, žalia, ruda spalva arba išlaikyta natūrali medžio spalva.<text:s/></text:span><text:span text:style-name="T374">Langų rėmai, langinės, medžio raižiniai dažomi balta spalva. Rekomenduojama pastatus apkalti medinėmis lentomis ar medinėmis dailylentėmis.<text:s/></text:span></text:p>
      <text:p text:style-name="P375"><text:span text:style-name="T376">22</text:span><text:span text:style-name="T377">.</text:span><text:span text:style-name="T378"><text:s/></text:span><text:span text:style-name="T379">Mažųjų kraštovaizdžio architektūros<text:s/></text:span><text:span text:style-name="T380">objektų</text:span><text:span text:style-name="T381"><text:s/>ir statinių įrengimas turi atitikti šiuos reikalavimus:</text:span></text:p>
      <text:p text:style-name="P382"><text:span text:style-name="T383">22.1</text:span><text:span text:style-name="T384">. tvorų</text:span><text:span text:style-name="T385"><text:s/></text:span><text:span text:style-name="T386">dydžiai ir medžiagos numatomos atsižvelgiant į kraštovaizdžio tvarkymo zonos, kurioje yra planuojama teritorija, reikalavimus bei aptveriamų pastatų stilių. Paveldo objektams aptverti nustatomos specialios sąlygos;</text:span></text:p>
      <text:p text:style-name="P387"><text:span text:style-name="T388">22.2</text:span><text:span text:style-name="T389">.<text:s/></text:span><text:span text:style-name="T390">neleidžiama aptverti s</text:span><text:span text:style-name="T391">odybų (namų valdų) neperregimomis tvoromis. Tveriama ne aukštesnėmis nei 1,5 m aukščio ažūrinėmis tvoromis (virbų, tašelių, karčių) be cokolio;</text:span></text:p>
      <text:p text:style-name="P392"><text:span text:style-name="T393">22.3</text:span><text:span text:style-name="T394">. neleidžiama aptverti rekreacinių teritorijų – vandens telkinių pakrančių apžvalgos aikštelių ir pravaž</text:span><text:span text:style-name="T395">iavimų bei praėjimų į juos, pažintinių takų ir vidaus kelių, saugomų atvirų kraštovaizdžio erdvių, užstatyti ar kitaip riboti Istorinio regioninio parko lankymą. Ganomus plotus leidžiama aptverti ganyklinėmis tvoromis;</text:span></text:p>
      <text:p text:style-name="P396"><text:span text:style-name="T397">22.4</text:span><text:span text:style-name="T398">. neleidžiama aptverti miškų,</text:span><text:span text:style-name="T399"><text:s/>išskyrus atvejus, kai reikia atkurti pažeistus medynus, kitus gamtos išteklius, išsaugoti gamtotvarkos planuose nurodytas rūšis ar buveines, kai to reikia miško želdinius ir želdynus apsaugoti nuo žvėrių daromos žalos, kai tai būtina saugioms eismo sąlygo</text:span><text:span text:style-name="T400">ms keliuose užtikrinti, kitais teisės aktuose nustatytais atvejais;</text:span></text:p>
      <text:p text:style-name="P401"><text:span text:style-name="T402">22.5</text:span><text:span text:style-name="T403">. Gaujos upė tvenkinyje prie esamų sodybų leidžiama įrengti vieną</text:span><text:span text:style-name="T404"><text:s/></text:span><text:span text:style-name="T405">medinį lieptą iki 5 m ilgio nuo vandens telkinio kranto, ne platesnį kaip 1 m pločio, iki 0,5 m nuo vandens pavirš</text:span><text:span text:style-name="T406">iaus.</text:span></text:p>
      <text:p text:style-name="P407"><text:span text:style-name="T408">23</text:span><text:span text:style-name="T409">. Išeksploatuoti nerūdinių statybinių medžiagų karjerai ir durpynai rekultivuojami taikant priemones, atitinkančias Regioninio parko steigimo tikslus (įveisiant miškus, įrengiant vandens telkinius, atkuriant pievų ir pelkių bendrijas), biolog</text:span><text:span text:style-name="T410">inės įvairovės apsaugos reikalavimus.</text:span></text:p>
      <text:p text:style-name="P411"><text:span text:style-name="T412">24</text:span><text:span text:style-name="T413">. U</text:span><text:span text:style-name="T414">žrašai informaciniuose, reklaminiuose skyduose, stenduose, nuorodose rašomi vadovaujantis Valstybinės kalbos įstatymo ir jo įgyvendinamųjų teisės aktų nuostatomis. Informacinių reklamos skydų ar stendų pastaty</text:span><text:span text:style-name="T415">mo vieta turi būti derinama su Istorinio regioninio parko direkcija. Draudžiama informacijos ir reklamos skydus, stendus kabinti ar kitaip tvirtinti ant medžių, gamtos ir kultūros paveldo objektų, įrengti juos paveldo objektų fizinės apsaugos zonose, išsky</text:span><text:span text:style-name="T416">rus informacijos stendų apie pačius gamtos ir kultūros paveldo objektus įrengimą.</text:span></text:p>
      <text:p text:style-name="P417"><text:span text:style-name="T418">25</text:span><text:span text:style-name="T419">. Buvusių žemės ūkio įmonių pastatus, ypač esančius draustiniuose, ekologinės apsaugos bei rekreacinio prioriteto zonose, prie pažintinių takų, regyklų bei lankomų obje</text:span><text:span text:style-name="T420">ktų, gyvenviečių vizualinėje aplinkoje, rekomenduojama griauti arba perstatyti atsižvelgiant į<text:s/></text:span><text:span text:style-name="T421">Etnografiniam regionui būdingus</text:span><text:span text:style-name="T422"><text:s/>pastatus, skaidant ir mažinant jų tūrius, keičiant jų paskirtį, nesukeliant naujų neigiamų pasekmių gyvenimo ir aplinkos kokybei.</text:span></text:p>
      <text:p text:style-name="P423"><text:span text:style-name="T424">26</text:span><text:span text:style-name="T425">. Istoriniame regioniniame parke draudžiama statyti, laikyti ir naudoti apgyvendinimui, nakvynei, maitinimui ir kitiems panašiems tikslams vagonėlius ir kilnojamuosius objektus/įrenginius (mobiliuosius namelius, konteinerius, nebenaudojamas transpor</text:span><text:span text:style-name="T426">to priemones, sandėliukus, garažus, bitininkų/sodininkų vagonėlius/namelius), išskyrus atvejus, kai jie naudojami Lietuvos Respublikos aplinkos ministerijos nustatyta tvarka mokslo institucijų moksliniams stebėjimams ir tyrimams vykdyti, teisės aktų nustat</text:span><text:span text:style-name="T427">yta tvarka įregistruotiems bitynams, masiniams renginiams, turint nustatyta tvarka savivaldybių vykdomųjų institucijų išduotus leidimus, taip pat atvejus, kai vagonėliai naudojami statybos laikotarpiu prie statomų, rekonstruojamų ar kapitališkai remontuoja</text:span><text:span text:style-name="T428">mų statinių, turint teisės aktų nustatyta tvarka išduotus statybą leidžiančius dokumentus.<text:s/></text:span></text:p>
      <text:p text:style-name="P429"><text:span text:style-name="T430">27</text:span><text:span text:style-name="T431">. <text:s/>Istoriniame regioniniame parke draudžiama važinėti ne keliais</text:span><text:span text:style-name="T432"><text:s/></text:span><text:span text:style-name="T433">motorinėmis transporto priemonėmis (įskaitant dvirates, trirates ir keturrates savaeiges<text:s/></text:span><text:span text:style-name="T434">transporto priemones), išskyrus specialiąsias transporto priemones, aplinkos apsaugos valstybinę kontrolę vykdančių institucijų transporto priemones, vykdant žemės ir miškų ūkio darbus, jas statyti ar kitaip eksploatuoti ne keliuose Lietuvos Respublikos įs</text:span><text:span text:style-name="T435">tatymų ir kitų teisės aktų nustatyta tvarka.</text:span></text:p>
      <text:p text:style-name="P436"/>
      <text:p text:style-name="P437"><text:span text:style-name="T438">IV</text:span><text:span text:style-name="T439">.<text:s/></text:span><text:span text:style-name="T440">PAPILDOMI REIKALAVIMAI VEIKLAI Konservacinio funkcinio prioriteto zonosE<text:s/></text:span></text:p>
      <text:p text:style-name="P441"/>
      <text:p text:style-name="P442"><text:span text:style-name="T443">28</text:span><text:span text:style-name="T444">.<text:s/></text:span><text:span text:style-name="T445">Rengiant detaliuosius etnografiniu požiūriu vertingų kaimų, išlaikiusių senąją struktūrą ir/ar architektūrą, planus,<text:s/></text:span><text:span text:style-name="T446">iš esmės nekeičiama susiklosčiusi planinė struktūra, numatomi būdai vertingų gamtos ar kultūros elementų išryškinimui ir atkūrimui.</text:span></text:p>
      <text:p text:style-name="P447"><text:span text:style-name="T448">29</text:span><text:span text:style-name="T449">.</text:span><text:span text:style-name="T450"><text:s/>Poškonių, Rimašių, Žižmų</text:span><text:span text:style-name="T451"><text:s/>kaimuose kelių remontui ir rekonstrukcijai naudoti natūralius lauko akmenis.</text:span></text:p>
      <text:p text:style-name="P452"><text:span text:style-name="T453">30</text:span><text:span text:style-name="T454">.</text:span><text:span text:style-name="T455"><text:s/></text:span><text:span text:style-name="T456">Istori</text:span><text:span text:style-name="T457">nio regioninio parko draustiniuose statomiems statiniams taikomi šie reikalavimai:</text:span></text:p>
      <text:p text:style-name="P458"><text:span text:style-name="T459">30.1</text:span><text:span text:style-name="T460">.</text:span><text:span text:style-name="T461"><text:s/></text:span><text:span text:style-name="T462">gyvenamuosiuose bei ūkiniuose pastatuose draudžiama projektuoti bei įrengti vitrininius langus;</text:span></text:p>
      <text:p text:style-name="P463"><text:span text:style-name="T464">30.2</text:span><text:span text:style-name="T465">.<text:s/></text:span><text:span text:style-name="T466">etnokultūriniuose draustiniuose sodybos gali būti aptveriam</text:span><text:span text:style-name="T467">os ne aukštesnėmis kaip 1,2 m ažūrinėmis medinėmis tvoromis. Draudžiama namų valdą aptverti metalinėmis ir metalinių konstrukcijų tvoromis;</text:span></text:p>
      <text:p text:style-name="P468"><text:span text:style-name="T469">30.3</text:span><text:span text:style-name="T470">. draustiniuose esamas sodybas galima pritaikyti kaimo turizmui ir lankytojams aptarnauti, puoselėjant ir sk</text:span><text:span text:style-name="T471">leidžiant regiono etnografines tradicijas.</text:span></text:p>
      <text:p text:style-name="P472"><text:span text:style-name="T473">31</text:span><text:span text:style-name="T474">.</text:span><text:span text:style-name="T475"><text:s/></text:span><text:span text:style-name="T476">Saulės šviesos energijos elektrines, saulės šilumos energijos kolektorius leidžiama įrengti tik ant pastatų stogų ir (ar) pastatų fasadų, kurie nėra matomi nuo gamtos ir kultūros paveldo objektų (komplek</text:span><text:span text:style-name="T477">sų), gatvės, kelio ar apžvalgos vietų (regyklų), turizmo trasų.</text:span></text:p>
      <text:soft-page-break/>
      <text:p text:style-name="P478"><text:span text:style-name="T479">Bėčionių, Poškonių, Rimašių ir Žižmų etnokultūriniuose draustiniuose ir pastatuose ar sodybose, kurie yra kultūros paveldo objektai, šių inžinerinių statinių (įrenginių) statyba draudžiama.</text:span></text:p>
      <text:p text:style-name="P480"><text:span text:style-name="T481">32</text:span><text:span text:style-name="T482">. <text:s/>Draudžiama statyti mobiliojo ir radijo ryšio bokštus.</text:span></text:p>
      <text:p text:style-name="P483"><text:span text:style-name="T484">33</text:span><text:span text:style-name="T485">. Projektuojant, rekonstruojant ar remontuojant Dieveniškių urbanistiniame draustinyje esančius gyvenamuosius ir visuomeninius pastatus, naudoti tradicines statybines medžiagas, iš esmės ne</text:span><text:span text:style-name="T486">keisti pastatų fasadų.</text:span></text:p>
      <text:p text:style-name="P487"><text:span text:style-name="T488">34</text:span><text:span text:style-name="T489">.</text:span><text:span text:style-name="T490"><text:s/></text:span><text:span text:style-name="T491">Atstatant, restauruojant sodybas, išsaugoti autentiškus langų, langinių, durų, verandų (gonkų) langų apkalimo elementų, vainiko sukirtimo apvadų medinės architektūros puošybos elementus. Jei nėra galimybės jų išsaugoti, naudo</text:span><text:span text:style-name="T492">ti kopijas arba imitacijas.</text:span></text:p>
      <text:p text:style-name="P493"/>
      <text:p text:style-name="Normal"/>
      <text:p text:style-name="P494"><text:span text:style-name="T495">V</text:span><text:span text:style-name="T496">.<text:s/></text:span><text:span text:style-name="T497">PAPILDOMI REIKALAVIMAI VEIKLAI EKOLOGINĖS<text:s/></text:span><text:span text:style-name="T498">APSAUGOS ir</text:span><text:span text:style-name="T499"><text:s/></text:span><text:span text:style-name="T500">ūkinio FUNKCINio PRIORITETO ZONOSE<text:s/></text:span></text:p>
      <text:p text:style-name="P501"/>
      <text:p text:style-name="P502"><text:span text:style-name="T503">35</text:span><text:span text:style-name="T504">.<text:s/></text:span><text:span text:style-name="T505">Gamtos ir kultūros<text:s/></text:span><text:span text:style-name="T506">p</text:span><text:span text:style-name="T507">aveldo objektų</text:span><text:span text:style-name="T508"><text:s/>(saugomų kraštovaizdžio objektų) apsaugos zonose neleidžiama<text:s/></text:span><text:span text:style-name="T509">įveisti miško,</text:span><text:span text:style-name="T510"><text:s/>statyti statinių, užstojančių paveldo objektus,</text:span><text:span text:style-name="T511"><text:s/></text:span><text:span text:style-name="T512">trukdančių juos apžvelgti.</text:span></text:p>
      <text:p text:style-name="P513"><text:span text:style-name="T514">36</text:span><text:span text:style-name="T515">.</text:span><text:span text:style-name="T516"><text:s/>Kitose ekologinės apsaugos, taip pat ūkinio funkcinio prioriteto zonose papildomi reikalavimai nenustatomi.<text:s/></text:span></text:p>
      <text:p text:style-name="P517"/>
      <text:p text:style-name="P518"><text:span text:style-name="T519">VI</text:span><text:span text:style-name="T520">.<text:s/></text:span><text:span text:style-name="T521">PAPILDOMI REIKALAVIMAI VEIKLAI rekreacinio funkcinio</text:span><text:span text:style-name="T522"><text:s/>prioriteto zonOSE<text:s/></text:span></text:p>
      <text:p text:style-name="P523"/>
      <text:p text:style-name="P524"><text:span text:style-name="T525">37</text:span><text:span text:style-name="T526">.</text:span><text:span text:style-name="T527"><text:s/>Tvarkant Istorinio<text:s/></text:span><text:span text:style-name="T528">r</text:span><text:span text:style-name="T529">egioninio parko rekreacinio funkcinio prioriteto zonas, didinamas vietovės</text:span><text:span text:style-name="T530"><text:s/></text:span><text:span text:style-name="T531">estetinis potencialas</text:span><text:span text:style-name="T532">,<text:s/></text:span><text:span text:style-name="T533">gerinamos vietovės eksponavimo galimybės,<text:s/></text:span><text:span text:style-name="T534">formuojami nauji želdiniai,<text:s/></text:span><text:span text:style-name="T535">įgyvendinamos sanitarinių-higieninių ir</text:span><text:span text:style-name="T536"><text:s/>estetinių savybių gerinimo, reginių formavimo, medynų atsparumo rekreacinėms apkrovoms didinimo priemonės, įrengiami<text:s/></text:span><text:span text:style-name="T537">pliažai</text:span><text:span text:style-name="T538">,<text:s/></text:span><text:span text:style-name="T539">poilsiui<text:s/></text:span><text:span text:style-name="T540">pritaikomos pakrantės.</text:span><text:span text:style-name="T541"><text:s/></text:span><text:span text:style-name="T542">Jose draudžiama bloginti rekreacinių išteklių kokybės, naikinti kraštovaizdžio estetinio potencia</text:span><text:span text:style-name="T543">lo, projektuoti ir statyti su rekreacija nesusijusių pastatų ir įrangos.</text:span></text:p>
      <text:p text:style-name="P544"><text:span text:style-name="T545">34</text:span><text:span text:style-name="T546">.<text:s/></text:span><text:span text:style-name="T547">Rekreacinio funkcinio prioriteto zonose išskirtos urbanizuojamos ir neurbanizuojamos rekreacinės aplinkos kraštovaizdžio tvarkymo zonos.<text:s/></text:span></text:p>
      <text:p text:style-name="P548"><text:span text:style-name="T549">36</text:span><text:span text:style-name="T550">. N</text:span><text:span text:style-name="T551">eurbanizuojamose rekreacinės</text:span><text:span text:style-name="T552"><text:s/>aplinkos kraštovaizdžio tvarkymo zonose<text:s/></text:span><text:span text:style-name="T553">įrengiamos trumpalaikio poilsio vietos – poilsiavietės, atokvėpio vietos, pliažai su mažaisiais kraštovaizdžio architektūros objektais.</text:span></text:p>
      <text:p text:style-name="P554"><text:span text:style-name="T555">37</text:span><text:span text:style-name="T556">.<text:s/></text:span><text:span text:style-name="T557">U</text:span><text:span text:style-name="T558">rbanizuoja</text:span><text:span text:style-name="T559">m</text:span><text:span text:style-name="T560">ose (užstatomose) rekreacinės aplinkos kraštovaizdžio<text:s/></text:span><text:span text:style-name="T561">tvarkymo zonose</text:span><text:span text:style-name="T562">,</text:span><text:span text:style-name="T563"><text:s/>numatytose Istorinio regioninio parko tvarkymo plane, pagal detaliuosius planus ir techninius projektus leidžiama naujų rekreacinių statinių<text:s/></text:span><text:span text:style-name="T564">ir<text:s/></text:span><text:span text:style-name="T565">iki 8 m aukščio (aukštis skaičiuojamas<text:s/></text:span><text:span text:style-name="T566">nuo visų pastato projektinių kampų žemės paviršių altitu</text:span><text:span text:style-name="T567">džių aritmetinio vidurkio iki stogo kraigo aukščiausio taško)</text:span><text:span text:style-name="T568"><text:s/>rekreacinių pastatų</text:span><text:span text:style-name="T569"><text:s/></text:span><text:span text:style-name="T570">statyba.</text:span></text:p>
      <text:p text:style-name="Normal"/>
      <text:p text:style-name="P571"><text:span text:style-name="T572">VII</text:span><text:span text:style-name="T573">.<text:s/></text:span><text:span text:style-name="T574">PAPILDOMI REIKALAVIMAI VEIKLAI kitos (gyvenamosios) paskirties funkcinIO PRIORITETO zonosE<text:s/></text:span></text:p>
      <text:p text:style-name="P575"/>
      <text:p text:style-name="P576"><text:span text:style-name="T577">38</text:span><text:span text:style-name="T578">. Kitos (gyvenamosios) paskirties funkcinio prioriteto</text:span><text:span text:style-name="T579"><text:s/>zonose leidžiama statybų plėtra, numatyta bendruosiuose planuose ir (ar) Istorinio regioninio parko tvarkymo plane.</text:span></text:p>
      <text:p text:style-name="P580"><text:span text:style-name="T581">39</text:span><text:span text:style-name="T582">. Įrengiant inžinerinius tinklus, pirmenybė teikiama inžinerinei įrangai, kuo mažiau keičiančiai tradicinį kaimų ir miestelių vaizdą,</text:span><text:span text:style-name="T583"><text:s/>esamą kraštovaizdį.</text:span></text:p>
      <text:p text:style-name="P584"/>
      <text:p text:style-name="P585"><text:span text:style-name="T586">VIII</text:span><text:span text:style-name="T587">.<text:s/></text:span><text:span text:style-name="T588">SKATINAMA VEIKLA</text:span></text:p>
      <text:p text:style-name="P589"/>
      <text:p text:style-name="P590"><text:span text:style-name="T591">40</text:span><text:span text:style-name="T592">. Istoriniame regioniniame parke skatinama:</text:span></text:p>
      <text:p text:style-name="P593"><text:span text:style-name="T594">40.1</text:span><text:span text:style-name="T595">.<text:s/></text:span><text:span text:style-name="T596">veikla, išsauganti ir (ar) išryškinanti kraštovaizdžio įvairovę;</text:span></text:p>
      <text:p text:style-name="P597"><text:span text:style-name="T598">40.2</text:span><text:span text:style-name="T599">.</text:span><text:span text:style-name="T600"><text:s/>miškų ekosistemų apsaugos funkcijų stiprinimas, didinant biologinę įvai</text:span><text:span text:style-name="T601">rovę, veisiant ir formuojant mišrius medynus.</text:span><text:span text:style-name="T602"><text:s/>Konservacinio prioriteto ir ekologinės apsaugos zonose plynose miško kirtimo biržėse rekomenduojamas miško atkūrimo būdas – žėlimas;</text:span></text:p>
      <text:p text:style-name="P603"><text:span text:style-name="T604">40.3</text:span><text:span text:style-name="T605">.</text:span><text:span text:style-name="T606"><text:s/></text:span><text:span text:style-name="T607">miškų sodinimas nuskurdintose agrarinėse teritorijose, esančiose ga</text:span><text:span text:style-name="T608">mtinio karkaso elementuose, nustatytuose<text:s/></text:span><text:span text:style-name="T609">bendruosiuose planuose ir<text:s/></text:span><text:span text:style-name="T610">Šalčininkų rajono miškų išdėstymo žemėtvarkos schemoje;</text:span></text:p>
      <text:p text:style-name="P611"><text:span text:style-name="T612">40.4</text:span><text:span text:style-name="T613">.</text:span><text:span text:style-name="T614"><text:s/></text:span><text:span text:style-name="T615">pažeistų kraštovaizdžio kompleksų bei objektų atkūrimas</text:span><text:span text:style-name="T616"><text:s/>formuojant želdynus, didinant ir atkuriant vietovės vizualinę, estetinę vertę;</text:span></text:p>
      <text:p text:style-name="Normal"><text:span text:style-name="T617">tradicinis ir ekologinis ūkininkavimas;</text:span></text:p>
      <text:p text:style-name="P618"><text:span text:style-name="T619">40.5</text:span><text:span text:style-name="T620">.<text:s/></text:span><text:span text:style-name="T621">gamtos ir kultūros paveldo objektų tyrimas, ieškant efektyvesnių jų išsaugojimo bei panaudojimo būdų, taip pat naujų vertingų<text:s/></text:span><text:span text:style-name="T622">objektų paieška ir įteisinimas;</text:span></text:p>
      <text:p text:style-name="P623"><text:span text:style-name="T624">40.6</text:span><text:span text:style-name="T625">.<text:s/></text:span><text:span text:style-name="T626">gamtotvarkos projektų vykdymas, gamtos ir kultūros paveldo objektų, kraštovaizdžio ir biologinės įvairovės apsaugos propagavimas, siekiant suinteresuoti objektų savininkus, valdytojus ir naudotojus vertybių apsauga</text:span><text:span text:style-name="T627">, pritraukti Istorinio regioninio parko lankytojus;</text:span></text:p>
      <text:p text:style-name="P628"><text:span text:style-name="T629">40.7</text:span><text:span text:style-name="T630">.<text:s/></text:span><text:span text:style-name="T631">apžvalgos bokštų<text:s/></text:span><text:span text:style-name="T632">apžvalgos aikštelių,<text:s/></text:span><text:span text:style-name="T633">įrengimas ir naudojimas;</text:span></text:p>
      <text:p text:style-name="P634"><text:span text:style-name="T635">40.8</text:span><text:span text:style-name="T636">.</text:span><text:span text:style-name="T637"><text:s/></text:span><text:span text:style-name="T638">pažintinių ir mokomųjų takų, kitos rekreacinės infrastruktūros, numatytos Regioninio parko tvarkymo plane projektavimas i</text:span><text:span text:style-name="T639">r įrengimas. P</text:span><text:span text:style-name="T640">ažintinio turizmo organizavimas, prioritetą<text:s/></text:span><text:span text:style-name="T641">teikiant Istorinio regioninio parko tvarkymo plane numatytais</text:span><text:span text:style-name="T642"><text:s/>dviračių, pėsčiųjų turizmui<text:s/></text:span><text:span text:style-name="T643">skirtais pažintiniais takais. P</text:span><text:span text:style-name="T644">ažintinių takų bei jų įrangos naudojimas slidžių turizmui<text:s/></text:span><text:span text:style-name="T645">žiemos sezono metu</text:span><text:span text:style-name="T646">;</text:span></text:p>
      <text:p text:style-name="P647"><text:span text:style-name="T648">40.9</text:span><text:span text:style-name="T649">.<text:s/></text:span><text:span text:style-name="T650">poilsiaviečių įrengimas rekreacinio<text:s/></text:span><text:span text:style-name="T651">funkcinio prioriteto</text:span><text:span text:style-name="T652"><text:s/>zonose, kitose teritorijų planavimo dokumentuose nustatytose vietose;</text:span></text:p>
      <text:p text:style-name="P653"><text:span text:style-name="T654">40.10</text:span><text:span text:style-name="T655">.</text:span><text:span text:style-name="T656"><text:s/>skansenų (muziejų po atviru dangumi) įrengimas;</text:span></text:p>
      <text:p text:style-name="P657"><text:span text:style-name="T658">40.11</text:span><text:span text:style-name="T659">.</text:span><text:span text:style-name="T660"><text:s/>etnokultūros, tradicinės kaimo gyvensenos puosel</text:span><text:span text:style-name="T661">ėjimas</text:span><text:span text:style-name="T662">, tradicinių ir šiuolaikinių amatų propagavimas;</text:span></text:p>
      <text:p text:style-name="P663"><text:span text:style-name="T664">40.12</text:span><text:span text:style-name="T665">.<text:s/></text:span><text:span text:style-name="T666">kaimo turizmo</text:span><text:span text:style-name="T667"><text:s/>paslaugų teikimas, šiai veiklai pritaikant sodybas, užtikrinant Etnografinio regiono tradicijų tęstinumą;</text:span></text:p>
      <text:p text:style-name="P668"><text:span text:style-name="T669">40.13</text:span><text:span text:style-name="T670">.<text:s/></text:span><text:span text:style-name="T671">rekreacinio verslo plėtra bendruosiuose planuose ir Istorin</text:span><text:span text:style-name="T672">io regioninio parko tvarkymo plane nustatytose vietose;</text:span></text:p>
      <text:p text:style-name="P673"><text:span text:style-name="T674">40.14</text:span><text:span text:style-name="T675">.<text:s/></text:span><text:span text:style-name="T676">vietovėse, atitinkančiose BAST atrankos kriterijus, skatinamas saugomų teritorijų planavimo dokumentuose numatytų gamtotvarkos priemonių ir ūkininkavimo formų, palaikančių tinkamą buveinių<text:s/></text:span><text:span text:style-name="T677">būklę, įgyvendinimas.</text:span></text:p>
      <text:p text:style-name="P678"><text:span text:style-name="T679">41</text:span><text:span text:style-name="T680">.</text:span><text:span text:style-name="T681"><text:s/></text:span><text:span text:style-name="T682">„Natura 2000“ teritorijose skatinamas saugomų teritorijų planavimo dokumentuose numatytų gamtotvarkos priemonių ir ūkininkavimo formų, palaikančių tinkamą buveinių ir saugomų rūšių būklę, įgyvendinimas.<text:s/></text:span></text:p>
      <text:p text:style-name="P683"/>
      <text:p text:style-name="P684"><text:span text:style-name="T68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22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nevardauskiene</meta:initial-creator>
    <dc:creator>Adlib User</dc:creator>
    <meta:creation-date>2016-03-02T13:06:00Z</meta:creation-date>
    <dc:date>2016-03-02T13:06:00Z</dc:date>
    <meta:print-date>2013-12-30T13:18:00Z</meta:print-date>
    <meta:template xlink:href="Normal" xlink:type="simple"/>
    <meta:editing-cycles>2</meta:editing-cycles>
    <meta:editing-duration>PT60S</meta:editing-duration>
    <meta:document-statistic meta:page-count="9" meta:paragraph-count="151" meta:word-count="3474" meta:character-count="29487" meta:row-count="638" meta:non-whitespace-character-count="26164"/>
  </office:meta>
</office:document-meta>
</file>