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fo:font-weight="bold" style:font-weight-asian="bold" fo:text-transform="uppercase" style:language-asian="lt" style:country-asian="LT"/>
    </style:style>
    <style:style style:name="P21" style:parent-style-name="Normal" style:family="paragraph">
      <style:paragraph-properties fo:text-align="justify"/>
      <style:text-properties fo:font-weight="bold" style:font-weight-asian="bold" fo:text-transform="uppercase" style:language-asian="lt" style:country-asian="LT"/>
    </style:style>
    <style:style style:name="P22" style:parent-style-name="Normal" style:family="paragraph">
      <style:paragraph-properties fo:text-align="justify" fo:line-height="115%" fo:text-indent="0.5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15%" fo:text-indent="0.6895in">
        <style:tab-stops>
          <style:tab-stop style:type="left" style:position="0.6895in"/>
        </style:tab-stops>
      </style:paragraph-properties>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1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ILGALAIKIO MATERIALIOJO TURTO PERDAVIMO MOLDOVOS RESPUBLIKOS<text:s/></text:span><text:span text:style-name="T16">VIDAUS REIKALŲ MINISTERIJOS PASIENIO POLICIJOS GENERALINĖS INSPEKCIJOS NUOSAVYBĖN</text:span></text:p>
      <text:p text:style-name="P17"/>
      <text:p text:style-name="P18">2024 m. sausio 19 d. Nr. 65</text:p>
      <text:p text:style-name="P19">Vilnius</text:p>
      <text:p text:style-name="P20"/>
      <text:p text:style-name="P21"/>
      <text:p text:style-name="P22"><text:span text:style-name="T23">Vadovaudamasi Lietuvos Respublikos vystomojo<text:s/></text:span><text:span text:style-name="T24">bendradarbiavimo ir humanitarinės pagalbos įstatymo 7 straipsnio 8 dalimi,<text:s/></text:span><text:span text:style-name="T25">Lietuvos Respublikos valstybės ir savivaldybių turto valdymo, naudojimo ir disponavimo juo įstatymo 20 straipsnio 7 dalimi<text:s/></text:span><text:span text:style-name="T26">bei įgyvendindama Valstybės ir savivaldybių institucijų ir įstaigų vystomojo bendradarbiavimo veiklos įgyvendinimo ir humanitarinės pagalbos teikimo tvarkos aprašą, patvirtintą Lietuvos Respublikos Vyriausybės 2014 m. kovo 26 d. nutarimu Nr. 278 „Dėl Valstybės ir savivaldybių institucijų ir įstaigų vystomojo bendradarbiavimo veiklos įgyvendinimo ir humanitarinės pagalbos teikimo tvarkos aprašo patvirtinimo“,<text:s/></text:span><text:span text:style-name="T27">Lietuvos Respublikos Vyriausybė</text:span><text:span text:style-name="T28"><text:s/>nutari</text:span><text:span text:style-name="T29">a</text:span><text:span text:style-name="T30">:</text:span></text:p>
      <text:p text:style-name="P31"><text:span text:style-name="T32">Neatlygintinai perduoti Moldovos Respublikos vidaus reikalų ministerijos Pasienio policijos Generalinės inspekcijos nuosavybėn valstybei nuosavybės teise priklausantį ir šiuo metu<text:s/></text:span><text:soft-page-break/><text:span text:style-name="T33">Valstybės sienos apsaugos tarnybos prie Lietuvos Respublikos vidaus reikalų ministerijos patikėjimo teise valdomą ilgalaikį materialųjį turtą, kurio įsigijimo ir likutinė vertė 2023 m. birželio 30 d. – 109 935,76 eurų (vienas šimtas devyni tūkstančiai devyni šimtai trisdešimt penki eurai 76 centai) (pagal priedą).</text:span></text:p>
      <text:p text:style-name="P34"/>
      <text:p text:style-name="P35"/>
      <text:p text:style-name="P36"/>
      <text:p text:style-name="P37">Ministrė Pirmininkė<text:tab/>Ingrida Šimonytė</text:p>
      <text:p text:style-name="P38"/>
      <text:p text:style-name="P39"/>
      <text:p text:style-name="P40"/>
      <text:p text:style-name="P41">Teisingumo ministrė, pavaduojanti</text:p>
      <text:p text:style-name="P42"><text:span text:style-name="T43">vidaus reikalų ministrą</text:span><text:span text:style-name="T44"><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9T09:45:00Z</meta:creation-date>
    <dc:date>2024-01-19T09:45:00Z</dc:date>
    <meta:print-date>2017-06-01T05:28:00Z</meta:print-date>
    <meta:template xlink:href="Normal.dotm" xlink:type="simple"/>
    <meta:editing-cycles>2</meta:editing-cycles>
    <meta:editing-duration>PT0S</meta:editing-duration>
    <meta:document-statistic meta:page-count="2" meta:paragraph-count="11" meta:word-count="183" meta:character-count="1542" meta:row-count="44" meta:non-whitespace-character-count="1370"/>
  </office:meta>
</office:document-meta>
</file>