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fo:text-indent="0.043in"/>
      <style:text-properties style:font-size-complex="12pt" style:language-asian="lt" style:country-asian="LT"/>
    </style:style>
    <style:style style:name="P21" style:parent-style-name="Normal" style:family="paragraph">
      <style:paragraph-properties fo:text-align="center" fo:line-height="115%" fo:text-indent="0.043in"/>
      <style:text-properties style:font-size-complex="12pt" style:language-asian="lt" style:country-asian="LT"/>
    </style:style>
    <style:style style:name="P22" style:parent-style-name="Normal" style:family="paragraph">
      <style:paragraph-properties fo:text-align="center" fo:line-height="115%" fo:text-indent="0.043in"/>
      <style:text-properties style:font-size-complex="12pt" style:language-asian="lt" style:country-asian="LT"/>
    </style:style>
    <style:style style:name="P23" style:parent-style-name="Normal" style:family="paragraph">
      <style:paragraph-properties fo:text-align="center" fo:line-height="115%" fo:text-indent="0.043in"/>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fo:text-indent="0.043in"/>
      <style:text-properties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fo:text-indent="0.043in"/>
      <style:text-properties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15%"/>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P47" style:parent-style-name="Normal" style:family="paragraph">
      <style:paragraph-properties fo:text-align="justify" fo:line-height="115%" fo:text-indent="0.4923in"/>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P50" style:parent-style-name="Normal" style:family="paragraph">
      <style:paragraph-properties fo:line-height="115%" fo:text-indent="0.4923in">
        <style:tab-stops>
          <style:tab-stop style:type="left" style:position="3.2159in"/>
        </style:tab-stops>
      </style:paragraph-properties>
      <style:text-properties style:font-size-complex="12pt"/>
    </style:style>
    <style:style style:name="P51" style:parent-style-name="Normal" style:family="paragraph">
      <style:paragraph-properties fo:line-height="115%">
        <style:tab-stops>
          <style:tab-stop style:type="left" style:position="3.2159in"/>
        </style:tab-stops>
      </style:paragraph-properties>
      <style:text-properties style:font-size-complex="12pt"/>
    </style:style>
    <style:style style:name="P52" style:parent-style-name="Normal" style:family="paragraph">
      <style:paragraph-properties fo:line-height="115%">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line-height="115%" fo:margin-left="3.3472in" style:page-number="1">
        <style:tab-stops/>
      </style:paragraph-properties>
      <style:text-properties style:font-size-complex="12pt"/>
    </style:style>
    <style:style style:name="P63" style:parent-style-name="Normal" style:family="paragraph">
      <style:paragraph-properties fo:text-align="justify" fo:line-height="115%" fo:margin-left="3.3472in">
        <style:tab-stops/>
      </style:paragraph-properties>
      <style:text-properties style:font-size-complex="12pt"/>
    </style:style>
    <style:style style:name="P64" style:parent-style-name="Normal" style:family="paragraph">
      <style:paragraph-properties fo:text-align="justify" fo:line-height="115%" fo:margin-left="3.3472in">
        <style:tab-stops/>
      </style:paragraph-properties>
      <style:text-properties style:font-size-complex="12pt"/>
    </style:style>
    <style:style style:name="P65" style:parent-style-name="Normal" style:family="paragraph">
      <style:paragraph-properties fo:text-align="justify" fo:line-height="115%" fo:margin-left="3.3472in">
        <style:tab-stops/>
      </style:paragraph-properties>
      <style:text-properties style:font-size-complex="12pt"/>
    </style:style>
    <style:style style:name="P66" style:parent-style-name="Normal" style:family="paragraph">
      <style:paragraph-properties fo:text-align="justify" fo:line-height="115%" fo:margin-left="3.3472in">
        <style:tab-stops/>
      </style:paragraph-properties>
      <style:text-properties style:font-weight-complex="bold" style:font-size-complex="12pt"/>
    </style:style>
    <style:style style:name="P67" style:parent-style-name="Normal" style:family="paragraph">
      <style:paragraph-properties fo:text-align="justify" fo:line-height="115%" fo:margin-left="3.3472in">
        <style:tab-stops/>
      </style:paragraph-properties>
      <style:text-properties style:font-weight-complex="bold" style:font-size-complex="12pt"/>
    </style:style>
    <style:style style:name="P68" style:parent-style-name="Normal" style:family="paragraph">
      <style:paragraph-properties fo:text-align="justify" fo:line-height="115%" fo:margin-left="3.3472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center" fo:line-height="115%"/>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style:text-properties fo:font-weight="bold" style:font-weight-asian="bold"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style:text-properties fo:font-weight="bold" style:font-weight-asian="bold"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center" fo:line-height="115%"/>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master-page-name="MPF2" style:family="paragraph">
      <style:paragraph-properties fo:break-before="page" fo:text-align="justify" fo:line-height="115%" fo:margin-left="3.7409in" style:page-number="1">
        <style:tab-stops/>
      </style:paragraph-properties>
      <style:text-properties style:font-size-complex="12pt"/>
    </style:style>
    <style:style style:name="P196" style:parent-style-name="Normal" style:family="paragraph">
      <style:paragraph-properties fo:text-align="justify" fo:line-height="115%" fo:margin-left="3.7409in">
        <style:tab-stops/>
      </style:paragraph-properties>
      <style:text-properties style:font-size-complex="12pt"/>
    </style:style>
    <style:style style:name="P197" style:parent-style-name="Normal" style:family="paragraph">
      <style:paragraph-properties fo:text-align="justify" fo:line-height="115%" fo:margin-left="3.5437in" fo:text-indent="-0.2951in">
        <style:tab-stops/>
      </style:paragraph-properties>
      <style:text-properties fo:font-weight="bold" style:font-weight-asian="bold"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TableColumn201" style:family="table-column">
      <style:table-column-properties style:column-width="1.618in"/>
    </style:style>
    <style:style style:name="TableColumn202" style:family="table-column">
      <style:table-column-properties style:column-width="3.9236in"/>
    </style:style>
    <style:style style:name="Table200" style:family="table">
      <style:table-properties style:width="5.5416in" fo:margin-left="0in" table:align="center"/>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keep-with-next="always" fo:text-align="justify" fo:line-height="115%" fo:margin-left="3.75in" fo:text-indent="0.293in">
        <style:tab-stops/>
      </style:paragraph-properties>
      <style:text-properties style:font-size-complex="12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keep-with-next="always" fo:text-align="justify" fo:line-height="115%" fo:margin-left="3.75in" fo:text-indent="0.0236in">
        <style:tab-stops/>
      </style:paragraph-properties>
      <style:text-properties style:font-size-complex="12pt" style:language-asian="lt" style:country-asian="LT"/>
    </style:style>
    <style:style style:name="P208" style:parent-style-name="Normal" style:family="paragraph">
      <style:paragraph-properties fo:line-height="115%"/>
      <style:text-properties style:font-size-complex="12pt" style:language-asian="lt" style:country-asian="LT"/>
    </style:style>
    <style:style style:name="P209" style:parent-style-name="Normal" style:family="paragraph">
      <style:paragraph-properties fo:line-height="115%" fo:text-indent="0.1576in"/>
      <style:text-properties style:font-size-complex="12pt" style:language-asian="lt" style:country-asian="LT"/>
    </style:style>
    <style:style style:name="P210" style:parent-style-name="Normal" style:family="paragraph">
      <style:paragraph-properties fo:text-align="center" fo:line-height="115%"/>
      <style:text-properties style:font-size-complex="12pt" style:language-asian="lt" style:country-asian="LT"/>
    </style:style>
    <style:style style:name="P211" style:parent-style-name="Normal" style:family="paragraph">
      <style:paragraph-properties fo:line-height="115%"/>
      <style:text-properties style:font-size-complex="12pt" style:language-asian="lt" style:country-asian="LT"/>
    </style:style>
    <style:style style:name="P212" style:parent-style-name="Normal" style:family="paragraph">
      <style:paragraph-properties fo:line-height="115%" fo:margin-left="0.502in">
        <style:tab-stops/>
      </style:paragraph-properties>
      <style:text-properties style:font-size-complex="12pt"/>
    </style:style>
    <style:style style:name="P213" style:parent-style-name="Normal" style:family="paragraph">
      <style:paragraph-properties fo:text-align="center" fo:line-height="115%" fo:text-indent="-1.593in">
        <style:tab-stops>
          <style:tab-stop style:type="left" style:position="2.6583in"/>
        </style:tab-stops>
      </style:paragraph-properties>
      <style:text-properties style:font-size-complex="12pt"/>
    </style:style>
    <style:style style:name="P214" style:parent-style-name="Normal" style:family="paragraph">
      <style:paragraph-properties fo:text-align="center" fo:line-height="115%" fo:margin-left="-1.593in">
        <style:tab-stops/>
      </style:paragraph-properties>
      <style:text-properties style:font-size-complex="12pt" style:language-asian="lt" style:country-asian="LT"/>
    </style:style>
    <style:style style:name="P215" style:parent-style-name="Normal" style:family="paragraph">
      <style:paragraph-properties fo:line-height="115%"/>
      <style:text-properties style:font-size-complex="12pt" style:language-asian="lt" style:country-asian="LT"/>
    </style:style>
    <style:style style:name="P216" style:parent-style-name="Normal" style:family="paragraph">
      <style:paragraph-properties fo:text-align="center" fo:line-height="115%"/>
      <style:text-properties fo:font-weight="bold" style:font-weight-asian="bold" style:font-size-complex="12pt" style:language-asian="lt" style:country-asian="LT"/>
    </style:style>
    <style:style style:name="P217" style:parent-style-name="Normal" style:family="paragraph">
      <style:paragraph-properties fo:line-height="115%"/>
      <style:text-properties style:font-size-complex="12pt" style:language-asian="lt" style:country-asian="LT"/>
    </style:style>
    <style:style style:name="P218" style:parent-style-name="Normal" style:family="paragraph">
      <style:paragraph-properties fo:text-align="center" fo:line-height="115%"/>
      <style:text-properties fo:font-weight="bold" style:font-weight-asian="bold" style:font-size-complex="12pt" style:language-asian="lt" style:country-asian="L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line-height="115%"/>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3.7409in"/>
        </style:tab-stops>
      </style:paragraph-properties>
      <style:text-properties style:font-size-complex="12pt" style:language-asian="lt" style:country-asian="LT"/>
    </style:style>
    <style:style style:name="P223" style:parent-style-name="Normal" style:family="paragraph">
      <style:paragraph-properties fo:line-height="115%"/>
      <style:text-properties style:font-size-complex="12pt" style:language-asian="lt" style:country-asian="LT"/>
    </style:style>
    <style:style style:name="P224" style:parent-style-name="Normal" style:family="paragraph">
      <style:paragraph-properties fo:line-height="115%" fo:text-indent="1.6736in">
        <style:tab-stops>
          <style:tab-stop style:type="left" style:position="2.2645in"/>
        </style:tab-stops>
      </style:paragraph-properties>
      <style:text-properties style:font-size-complex="12pt" style:language-asian="lt" style:country-asian="LT"/>
    </style:style>
    <style:style style:name="P225"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26"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27"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28" style:parent-style-name="Normal" style:family="paragraph">
      <style:paragraph-properties fo:keep-with-next="always" fo:text-align="center" fo:line-height="115%"/>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15%" fo:text-indent="0.043in"/>
      <style:text-properties style:font-size-complex="12pt" style:language-asian="lt" style:country-asian="LT"/>
    </style:style>
    <style:style style:name="P231" style:parent-style-name="Normal" style:family="paragraph">
      <style:paragraph-properties fo:text-align="justify" fo:line-height="115%"/>
      <style:text-properties style:font-size-complex="12pt" style:language-asian="lt" style:country-asian="LT"/>
    </style:style>
    <style:style style:name="P232" style:parent-style-name="Normal" style:family="paragraph">
      <style:paragraph-properties fo:line-height="115%"/>
      <style:text-properties style:font-size-complex="12pt" style:language-asian="lt" style:country-asian="LT"/>
    </style:style>
    <style:style style:name="P233" style:parent-style-name="Normal" style:family="paragraph">
      <style:paragraph-properties fo:text-align="center" fo:line-height="115%"/>
      <style:text-properties style:font-size-complex="12pt" style:language-asian="lt" style:country-asian="LT"/>
    </style:style>
    <style:style style:name="P234" style:parent-style-name="Normal" style:family="paragraph">
      <style:paragraph-properties fo:line-height="115%"/>
      <style:text-properties style:font-size-complex="12pt" style:language-asian="lt" style:country-asian="LT"/>
    </style:style>
    <style:style style:name="P235" style:parent-style-name="Normal" style:family="paragraph">
      <style:paragraph-properties fo:line-height="115%"/>
      <style:text-properties style:font-size-complex="12pt" style:language-asian="lt" style:country-asian="LT"/>
    </style:style>
    <style:style style:name="P236" style:parent-style-name="Normal" style:family="paragraph">
      <style:paragraph-properties fo:text-align="center" fo:line-height="115%"/>
      <style:text-properties fo:font-weight="bold" style:font-weight-asian="bold" style:font-size-complex="12pt" style:language-asian="lt" style:country-asian="LT"/>
    </style:style>
    <style:style style:name="P237" style:parent-style-name="Normal" style:family="paragraph">
      <style:paragraph-properties fo:keep-with-next="always" fo:text-align="center" fo:line-height="115%"/>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15%"/>
      <style:text-properties style:font-size-complex="12pt" style:language-asian="lt" style:country-asian="LT"/>
    </style:style>
    <style:style style:name="P240" style:parent-style-name="Normal" style:family="paragraph">
      <style:paragraph-properties fo:text-align="justify" fo:line-height="115%"/>
      <style:text-properties style:font-size-complex="12pt" style:language-asian="lt" style:country-asian="LT"/>
    </style:style>
    <style:style style:name="P241" style:parent-style-name="Normal" style:family="paragraph">
      <style:paragraph-properties fo:line-height="115%"/>
      <style:text-properties style:font-size-complex="12pt" style:language-asian="lt" style:country-asian="LT"/>
    </style:style>
    <style:style style:name="P242" style:parent-style-name="Normal" style:family="paragraph">
      <style:paragraph-properties fo:line-height="115%" fo:text-indent="1.3784in"/>
      <style:text-properties style:font-size-complex="12pt" style:language-asian="lt" style:country-asian="LT"/>
    </style:style>
    <style:style style:name="P24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SOCIALINĖS APSAUGOS IR DARBO MINISTRO 2017 M. BALANDŽIO 12 D. ĮSAKYMO NR. A1-177 „VALSTYBĖS IR SAVIVALDYBIŲ ĮSTAIGŲ DARBUOTOJŲ, IŠSKYRUS<text:s/></text:span><text:span text:style-name="T18">MOKYTOJUS,</text:span><text:s/><text:span text:style-name="T19">PAREIGYBIŲ APRAŠYMO METODIKOS PATVIRTINIMO“ PAKEITIMO</text:span></text:p>
      <text:p text:style-name="P20"/>
      <text:p text:style-name="P21">2024 m. balandžio 26 d. Nr. A1-300</text:p>
      <text:p text:style-name="P22">Vilnius</text:p>
      <text:p text:style-name="P23"/>
      <text:p text:style-name="P24"><text:span text:style-name="T25">1</text:span><text:span text:style-name="T26">. P a k e i č i u Lietuvos Respublikos socialinės apsaugos ir darbo ministro<text:s/></text:span><text:span text:style-name="T27">2017 m. balandžio 12 d.<text:s/></text:span><text:span text:style-name="T28">įsakymą Nr. A1-177 „Dėl<text:s/></text:span>Valstybės ir savivaldybių įstaigų darbuotojų, išskyrus mokytojus, pareigybių aprašymo metodikos<text:span text:style-name="T29"><text:s/>patvirtinimo“ ir jį išdėstau nauja redakcija:</text:span></text:p>
      <text:p text:style-name="P30"/>
      <text:p text:style-name="P31"><text:span text:style-name="T32">„</text:span><text:span text:style-name="T33">LIETUVOS RESPUBLIKOS</text:span></text:p>
      <text:p text:style-name="P34">SOCIALINĖS APSAUGOS IR DARBO MINISTRAS</text:p>
      <text:p text:style-name="P35"/>
      <text:p text:style-name="P36"><text:span text:style-name="T37">ĮSAKYMAS</text:span></text:p>
      <text:soft-page-break/>
      <text:p text:style-name="P38"><text:span text:style-name="T39">DĖL BIUDŽETINIŲ ĮSTAIGŲ DARBUOTOJŲ, IŠSKYRUS<text:s/></text:span><text:span text:style-name="T40">MOKYTOJUS,</text:span><text:s/><text:span text:style-name="T41">PAREIGYBIŲ APRAŠYMO METODIKOS PATVIRTINIMO</text:span></text:p>
      <text:p text:style-name="P42"/>
      <text:p text:style-name="P43"><text:span text:style-name="T44">Vadovaudamasis Lietuvos Respublikos biudžetinių įstaigų darbuotojų darbo apmokėjimo ir komisijų narių atlygio už darbą įstatymo 4 straipsnio 3 dalimi</text:span><text:span text:style-name="T45">:</text:span></text:p>
      <text:p text:style-name="P46">T v i r t i n u Biudžetinių įstaigų darbuotojų, išskyrus mokytojus, pareigybių aprašymo metodiką (pridedama).“</text:p>
      <text:p text:style-name="P47">2. N u s t a t a u, kad:</text:p>
      <text:p text:style-name="P48">2.1. pagal šiuo įsakymu keičiamos metodikos nuostatas aprašomos ir vertinamos tik naujai steigiamos, laisvos (neužimtos) darbuotojų pareigybės ar darbuotojų pareigybės, kurių aprašymai keičiami dėl biudžetinės įstaigos struktūros pakeitimų ar kitų priežasčių;</text:p>
      <text:p text:style-name="P49">2.2. darbuotojų pareigybių aprašymai, patvirtinti pagal iki šio įsakymo įsigaliojimo galiojusią tvarką, galioja, kol darbuotojai eina pareigas, išskyrus šio įsakymo 2.1 papunktyje nustatytą išimtį.</text:p>
      <text:p text:style-name="P50"/>
      <text:p text:style-name="P51"/>
      <text:p text:style-name="P52"/>
      <text:p text:style-name="P53"><text:span text:style-name="T54">Sveikatos apsaugos ministras,</text:span></text:p>
      <text:p text:style-name="P55">pavaduojantis socialinės apsaugos ir darbo ministrą<text:s/><text:tab/><text:s text:c="48"/>Arūnas Dulkys</text:p>
      <text:p text:style-name="P56"/>
      <text:soft-page-break/>
      <text:p text:style-name="P57">PATVIRTINTA</text:p>
      <text:p text:style-name="P63">Lietuvos Respublikos socialinės apsaugos<text:s/></text:p>
      <text:p text:style-name="P64">ir darbo ministro 2017 m. balandžio<text:s/></text:p>
      <text:p text:style-name="P65">12 d. įsakymu Nr. A1-177</text:p>
      <text:p text:style-name="P66">(Lietuvos Respublikos socialinės apsaugos<text:s/></text:p>
      <text:p text:style-name="P67">ir darbo ministro 2024 m. balandžio 26 d. </text:p>
      <text:p text:style-name="P68"><text:span text:style-name="T69">įsakymo Nr.<text:s/></text:span><text:span text:style-name="T70">A1-300</text:span><text:span text:style-name="T71"><text:s/>redakcija)</text:span></text:p>
      <text:p text:style-name="P72"/>
      <text:p text:style-name="P73"/>
      <text:p text:style-name="P74"><text:span text:style-name="T75">BIUDŽETINIŲ ĮSTAIGŲ DARBUOTOJŲ, IŠSKYRUS MOKYTOJUS, PAREIGYBIŲ APRAŠYMO METODIKA<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Biudžetinių įstaigų darbuotojų, išskyrus mokytojus, pareigybių aprašymo metodika (toliau – Metodika) nustato biudžetinių įstaigų darbuotojų, dirbančių pagal darbo sutartis (toliau – darbuotojai), išskyrus mokytojus, pareigybių aprašymo tvarką.<text:s/></text:p>
      <text:p text:style-name="Normal"/>
      <text:p text:style-name="P86"><text:span text:style-name="T87">II</text:span><text:span text:style-name="T88"><text:s/>SKYRIUS<text:s/></text:span></text:p>
      <text:p text:style-name="P89"><text:span text:style-name="T90">BIUDŽETINIŲ ĮSTAIGŲ DARBUOTOJŲ PAREIGYBIŲ APRAŠYMŲ RENGIMAS</text:span></text:p>
      <text:p text:style-name="P91"/>
      <text:p text:style-name="P92"><text:span text:style-name="T93">2</text:span><text:span text:style-name="T94">.</text:span><text:span text:style-name="T95"><text:tab/>Biudžetinės įstaigos darbuotojo pareigybės aprašyme (Metodikos priedas) nurodoma reikiama biudžetinės įstaigos darbuotojo pareigybės grupė ir lygis:</text:span></text:p>
      <text:p text:style-name="P96"><text:span text:style-name="T97">2.1</text:span><text:span text:style-name="T98">.</text:span><text:span text:style-name="T99"><text:tab/>Biudžetinių įstaigų vadovai ir jų pavaduotojai, kurių pareigybės aprašyme nurodomos funkcijos, susijusios su biudžetinės įstaigos veiklos krypčių nustatymu, biudžeto formavimu ir jo vykdymo kontrolės užtikrinimu, materialiųjų, žmogiškųjų išteklių ir finansinių išteklių naudojimo planavimu ir kontrole, biudžetinės įstaigos veiklos stebėsena ir vertinimu, darbų ir užduočių planavimu ir paskirstymu, atstovavimu ir veikimu biudžetinės įstaigos vardu, ir šioms funkcijoms vykdyti būtinas ne žemesnis kaip aukštasis išsilavinimas.</text:span></text:p>
      <text:p text:style-name="P100"><text:span text:style-name="T101">2.2</text:span><text:span text:style-name="T102">.</text:span><text:span text:style-name="T103"><text:tab/>Biudžetinių įstaigų struktūrinių padalinių vadovai, jų pavaduotojai,<text:s/></text:span><text:span text:style-name="T104">kiti pavaldžių darbuotojų turintys ar vadovaujantiems darbuotojams prilyginti specialistai (planuojantys, organizuojantys, koordinuojantys ir kontroliuojantys kitų asmenų atliekamą darbą ir jam vadovaujantys; planuojantys, organizuojantys, koordinuojantys ir kontroliuojantys finansinę, administracinę, su žmogiškaisiais ištekliais, planavimu susijusią veiklą ir jai vadovaujantys),<text:s/></text:span><text:span text:style-name="T105">kurių pareigybės aprašyme nurodomos funkcijos, susijusios su biudžetinės įstaigos struktūrinio padalinio veiklos krypčių nustatymu, biudžeto formavimu ir jo vykdymo kontrolės užtikrinimu, materialiųjų, žmogiškųjų išteklių ir finansinių išteklių naudojimo planavimu ir kontrole, biudžetinės įstaigos struktūrinio padalinio ar biudžetinių įstaigų darbuotojų veiklos stebėsena ir vertinimu; biudžetinės įstaigos struktūrinio padalinio ar biudžetinių įstaigų darbuotojų darbų ir užduočių planavimu ir paskirstymu,</text:span><text:span text:style-name="T106"><text:s/></text:span><text:span text:style-name="T107">ir šioms funkcijoms vykdyti būtinas ne žemesnis kaip aukštasis universitetinis su magistro ar bakalauro kvalifikaciniu laipsniu ar jam prilygintas išsilavinimas arba aukštasis koleginis išsilavinimas su profesinio bakalauro kvalifikaciniu laipsniu ar jam prilygintas išsilavinimas, arba aukštesnysis išsilavinimas, arba specialusis vidurinis išsilavinimas, įgytas iki 1995 metų.</text:span></text:p>
      <text:p text:style-name="P108"><text:span text:style-name="T109">2.3</text:span><text:span text:style-name="T110">.</text:span><text:span text:style-name="T111"><text:tab/>Specialistai, kurių pareigybės aprašyme nurodomos funkcijos humanitarinių, socialinių, fizinių, žemės ūkio, medicinos ir sveikatos, technologijos, gamtos mokslų ar menų kryptyse ir šioms funkcijoms vykdyti būtinas ne žemesnis kaip aukštasis universitetinis ar jam prilygintas išsilavinimas arba aukštasis koleginis išsilavinimas su profesinio bakalauro kvalifikaciniu laipsniu ar jam prilygintas išsilavinimas, arba aukštesnysis išsilavinimas, arba iki 1995 metų įgytas specialusis vidurinis išsilavinimas, taip pat teatrų ir koncertinių įstaigų kultūros ir meno darbuotojai – baleto artistai ir šokėjai, kurie pagal formaliojo profesinio mokymo programas grupinio mokymosi forma kasdieniu mokymo proceso organizavimo būdu įgijo baleto artisto kvalifikaciją, ir kilnojamųjų kultūros vertybių restauratoriai (toliau – specialistai); specialistų pareigybės priskiriamos A arba B lygiui, atsižvelgiant į būtiną išsilavinimą toms pareigoms eiti, išskyrus baleto artistus ir šokėjus, taip pat kilnojamųjų kultūros vertybių restauratorius, kurių pareigybės priskiriamos A2 lygiui.</text:span></text:p>
      <text:p text:style-name="P112"><text:span text:style-name="T113">2.4</text:span><text:span text:style-name="T114">.</text:span><text:span text:style-name="T115"><text:tab/>Kvalifikuoti darbuotojai, kurių pareigybės aprašyme nurodomos funkcijos, susijusios su informacijos tvarkymu, kaupimu, skaičiavimu, apdorojimu ir suradimu, klientų aptarnavimu, patalpų ir (ar) aplinkos priežiūra, paslaugų teikimu asmenims, įrenginiams valdyti ir prižiūrėti, transporto priemonėms vairuoti ir panašiai, ir šioms funkcijoms vykdyti būtinas ne žemesnis kaip vidurinis išsilavinimas ir (ar) įgyta profesinė kvalifikacija, kurių pareigybės priskiriamos C lygiui;</text:span></text:p>
      <text:p text:style-name="P116"><text:span text:style-name="T117">2.5</text:span><text:span text:style-name="T118">.</text:span><text:span text:style-name="T119"><text:tab/>Darbuotojai, atliekantys paprastas ir pasikartojančias užduotis, kurioms atlikti netaikomi išsilavinimo ar profesinės kvalifikacijos reikalavimai,</text:span><text:span text:style-name="T120"><text:s/>kurių pareigybės priskiriamos D lygiui</text:span><text:span text:style-name="T121">.</text:span></text:p>
      <text:p text:style-name="P122"><text:span text:style-name="T123">3</text:span><text:span text:style-name="T124">.</text:span><text:span text:style-name="T125"><text:tab/>Pareigybės pavadinimas nurodomas vadovaujantis biudžetinės įstaigos vadovo patvirtintu biudžetinės įstaigos darbuotojų pareigybių sąrašu, kuris nustatomas vadovaujantis<text:s/></text:span><text:span text:style-name="T126">Lietuvos Respublikos biudžetinių įstaigų darbuotojų darbo apmokėjimo ir komisijų narių atlygio už darbą įstatymo<text:s/></text:span><text:span text:style-name="T127">4 straipsnio 1 dalimi. Aprašant biudžetinės įstaigos darbuotojo pareigybės pavadinimą, vadovaujamasi šiomis nuostatomis:</text:span></text:p>
      <text:p text:style-name="P128"><text:span text:style-name="T129">3.1</text:span><text:span text:style-name="T130">.</text:span><text:span text:style-name="T131"><text:tab/>biudžetinės įstaigos vadovo ir jo pavaduotojo pareigybės pavadinime nurodomas biudžetinės įstaigos pavadinimas;</text:span></text:p>
      <text:p text:style-name="P132"><text:span text:style-name="T133">3.2</text:span><text:span text:style-name="T134">.</text:span><text:span text:style-name="T135"><text:tab/>biudžetinės įstaigos struktūrinio padalinio vadovo, jo pavaduotojo,<text:s/></text:span><text:span text:style-name="T136">kito pavaldžių darbuotojų turinčio ar vadovaujantiems darbuotojams prilyginto specialisto</text:span><text:span text:style-name="T137"><text:s/>pareigybės pavadinime nurodomas biudžetinės įstaigos struktūrinio padalinio pavadinimas;</text:span></text:p>
      <text:p text:style-name="P138"><text:span text:style-name="T139">3.3</text:span><text:span text:style-name="T140">.</text:span><text:span text:style-name="T141"><text:tab/>biudžetinės įstaigos darbuotojų, išskyrus biudžetinės įstaigos darbuotojų, kurie nepriklauso jokiam biudžetinės įstaigos struktūriniam padaliniui, pareigybių pavadinimuose nurodomas biudžetinės įstaigos struktūrinio padalinio pavadinimas;</text:span></text:p>
      <text:p text:style-name="P142"><text:span text:style-name="T143">3.4</text:span><text:span text:style-name="T144">.</text:span><text:span text:style-name="T145"><text:tab/>biudžetinės įstaigos darbuotojų, kurie nepriklauso jokiam biudžetinės įstaigos struktūriniam padaliniui, pareigybių pavadinimuose nurodomas biudžetinės įstaigos pavadinimas.</text:span></text:p>
      <text:p text:style-name="P146"><text:span text:style-name="T147">4</text:span><text:span text:style-name="T148">.</text:span><text:span text:style-name="T149"><text:tab/>Nustatant specialiuosius reikalavimus, keliamus atitinkamas pareigas einančiam biudžetinės įstaigos darbuotojui, jei reikia:</text:span></text:p>
      <text:p text:style-name="P150">4.1. nurodomas reikiamas pareigybės išsilavinimas, studijų kryptis, kvalifikacinis laipsnis ir (ar) profesinė kvalifikacija;<text:s/></text:p>
      <text:p text:style-name="P151"><text:span text:style-name="T152">4.2</text:span><text:span text:style-name="T153">.</text:span><text:span text:style-name="T154"><text:tab/>nurodoma profesinė darbo patirtis. Biudžetinės įstaigos vadovui, jo pavaduotojams, biudžetinių įstaigų struktūrinių padalinių vadovams, jų pavaduotojams,<text:s/></text:span><text:span text:style-name="T155">kitiems pavaldžių darbuotojų turintiems ar vadovaujantiems darbuotojams prilygintiems specialistams, jei reikia,<text:s/></text:span><text:span text:style-name="T156">papildomai nurodoma vadovaujamo darbo patirtis;<text:s/></text:span></text:p>
      <text:p text:style-name="P157">4.3. nurodoma pageidaujama kompiuterinio raštingumo kvalifikacija pagal švietimo, mokslo ir sporto ministro tvirtinamą Visuotinio kompiuterinio raštingumo standartą arba nurodoma, su kokiomis programomis turi mokėti dirbti biudžetinės įstaigos darbuotojas, jei tai susiję su biudžetinės įstaigos darbuotojo pareigybei priskiriamų funkcijų specifika;<text:s/></text:p>
      <text:p text:style-name="P158"><text:span text:style-name="T159">4.4</text:span><text:span text:style-name="T160">.</text:span><text:span text:style-name="T161"><text:tab/>nurodoma, su kokiais teisės aktais biudžetinės įstaigos darbuotojas turi būti susipažinęs, jei tai susiję su biudžetinės įstaigos darbuotojo pareigybei priskiriamų funkcijų specifika;</text:span></text:p>
      <text:p text:style-name="P162"><text:span text:style-name="T163">4.5</text:span><text:span text:style-name="T164">.</text:span><text:span text:style-name="T165"><text:tab/>nurodomas pageidaujamas užsienio kalbos mokėjimo lygis pagal Bendrųjų Europos kalbų metmenų kalbos mokėjimo lygių sistemą, jei tai susiję su biudžetinės įstaigos darbuotojo pareigybei priskiriamų funkcijų specifika;</text:span></text:p>
      <text:p text:style-name="P166"><text:span text:style-name="T167">4.6</text:span><text:span text:style-name="T168">.</text:span><text:span text:style-name="T169"><text:tab/>nurodomi kiti specialūs reikalavimai, susiję su biudžetinės įstaigos darbuotojo pareigybei priskiriamų funkcijų specifika.</text:span></text:p>
      <text:p text:style-name="P170"><text:span text:style-name="T171">5</text:span><text:span text:style-name="T172">.</text:span><text:span text:style-name="T173"><text:tab/>Specialieji reikalavimai turi būti aprašomi taip, kad juos būtų galima objektyviai patikrinti.</text:span></text:p>
      <text:p text:style-name="P174"><text:span text:style-name="T175">6</text:span><text:span text:style-name="T176">.</text:span><text:span text:style-name="T177"><text:tab/>Nustatant biudžetinės įstaigos darbuotojo pareigybei priskiriamas funkcijas, turi būti atsižvelgiama į biudžetinės įstaigos ar biudžetinės įstaigos struktūrinio padalinio uždavinius ir funkcijas.</text:span></text:p>
      <text:p text:style-name="P178"><text:span text:style-name="T179">7</text:span><text:span text:style-name="T180">. Pareigybės aprašyme gali būti nurodomos ir kitos su vykdomomis funkcijomis ar įstaigos veikla susijusios struktūrinės dalys ar kiti reikalavimai (įstaigos vizija, misija, pareigybės veiklos sritis (bendroji, specialioji, kt.) ir (ar) specializacija, pareigybei nustatomi rodikliai,<text:s/></text:span><text:span text:style-name="T181">pareigybei keliamų kompetencijų (įgūdžių, žinių, gebėjimų) reikalavimai</text:span><text:span text:style-name="T182">, pareigybės pavaldumas, atsakomybė, kt.).</text:span></text:p>
      <text:p text:style-name="P183"><text:span text:style-name="T184">8</text:span><text:span text:style-name="T185">. Darbuotojas<text:s/></text:span><text:span text:style-name="T186">su pareigybės aprašymu supažindinamas naudojantis įstaigos dokumentų valdymo informacine sistema arba įstaigos informacine sistema, kurioje tvarkoma informacija, susijusi su personalo valdymu ir administravimu. Jei supažindinti darbuotoją su pareigybės aprašymu naudojantis nurodyta įstaigos informacine sistema nėra galimybės, darbuotojas su pareigybės aprašymu supažindinamas pasirašytinai.</text:span></text:p>
      <text:p text:style-name="P187"><text:span text:style-name="T188">______________________</text:span></text:p>
      <text:p text:style-name="P189"/>
      <text:p text:style-name="P190">Biudžetinių įstaigų darbuotojų, išskyrus mokytojus, pareigybių aprašymo metodikos</text:p>
      <text:p text:style-name="P196">priedas</text:p>
      <text:p text:style-name="P197"/>
      <text:p text:style-name="P198"><text:span text:style-name="T199">(Pavyzdinė biudžetinės įstaigos darbuotojo pareigybės aprašymo forma)</text:span></text:p>
      <table:table table:style-name="Table200">
        <table:table-columns>
          <table:table-column table:style-name="TableColumn201"/>
          <table:table-column table:style-name="TableColumn202"/>
        </table:table-columns>
        <table:table-row table:style-name="TableRow203">
          <table:table-cell table:style-name="TableCell204">
            <text:h text:style-name="P205" text:outline-level="7"/>
          </table:table-cell>
          <table:table-cell table:style-name="TableCell206">
            <text:h text:style-name="P207" text:outline-level="7"/>
            <text:p text:style-name="P208">______________________________</text:p>
            <text:p text:style-name="P209">(biudžetinės įstaigos vadovas)</text:p>
            <text:p text:style-name="P210"/>
            <text:p text:style-name="P211">_________________ Nr. _________</text:p>
            <text:p text:style-name="P212">(data)</text:p>
            <text:p text:style-name="P213">_________________</text:p>
            <text:p text:style-name="P214">(sudarymo vieta)</text:p>
          </table:table-cell>
        </table:table-row>
      </table:table>
      <text:p text:style-name="P215"/>
      <text:p text:style-name="P216">PAREIGYBĖS APRAŠYMAS</text:p>
      <text:p text:style-name="P217"/>
      <text:p text:style-name="P218">I SKYRIUS</text:p>
      <text:p text:style-name="P219"><text:span text:style-name="T220">PAREIGYBĖ</text:span></text:p>
      <text:p text:style-name="P221">1. ______________________ yra ____________________________________________________</text:p>
      <text:p text:style-name="P222">(pareigybės pavadinimas)<text:tab/><text:s/>(nurodoma pareigybės grupė)</text:p>
      <text:p text:style-name="P223">2. Pareigybės lygis – _______________________________________________________________</text:p>
      <text:p text:style-name="P224">(nurodoma, kuriam lygiui (A (A1 ar A2), B, C, D) priskiriama pareigybė)</text:p>
      <text:h text:style-name="P225" text:outline-level="2"/>
      <text:h text:style-name="P226" text:outline-level="2"/>
      <text:h text:style-name="P227" text:outline-level="2">II SKYRIUS</text:h>
      <text:h text:style-name="P228" text:outline-level="2"><text:span text:style-name="T229">SPECIALŪS REIKALAVIMAI ŠIAS PAREIGAS EINANČIAM DARBUOTOJUI</text:span></text:h>
      <text:p text:style-name="P230"/>
      <text:p text:style-name="P231">3. Darbuotojas, einantis šias pareigas, turi atitikti šiuos specialius reikalavimus:</text:p>
      <text:p text:style-name="P232">________________________________________________________________________________</text:p>
      <text:p text:style-name="P233">(nurodomi specialūs reikalavimai šias pareigas einančiam darbuotojui)</text:p>
      <text:p text:style-name="P234"/>
      <text:p text:style-name="P235"/>
      <text:p text:style-name="P236">III SKYRIUS</text:p>
      <text:h text:style-name="P237" text:outline-level="2"><text:span text:style-name="T238">ŠIAS PAREIGAS EINANČIO DARBUOTOJO FUNKCIJOS</text:span></text:h>
      <text:p text:style-name="P239"/>
      <text:p text:style-name="P240">4. Šias pareigas einantis darbuotojas vykdo šias funkcijas:</text:p>
      <text:p text:style-name="P241">________________________________________________________________________________</text:p>
      <text:p text:style-name="P242">(nurodomos darbuotojo pareigybei priskirtos funkcijo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1"><text:page-number text:fixed="false">3</text:page-number></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6T07:18:00Z</meta:creation-date>
    <dc:date>2024-04-26T07:18:00Z</dc:date>
    <meta:print-date>2017-04-10T13:09:00Z</meta:print-date>
    <meta:template xlink:href="Normal.dotm" xlink:type="simple"/>
    <meta:editing-cycles>2</meta:editing-cycles>
    <meta:editing-duration>PT0S</meta:editing-duration>
    <meta:user-defined meta:name="_NewReviewCycle"/>
    <meta:document-statistic meta:page-count="3" meta:paragraph-count="84" meta:word-count="1293" meta:character-count="11168" meta:row-count="207" meta:non-whitespace-character-count="9959"/>
  </office:meta>
</office:document-meta>
</file>